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VALSTYBĖS TARNYBOS DEPARTAMENTO PRIE LIETUVOS RESPUBLIKOS VIDAUS REIKALŲ MINISTERIJOS DIREKTORIUS</text:span></text:p>
      <text:p text:style-name="P8"/>
      <text:p text:style-name="P9">Į S A K Y M A S</text:p>
      <text:p text:style-name="P10">DĖL VALSTYBĖS TARNAUTOJŲ MOKYMO PROGRAMŲ TVIRTINIMO</text:p>
      <text:p text:style-name="P11"/>
      <text:p text:style-name="P12">2006 m. rugsėjo 15 d. Nr. 27V-94</text:p>
      <text:p text:style-name="P13">Vilnius</text:p>
      <text:p text:style-name="P14"/>
      <text:p text:style-name="P15">Vadovaudamasis Valstybės tarnybos įstatymo (Žin., 1999, Nr.<text:s/><text:a xlink:href="https://www.e-tar.lt/portal/lt/legalAct/TAR.D3ED3792F52B" office:target-frame-name="_blank" xlink:show="new"><text:span text:style-name="T16">66-2130</text:span></text:a>; 2002, Nr.<text:s/><text:a xlink:href="https://www.e-tar.lt/portal/lt/legalAct/TAR.5603BD9D8D74" office:target-frame-name="_blank" xlink:show="new"><text:span text:style-name="T17">45-1708</text:span></text:a>; 2006, Nr.<text:s/><text:a xlink:href="https://www.e-tar.lt/portal/lt/legalAct/TAR.FDA590A67D72" office:target-frame-name="_blank" xlink:show="new"><text:span text:style-name="T18">4-97</text:span></text:a>) 49 straipsnio 2 dalies 5 punktu,<text:s/><text:span text:style-name="T19">tvirtin</text:span>u:</text:p>
      <text:p text:style-name="P20">1. Kauno technologijos universiteto parengtą valstybės tarnautojų mokymo programą „Informacijos sauga valstybės institucijų ir įstaigų darbuotojams“ (80 akad. val.);</text:p>
      <text:p text:style-name="P21">2. Muitinės mokymo centro parengtas valstybės tarnautojų mokymo programas:</text:p>
      <text:p text:style-name="P22">2.1. „Postų pamainų viršininkų kvalifikacijos tobulinimo programa“ (36 akad. val.);</text:p>
      <text:p text:style-name="P23">2.2. „Muitinės kinologų mokymo ieškoti sprogstamųjų medžiagų su tarnybiniais šunimis programa“ (483 akad. val.);</text:p>
      <text:p text:style-name="P24">2.3. „Postų inspektorių, vyresniųjų inspektorių ir vyriausiųjų inspektorių kvalifikacijos tobulinimo programa“ (72 akad. val.);</text:p>
      <text:p text:style-name="P25">2.4. „Įvadinio mokymo programa muitinės administracijos pareigūnams“ (108 akad. val.).</text:p>
      <text:p text:style-name="P26"/>
      <text:p text:style-name="P27"/>
      <text:p text:style-name="P28"/>
      <text:p text:style-name="P29">DIREKTORIUS<text:tab/>OSVALDAS ŠARMAVIČ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 Semenčiukienė</meta:initial-creator>
    <dc:creator>Adlib User</dc:creator>
    <meta:creation-date>2016-03-10T07:35:00Z</meta:creation-date>
    <dc:date>2016-03-10T07:35:00Z</dc:date>
    <meta:template xlink:href="Normal" xlink:type="simple"/>
    <meta:editing-cycles>2</meta:editing-cycles>
    <meta:editing-duration>PT0S</meta:editing-duration>
    <meta:document-statistic meta:page-count="1" meta:paragraph-count="19" meta:word-count="169" meta:character-count="1313" meta:row-count="55" meta:non-whitespace-character-count="1163"/>
  </office:meta>
</office:document-meta>
</file>