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<text:span text:style-name="T5">Į S A K Y M A S</text:span></text:p>
      <text:p text:style-name="P6">DĖL Lietuvos Respublikos vidaus reikalų ministro 2010 m. balandžio 9 d. įsakymo Nr. 1V-219 „Dėl valstybės tarnautojų kvalifikacijos tobulinimo įstaigų sąrašo tvirtinimo“ ir jį keitusių įsakymų pripažinimo netekusiais galios</text:p>
      <text:p text:style-name="P7"/>
      <text:p text:style-name="P8">2012 m. gruodžio 31 d. Nr. 1V-936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<text:span text:style-name="T15">1</text:span><text:span text:style-name="T16">. Lietuvos Respublikos vidaus reikalų ministro 2010 m. balandžio 9 d. įsakymą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);</text:span></text:p>
      <text:p text:style-name="P19"><text:span text:style-name="T20">2</text:span><text:span text:style-name="T21">. Lietuvos Respublikos vidaus reikalų ministro 2010 m. gegužės 10 d. įsakymą Nr. 1V-288 „Dėl Lietuvos Respublikos vidaus reikalų ministro 2010 m. balandžio 9 d. įsakymo Nr. 1V-219 „Dėl Valstybės tarnautojų kvalifikacijos tobulinimo įstaigų sąrašo tvirtinimo“ pakeitimo“ (Žin., 2010, Nr.<text:s/></text:span><text:a xlink:href="https://www.e-tar.lt/portal/lt/legalAct/TAR.C98F2C2CA440" office:target-frame-name="_blank" xlink:show="new"><text:span text:style-name="T22">56-2777</text:span></text:a><text:span text:style-name="T23">);</text:span></text:p>
      <text:p text:style-name="P24"><text:span text:style-name="T25">3</text:span><text:span text:style-name="T26">. Lietuvos Respublikos vidaus reikalų ministro 2010 m. gegužės 25 d. įsakymą Nr. 1V-330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060DEF7BD144" office:target-frame-name="_blank" xlink:show="new"><text:span text:style-name="T27">64-3167</text:span></text:a><text:span text:style-name="T28">);</text:span></text:p>
      <text:p text:style-name="P29"><text:span text:style-name="T30">4</text:span><text:span text:style-name="T31">. Lietuvos Respublikos vidaus reikalų ministro 2010 m. birželio 21 d. įsakymą Nr. 1V-408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1B1FA9A2C8F1" office:target-frame-name="_blank" xlink:show="new"><text:span text:style-name="T32">75-3842</text:span></text:a><text:span text:style-name="T33">);</text:span></text:p>
      <text:p text:style-name="P34"><text:span text:style-name="T35">5</text:span><text:span text:style-name="T36">. Lietuvos Respublikos vidaus reikalų ministro 2010 m. liepos 19 d. įsakymą Nr. 1V-484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6383DED29EBD" office:target-frame-name="_blank" xlink:show="new"><text:span text:style-name="T37">88-4683</text:span></text:a><text:span text:style-name="T38">);</text:span></text:p>
      <text:p text:style-name="P39"><text:span text:style-name="T40">6</text:span><text:span text:style-name="T41">. Lietuvos Respublikos vidaus reikalų ministro 2010 m. rugpjūčio 24 d. įsakymą Nr. 1V-558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6F09AB0B5691" office:target-frame-name="_blank" xlink:show="new"><text:span text:style-name="T42">102-5305</text:span></text:a><text:span text:style-name="T43">);</text:span></text:p>
      <text:p text:style-name="P44"><text:span text:style-name="T45">7</text:span><text:span text:style-name="T46">. Lietuvos Respublikos vidaus reikalų ministro 2010 m. rugsėjo 9 d. įsakymą Nr. 1V-578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CFCD97D35709" office:target-frame-name="_blank" xlink:show="new"><text:span text:style-name="T47">109-5617</text:span></text:a><text:span text:style-name="T48">);</text:span></text:p>
      <text:p text:style-name="P49"><text:span text:style-name="T50">8</text:span><text:span text:style-name="T51">. Lietuvos Respublikos vidaus reikalų ministro 2010 m. spalio 13 d. įsakymą Nr. 1V-643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E892D838EF96" office:target-frame-name="_blank" xlink:show="new"><text:span text:style-name="T52">123-6316</text:span></text:a><text:span text:style-name="T53">);</text:span></text:p>
      <text:p text:style-name="P54"><text:span text:style-name="T55">9</text:span><text:span text:style-name="T56">. Lietuvos Respublikos vidaus reikalų ministro 2010 m. lapkričio 9 d. įsakymą Nr. 1V-685 „Dėl Lietuvos Respublikos vidaus reikalų ministro 2010 m. balandžio 9 d. įsakymo Nr. 1V-219 „Dėl Valstybės tarnautojų kvalifikacijos tobulinimo įstaigų sąrašo tvirtinimo“ papildymo“ (Žin., 2010, Nr.<text:s/></text:span><text:a xlink:href="https://www.e-tar.lt/portal/lt/legalAct/TAR.8A06FAF39073" office:target-frame-name="_blank" xlink:show="new"><text:span text:style-name="T57">133-6807</text:span></text:a><text:span text:style-name="T58">);</text:span></text:p>
      <text:p text:style-name="P59"><text:span text:style-name="T60">10</text:span><text:span text:style-name="T61">. Lietuvos Respublikos vidaus reikalų ministro 2010 m. lapkričio 30 d. įsakymą Nr. 1V-725 „Dėl Lietuvos Respublikos vidaus reikalų ministro 2010 m. balandžio 9 d. įsakymo Nr. 1V-219 „Dėl Valstybės tarnautojų kvalifikacijos tobulinimo įstaigų sąrašo tvirtinimo“ pakeitimo“ (Žin., 2010, Nr.<text:s/></text:span><text:a xlink:href="https://www.e-tar.lt/portal/lt/legalAct/TAR.6FD33A5FF6A3" office:target-frame-name="_blank" xlink:show="new"><text:span text:style-name="T62">142-7321</text:span></text:a><text:span text:style-name="T63">);</text:span></text:p>
      <text:p text:style-name="P64"><text:span text:style-name="T65">11</text:span><text:span text:style-name="T66">. Lietuvos Respublikos vidaus reikalų ministro 2010 m. gruodžio 30 d. įsakymą Nr. 1V-816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2D12EA620E6E" office:target-frame-name="_blank" xlink:show="new"><text:span text:style-name="T67">2-43</text:span></text:a><text:span text:style-name="T68">);</text:span></text:p>
      <text:p text:style-name="P69"><text:span text:style-name="T70">12</text:span><text:span text:style-name="T71">. Lietuvos Respublikos vidaus reikalų ministro 2011 m. sausio 19 d. įsakymą Nr. 1V-50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B22B2F306ECA" office:target-frame-name="_blank" xlink:show="new"><text:span text:style-name="T72">9-393</text:span></text:a><text:span text:style-name="T73">);</text:span></text:p>
      <text:p text:style-name="P74"><text:span text:style-name="T75">13</text:span><text:span text:style-name="T76">. Lietuvos Respublikos vidaus reikalų ministro 2011 m. vasario 3 d. įsakymą Nr. 1V-93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4C4E46D3E5AB" office:target-frame-name="_blank" xlink:show="new"><text:span text:style-name="T77">18-889</text:span></text:a><text:span text:style-name="T78">);</text:span></text:p>
      <text:p text:style-name="P79"><text:span text:style-name="T80">14</text:span><text:span text:style-name="T81">. Lietuvos Respublikos vidaus reikalų ministro 2011 m. vasario 22 d. įsakymą Nr. 1V-131 „Dėl Lietuvos Respublikos vidaus reikalų ministro 2011 m. sausio 19 d. įsakymo Nr. 1V-50 „Dėl Lietuvos Respublikos vidaus reikalų ministro 2010 m. balandžio 9 d. įsakymo Nr. 1V-219 „Dėl Valstybės tarnautojų kvalifikacijos tobulinimo įstaigų sąrašo tvirtinimo“ pakeitimo“ pakeitimo ir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ABEC00938FFB" office:target-frame-name="_blank" xlink:show="new"><text:span text:style-name="T82">25-1233</text:span></text:a><text:span text:style-name="T83">);</text:span></text:p>
      <text:p text:style-name="P84"><text:span text:style-name="T85">15</text:span><text:span text:style-name="T86">. Lietuvos Respublikos vidaus reikalų ministro 2011 m. kovo 15 d. įsakymą Nr. 1V-201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E8053C4CEEEC" office:target-frame-name="_blank" xlink:show="new"><text:span text:style-name="T87">34-1620</text:span></text:a><text:span text:style-name="T88">);</text:span></text:p>
      <text:p text:style-name="P89"><text:span text:style-name="T90">16</text:span><text:span text:style-name="T91">. Lietuvos Respublikos vidaus reikalų ministro 2011 m. balandžio 13 d. įsakymą Nr. 1V-281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BC5D9CA82942" office:target-frame-name="_blank" xlink:show="new"><text:span text:style-name="T92">47-2237</text:span></text:a><text:span text:style-name="T93">);</text:span></text:p>
      <text:p text:style-name="P94"><text:span text:style-name="T95">17</text:span><text:span text:style-name="T96">. Lietuvos Respublikos vidaus reikalų ministro 2011 m. gegužės 3 d. įsakymą Nr. 1V-353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25EF75D710E4" office:target-frame-name="_blank" xlink:show="new"><text:span text:style-name="T97">55-2664</text:span></text:a><text:span text:style-name="T98">);</text:span></text:p>
      <text:p text:style-name="P99"><text:span text:style-name="T100">18</text:span><text:span text:style-name="T101">. Lietuvos Respublikos vidaus reikalų ministro 2011 m. gegužės 31 d. įsakymą Nr. 1V-416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BDC185A6284D" office:target-frame-name="_blank" xlink:show="new"><text:span text:style-name="T102">68-3270</text:span></text:a><text:span text:style-name="T103">);</text:span></text:p>
      <text:p text:style-name="P104"><text:span text:style-name="T105">19</text:span><text:span text:style-name="T106">. Lietuvos Respublikos vidaus reikalų ministro 2011 m. birželio 17 d. įsakymą Nr. 1V-471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255FEC73788F" office:target-frame-name="_blank" xlink:show="new"><text:span text:style-name="T107">76-3697</text:span></text:a><text:span text:style-name="T108">);</text:span></text:p>
      <text:p text:style-name="P109"><text:span text:style-name="T110">20</text:span><text:span text:style-name="T111">. Lietuvos Respublikos vidaus reikalų ministro 2011 m. liepos 26 d. įsakymą Nr. 1V-566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E6C51D92504B" office:target-frame-name="_blank" xlink:show="new"><text:span text:style-name="T112">98-4645</text:span></text:a><text:span text:style-name="T113">);</text:span></text:p>
      <text:p text:style-name="P114"><text:span text:style-name="T115">21</text:span><text:span text:style-name="T116">. Lietuvos Respublikos vidaus reikalų ministro 2011 m. rugsėjo 14 d. įsakymą Nr. 1V-687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66A004229065" office:target-frame-name="_blank" xlink:show="new"><text:span text:style-name="T117">115-5436</text:span></text:a><text:span text:style-name="T118">);</text:span></text:p>
      <text:p text:style-name="P119"><text:span text:style-name="T120">22</text:span><text:span text:style-name="T121">. Lietuvos Respublikos vidaus reikalų ministro 2011 m. spalio 18 d. įsakymą Nr. 1V-766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C40D282FDF20" office:target-frame-name="_blank" xlink:show="new"><text:span text:style-name="T122">127-6040</text:span></text:a><text:span text:style-name="T123">);</text:span></text:p>
      <text:p text:style-name="P124"><text:span text:style-name="T125">23</text:span><text:span text:style-name="T126">. Lietuvos Respublikos vidaus reikalų ministro 2011 m. lapkričio 10 d. įsakymą Nr.<text:s/></text:span><text:soft-page-break/><text:span text:style-name="T127">1V-821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266FB626FAE5" office:target-frame-name="_blank" xlink:show="new"><text:span text:style-name="T128">137-6511</text:span></text:a><text:span text:style-name="T129">);</text:span></text:p>
      <text:p text:style-name="P130"><text:span text:style-name="T131">24</text:span><text:span text:style-name="T132">. Lietuvos Respublikos vidaus reikalų ministro 2011 m. lapkričio 25 d. įsakymą Nr. 1V-854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F8AA2C49DE0B" office:target-frame-name="_blank" xlink:show="new"><text:span text:style-name="T133">147-6894</text:span></text:a><text:span text:style-name="T134">);</text:span></text:p>
      <text:p text:style-name="P135"><text:span text:style-name="T136">25</text:span><text:span text:style-name="T137">. Lietuvos Respublikos vidaus reikalų ministro 2011 m. gruodžio 12 d. įsakymą Nr. 1V-907 „Dėl Lietuvos Respublikos vidaus reikalų ministro 2010 m. balandžio 9 d. įsakymo Nr. 1V-219 „Dėl Valstybės tarnautojų kvalifikacijos tobulinimo įstaigų sąrašo tvirtinimo“ papildymo“ (Žin., 2011, Nr.<text:s/></text:span><text:a xlink:href="https://www.e-tar.lt/portal/lt/legalAct/TAR.49F23B1D6AFA" office:target-frame-name="_blank" xlink:show="new"><text:span text:style-name="T138">154-7312</text:span></text:a><text:span text:style-name="T139">);</text:span></text:p>
      <text:p text:style-name="P140"><text:span text:style-name="T141">26</text:span><text:span text:style-name="T142">. Lietuvos Respublikos vidaus reikalų ministro 2012 m. sausio 18 d. įsakymą Nr. 1V-52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1688890F8AB" office:target-frame-name="_blank" xlink:show="new"><text:span text:style-name="T143">10-438</text:span></text:a><text:span text:style-name="T144">);</text:span></text:p>
      <text:p text:style-name="P145"><text:span text:style-name="T146">27</text:span><text:span text:style-name="T147">. Lietuvos Respublikos vidaus reikalų ministro 2012 m. vasario 3 d. įsakymą Nr. 1V-109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B47DE74D9D9C" office:target-frame-name="_blank" xlink:show="new"><text:span text:style-name="T148">18-823</text:span></text:a><text:span text:style-name="T149">);</text:span></text:p>
      <text:p text:style-name="P150"><text:span text:style-name="T151">28</text:span><text:span text:style-name="T152">. Lietuvos Respublikos vidaus reikalų ministro 2012 m. kovo 12 d. įsakymą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53">32-1526</text:span></text:a><text:span text:style-name="T154">);</text:span></text:p>
      <text:p text:style-name="P155"><text:span text:style-name="T156">29</text:span><text:span text:style-name="T157">. Lietuvos Respublikos vidaus reikalų ministro 2012 m. kovo 26 d. įsakymą Nr. 1V-257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EC2C7F500B1E" office:target-frame-name="_blank" xlink:show="new"><text:span text:style-name="T158">37-1866</text:span></text:a><text:span text:style-name="T159">);</text:span></text:p>
      <text:p text:style-name="P160"><text:span text:style-name="T161">30</text:span><text:span text:style-name="T162">. Lietuvos Respublikos vidaus reikalų ministro 2012 m. balandžio 6 d. įsakymą Nr. 1V-290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2F6D6D30F1DB" office:target-frame-name="_blank" xlink:show="new"><text:span text:style-name="T163">44-2183</text:span></text:a><text:span text:style-name="T164">);</text:span></text:p>
      <text:p text:style-name="P165"><text:span text:style-name="T166">31</text:span><text:span text:style-name="T167">. Lietuvos Respublikos vidaus reikalų ministro 2012 m. balandžio 23 d. įsakymą Nr. 1V-325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E60EF138141B" office:target-frame-name="_blank" xlink:show="new"><text:span text:style-name="T168">50-2508</text:span></text:a><text:span text:style-name="T169">);</text:span></text:p>
      <text:p text:style-name="P170"><text:span text:style-name="T171">32</text:span><text:span text:style-name="T172">. Lietuvos Respublikos vidaus reikalų ministro 2012 m. gegužės 9 d. įsakymą Nr. 1V-373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D206F00B5E64" office:target-frame-name="_blank" xlink:show="new"><text:span text:style-name="T173">56-2794</text:span></text:a><text:span text:style-name="T174">);</text:span></text:p>
      <text:p text:style-name="P175"><text:span text:style-name="T176">33</text:span><text:span text:style-name="T177">. Lietuvos Respublikos vidaus reikalų ministro 2012 m. gegužės 23 d. įsakymą Nr. 1V-402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31F7CBFD85C9" office:target-frame-name="_blank" xlink:show="new"><text:span text:style-name="T178">61-3090</text:span></text:a><text:span text:style-name="T179">);</text:span></text:p>
      <text:p text:style-name="P180"><text:span text:style-name="T181">34</text:span><text:span text:style-name="T182">. Lietuvos Respublikos vidaus reikalų ministro 2012 m. liepos 16 d. įsakymą Nr. 1V-532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577DD960047E" office:target-frame-name="_blank" xlink:show="new"><text:span text:style-name="T183">87-4530</text:span></text:a><text:span text:style-name="T184">);</text:span></text:p>
      <text:p text:style-name="P185"><text:span text:style-name="T186">35</text:span><text:span text:style-name="T187">. Lietuvos Respublikos vidaus reikalų ministro 2012 m. liepos 30 d. įsakymą Nr. 1V-579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D4BEAED36EE4" office:target-frame-name="_blank" xlink:show="new"><text:span text:style-name="T188">93-4795</text:span></text:a><text:span text:style-name="T189">);</text:span></text:p>
      <text:p text:style-name="P190"><text:span text:style-name="T191">36</text:span><text:span text:style-name="T192">. Lietuvos Respublikos vidaus reikalų ministro 2012 m. rugpjūčio 20 d. įsakymą Nr.<text:s/></text:span><text:soft-page-break/><text:span text:style-name="T193">1V-619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29319A197BDB" office:target-frame-name="_blank" xlink:show="new"><text:span text:style-name="T194">98-5015</text:span></text:a><text:span text:style-name="T195">);</text:span></text:p>
      <text:p text:style-name="P196"><text:span text:style-name="T197">37</text:span><text:span text:style-name="T198">. Lietuvos Respublikos vidaus reikalų ministro 2012 m. spalio 8 d. įsakymą Nr. 1V-722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0924299D0155" office:target-frame-name="_blank" xlink:show="new"><text:span text:style-name="T199">119-6004</text:span></text:a><text:span text:style-name="T200">);</text:span></text:p>
      <text:p text:style-name="P201"><text:span text:style-name="T202">38</text:span><text:span text:style-name="T203">. Lietuvos Respublikos vidaus reikalų ministro 2012 m. lapkričio 5 d. įsakymą Nr. 1V-782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BB6DBF9D56A8" office:target-frame-name="_blank" xlink:show="new"><text:span text:style-name="T204">130-6578</text:span></text:a><text:span text:style-name="T205">);</text:span></text:p>
      <text:p text:style-name="P206"><text:span text:style-name="T207">39</text:span><text:span text:style-name="T208">. Lietuvos Respublikos vidaus reikalų ministro 2012 m. lapkričio 19 d. įsakymą Nr. 1V-826 „Dėl Lietuvos Respublikos vidaus reikalų ministro 2010 m. balandžio 9 d. įsakymo Nr. 1V-219 „Dėl Valstybės tarnautojų kvalifikacijos tobulinimo įstaigų sąrašo tvirtinimo“ papildymo“ (Žin., 2012, Nr.<text:s/></text:span><text:a xlink:href="https://www.e-tar.lt/portal/lt/legalAct/TAR.D9FC801627DA" office:target-frame-name="_blank" xlink:show="new"><text:span text:style-name="T209">136-7013</text:span></text:a><text:span text:style-name="T210">);</text:span></text:p>
      <text:p text:style-name="P211"><text:span text:style-name="T212">40</text:span><text:span text:style-name="T213">. Lietuvos Respublikos vidaus reikalų ministro 2012 m. gruodžio 7 d. įsakymą Nr. 1V-881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19DFE6628CB" office:target-frame-name="_blank" xlink:show="new"><text:span text:style-name="T214">145-7492</text:span></text:a><text:span text:style-name="T215">).</text:span></text:p>
      <text:p text:style-name="P216"/>
      <text:p text:style-name="P217"/>
      <text:p text:style-name="P218"/>
      <text:p text:style-name="P219"><text:span text:style-name="T220">Vidaus reikalų ministras</text:span><text:span text:style-name="T22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2:00Z</meta:creation-date>
    <dc:date>2016-10-24T10:32:00Z</dc:date>
    <meta:template xlink:href="Normal.dotm" xlink:type="simple"/>
    <meta:editing-cycles>2</meta:editing-cycles>
    <meta:editing-duration>PT0S</meta:editing-duration>
    <meta:document-statistic meta:page-count="4" meta:paragraph-count="83" meta:word-count="1859" meta:character-count="16040" meta:row-count="219" meta:non-whitespace-character-count="14264"/>
  </office:meta>
</office:document-meta>
</file>