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letter-spacing="0.0555in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1995 M. RUGPJŪČIO 14 D. NUTARIMO NR. 1119 „DĖL LIETUVOS RESPUBLIKOS VALSTYBINĖS REIKŠMĖS VIDAUS VANDENS KELIŲ SĄRAŠO PATVIRTINIMO“ pakeitimo</text:p>
      <text:p text:style-name="Normal"/>
      <text:p text:style-name="P15">2008 m. gruodžio 30 d. Nr. 1379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Pakeisti Lietuvos Respublikos Vyriausybės 1995 m. rugpjūčio 14 d. nutarimą Nr. 1119 „Dėl Lietuvos Respublikos valstybinės reikšmės vidaus vandens kelių sąrašo patvirtinimo“ (Žin., 1995, Nr.<text:s/><text:a xlink:href="https://www.e-tar.lt/portal/lt/legalAct/TAR.91031A8393CE" office:target-frame-name="_blank" xlink:show="new"><text:span text:style-name="T22">73-1709</text:span></text:a>; 2001, Nr.<text:s/><text:a xlink:href="https://www.e-tar.lt/portal/lt/legalAct/TAR.507DCC491E29" office:target-frame-name="_blank" xlink:show="new"><text:span text:style-name="T23">35-1201</text:span></text:a>):</text:p>
      <text:p text:style-name="P24">1. Išdėstyti preambulę taip:</text:p>
      <text:p text:style-name="P25">„Įgyvendindama Lietuvos Respublikos vidaus vandenų transporto kodekso (Žin., 1996, Nr.<text:s/><text:a xlink:href="https://www.e-tar.lt/portal/lt/legalAct/TAR.DEBA0718FB0F" office:target-frame-name="_blank" xlink:show="new"><text:span text:style-name="T26">105-2393</text:span></text:a>; 2002, Nr.<text:s/><text:a xlink:href="https://www.e-tar.lt/portal/lt/legalAct/TAR.610AFB0427D6" office:target-frame-name="_blank" xlink:show="new"><text:span text:style-name="T27">123-5510</text:span></text:a>; 2008, Nr.<text:s/><text:a xlink:href="https://www.e-tar.lt/portal/lt/legalAct/TAR.DFCF664927C1" office:target-frame-name="_blank" xlink:show="new"><text:span text:style-name="T28">134-5177</text:span></text:a>) 6 straipsnio 2 ir 4 dalių nuostatas, Lietuvos Respublikos Vyriausybė<text:span text:style-name="T29"><text:s/></text:span><text:span text:style-name="T30">nutari</text:span>a:“.</text:p>
      <text:p text:style-name="P31">2. Išdėstyti 2.1 punktą taip:</text:p>
      <text:p text:style-name="P32">„2.1. Lietuvos Respublikos valstybinės reikšmės vidaus vandens kelių (toliau – vandens keliai) valdytojas visą navigacijos laiką vykdo vandens kelių darbus (visą jų kompleksą) ir užtikrina nustatytuosius vandens kelių gabaritus;“.<text:s/></text:p>
      <text:p text:style-name="P33">3. Išdėstyti 2.2 punktą taip:</text:p>
      <text:p text:style-name="P34">„2.2. bet kokia veikla, galinti turėti neigiamos įtakos vandens keliams, juose ir kranto juostoje derinama su vandens kelių valdytojais;“.</text:p>
      <text:p text:style-name="P35">4. Išdėstyti 2.3 punktą taip:</text:p>
      <text:p text:style-name="P36">„2.3. bet kokie projektuojami statiniai, susiję su vidaus vandens keliais arba kranto juosta, derinami su vidaus vandens kelių valdytojais;“.</text:p>
      <text:p text:style-name="P37">5. Išdėstyti 2.4 punktą taip:</text:p>
      <text:p text:style-name="P38">„2.4. bet kokia veikla pasienio vidaus vandens kelių kranto juostoje ir vidaus vandens keliuose, einančiuose per pasienio vandenis, derinama ir su Valstybės sienos apsaugos tarnyba prie Vidaus reikalų ministerijos;“.</text:p>
      <text:p text:style-name="P39">6. Išdėstyti 2.5 punktą taip:</text:p>
      <text:p text:style-name="P40">„2.5. nuo Neries upės žiočių iki Jonavos gali būti plėtojama krovininė, keleivinė ir pramoginė laivyba, o Neries upe nuo Jonavos iki 173,5 km, Nevėžio ir Minijos upėmis ir Karaliaus Vilhelmo kanalu – tik keleivinė ir pramoginė laivyba.“</text:p>
      <text:p text:style-name="P41">7. Papildyti šiuo 3 punktu:</text:p>
      <text:p text:style-name="P42">„3. Paskirti valstybės įmonę Vidaus vandens kelių direkciją vandens kelių valdytoja.“</text:p>
      <text:p text:style-name="P43">8. Nurodytuoju nutarimu patvirtintame Lietuvos Respublikos valstybinės reikšmės vidaus vandens kelių sąraše:</text:p>
      <text:p text:style-name="P44">8.1. Išdėstyti pavadinimą taip:</text:p>
      <text:p text:style-name="P45">„Lietuvos Respublikos valstybinės reikšmės vidaus vandens kelių sąrašas“.</text:p>
      <text:p text:style-name="P46">8.2. Įrašyti devintojoje pastraipoje vietoj skaičiaus „165“ skaičių „173,5“.</text:p>
      <text:p text:style-name="P47">8.3. Įrašyti paskutinėje pastraipoje vietoj skaičiaus „819,3“ skaičių „827,8“.</text:p>
      <text:p text:style-name="P48"/>
      <text:p text:style-name="P49"/>
      <text:p text:style-name="P50"/>
      <text:p text:style-name="P51">MINISTRAS PIRMININKAS<text:tab/>ANDRIUS KUBILIUS</text:p>
      <text:p text:style-name="Normal"/>
      <text:p text:style-name="Normal"/>
      <text:p text:style-name="P52">SUSISIEKIMO MINISTRAS<text:tab/>ELIGIJUS MASIU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6-27T13:42:00Z</meta:creation-date>
    <dc:date>2016-06-27T13:42:00Z</dc:date>
    <meta:print-date>2009-01-06T13:49:00Z</meta:print-date>
    <meta:template xlink:href="Normal" xlink:type="simple"/>
    <meta:editing-cycles>2</meta:editing-cycles>
    <meta:editing-duration>PT0S</meta:editing-duration>
    <meta:document-statistic meta:page-count="1" meta:paragraph-count="67" meta:word-count="404" meta:character-count="2911" meta:row-count="151" meta:non-whitespace-character-count="2574"/>
  </office:meta>
</office:document-meta>
</file>