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9"/>
      <text:p text:style-name="P10">2011 m. spalio 4 d. Nr. 4-717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ojim</text:span><text:span text:style-name="T15">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 Respu</text:span><text:span text:style-name="T18">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10, Nr.<text:s/></text:span><text:a xlink:href="https://www.e-tar.lt/portal/lt/legalAct/TAR.D518E7C4B1E0" office:target-frame-name="_blank" xlink:show="new"><text:span text:style-name="T21">125-6400</text:span></text:a><text:span text:style-name="T22">), 10.2 punktu, Valstybės planuojamų menų inkubatorių plėtros projektų, siūlomų finansuoti iš Lietuvos 2007–2013 metų Europos Sąjungos paramos lėšų pagal Ekonomikos augimo veiksmų programos pr</text:span><text:span text:style-name="T23">iedo VP2-2.2-ŪM-02-V priemonę „Asistentas 2“, sąrašo Nr. 01, patvirtinto Lietuvos Respublikos ūkio ministro 2009 m. spalio 9 d. įsakymu Nr. 4-488 (Žin., 2009, Nr.<text:s/></text:span><text:a xlink:href="https://www.e-tar.lt/portal/lt/legalAct/TAR.F7C13A98CC05" office:target-frame-name="_blank" xlink:show="new"><text:span text:style-name="T24">125-5415</text:span></text:a><text:span text:style-name="T25">; 2011</text:span><text:span text:style-name="T26">, Nr.<text:s/></text:span><text:a xlink:href="https://www.e-tar.lt/portal/lt/legalAct/TAR.9C74A6311ACE" office:target-frame-name="_blank" xlink:show="new"><text:span text:style-name="T27">43-2059</text:span></text:a><text:span text:style-name="T28">), 9 punktu ir VP2-2.2-ŪM-02-V priemonės „Asistentas-2“ projektų finansavimo sąlygų aprašo, patvirtinto Lietuvos Respublikos ūkio ministro 2009 m. spalio 8 d. įsaky</text:span><text:span text:style-name="T29">mu Nr. 4-485 (Žin., 2009, Nr.<text:s/></text:span><text:a xlink:href="https://www.e-tar.lt/portal/lt/legalAct/TAR.B6E40AD01D40" office:target-frame-name="_blank" xlink:show="new"><text:span text:style-name="T30">123-5292</text:span></text:a><text:span text:style-name="T31">), 98 punktu ir atsižvelgdamas į viešosios įstaigos Lietuvos verslo paramos agentūros (toliau – VšĮ Lietuvos verslo paramos agentūra) 2011<text:s/></text:span><text:span text:style-name="T32">m. rugsėjo 19 d. pagal Ekonomikos augimo veiksmų programos VP2-2.2-ŪM-02-V priemonę „Asistentas-2“ projektų tinkamumo finansuoti vertinimo ataskaitą Nr. 5-(13.2.2-18):</text:span></text:p>
      <text:p text:style-name="P33"><text:span text:style-name="T34">1</text:span><text:span text:style-name="T35">.<text:s/></text:span><text:span text:style-name="T36">Skiriu</text:span><text:span text:style-name="T37"><text:s/>finansavimą pagal Ekonomikos augimo veiksmų programos priedo, patvirtinto<text:s/></text:span><text:span text:style-name="T38">Lietuvos Respublikos Vyriausybės 2008 m. liepos 23 d. nutarimu Nr. 788 (Žin., 2008, Nr.<text:s/></text:span><text:a xlink:href="https://www.e-tar.lt/portal/lt/legalAct/TAR.BB3A4F47437A" office:target-frame-name="_blank" xlink:show="new"><text:span text:style-name="T39">95-3721</text:span></text:a><text:span text:style-name="T40">), 2 prioriteto „Verslo produktyvumo didinimas ir aplinkos verslui gerinimas“ VP2-</text:span><text:span text:style-name="T41">2.2-ŪM-02-V priemonę „Asistentas-2“ iš Ūkio plėtros ir konkurencingumo didinimo programos (Europos Sąjungos lėšos) (programos kodas – 01 105), priemonės kodas 115_111, funkcinės klasifikacijos kodas 04.09.01.03 viešosios įstaigos „Šiaulių regiono plėtros a</text:span><text:span text:style-name="T42">gentūra“ projekto „Šiaulių menų inkubatoriaus įkūrimas“ (VšĮ Lietuvos verslo paramos agentūros 2011 m. rugsėjo 19 d. paraiškos kodas VP2-2.2-ŪM-02-V-01-009 Europos Sąjungos struktūrinių fondų ir (ar) valstybės biudžeto finansavimui gauti vertinimo rezultat</text:span><text:span text:style-name="T43">ų ataskaita Nr. VP-P1-Z02-2979) kapitalo formavimo (ekonominės klasifikacijos kodas – 2.9.2.2.1.02) išlaidoms padengti iki 6 994 929,00 (šešių milijonų devynių šimtų devyniasdešimt keturių tūkstančių devynių šimtų dvidešimt devynių) litų finansavimo, finan</text:span><text:span text:style-name="T44">savimo dalis (intensyvumas) – iki 95,00 proc.<text:s/></text:span></text:p>
      <text:p text:style-name="P45"><text:span text:style-name="T46">2</text:span><text:span text:style-name="T47">. Šis įsakymas gali būti skundžiamas teisės aktų nustatyta tvarka.</text:span></text:p>
      <text:p text:style-name="P48"/>
      <text:p text:style-name="P49"/>
      <text:p text:style-name="P50"><text:span text:style-name="T51">Ūkio ministras<text:s/></text:span><text:span text:style-name="T52"><text:tab/>Rimantas Žylius</text:span></text:p>
      <text:p text:style-name="P53"/>
      <text:p text:style-name="P54"><text:span text:style-name="T5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1T05:33:00Z</meta:creation-date>
    <dc:date>2015-09-21T05:33:00Z</dc:date>
    <meta:template xlink:href="Normal" xlink:type="simple"/>
    <meta:editing-cycles>2</meta:editing-cycles>
    <meta:editing-duration>PT0S</meta:editing-duration>
    <meta:document-statistic meta:page-count="1" meta:paragraph-count="13" meta:word-count="434" meta:character-count="3461" meta:row-count="67" meta:non-whitespace-character-count="3040"/>
  </office:meta>
</office:document-meta>
</file>