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language-asian="lt" style:country-asian="LT"/>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text-align="center"/>
      <style:text-properties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fo:text-indent="0.4916in"/>
      <style:text-properties fo:text-transform="uppercase"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8 M. BIRŽELIO 30 D. NUTARIMO NR. 791 „DĖL LIETUVOS RESPUBLIKOS KELIŲ FONDO ĮSTATYMO ĮGYVENDINIMO“ DALINIO PAKEITIMO</text:p>
      <text:p text:style-name="P9"/>
      <text:p text:style-name="P10"><text:span text:style-name="T11">2001 m. balandžio 9 d. Nr. 387</text:span></text:p>
      <text:p text:style-name="P12"><text:span text:style-name="T13">Vilnius</text:span></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Iš dalies pakeisti Kelių fondo lėšų vietiniams keliams, miškų, nacionalinių parkų keliams bei gatvėms tiesti, taisyti ir prižiūrėti paskirstymo metodiką, patvirtintą Lietuvos Respublikos Vyriausybės 1998 m. birželio 30 d. nutarimu Nr. 791 „Dėl Lietuvos Respublikos kelių fondo įstatymo įgyvendinimo“ (Žin., 1998, Nr.<text:s/></text:span><text:a xlink:href="https://www.e-tar.lt/portal/lt/legalAct/TAR.A8C0B266D2EC" office:target-frame-name="_blank" xlink:show="new"><text:span text:style-name="T22">60-1710</text:span></text:a><text:span text:style-name="T23">), ir 1.2 punkte vietoj žodžių „Valdymo reformų ir savivaldybių reikalų ministerija“ įrašyti žodžius „Vidaus reikalų ministerija“.</text:span></text:p>
      <text:p text:style-name="P24"/>
      <text:p text:style-name="P25"/>
      <text:p text:style-name="P26"/>
      <text:p text:style-name="P27">MINISTRAS PIRMININKAS<text:tab/>ROLANDAS PAKSAS</text:p>
      <text:p text:style-name="P28"/>
      <text:p text:style-name="P29">SUSISIEKIMO MINISTRAS<text:tab/>DAILIS BARAK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9:18:00Z</meta:creation-date>
    <dc:date>2019-03-21T09:18:00Z</dc:date>
    <meta:template xlink:href="Normal.dotm" xlink:type="simple"/>
    <meta:editing-cycles>2</meta:editing-cycles>
    <meta:editing-duration>PT0S</meta:editing-duration>
    <meta:document-statistic meta:page-count="1" meta:paragraph-count="11" meta:word-count="125" meta:character-count="911" meta:row-count="36" meta:non-whitespace-character-count="797"/>
  </office:meta>
</office:document-meta>
</file>