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text-position="super 62.5%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 LIETUVOS RESPUBLIKOS SAUGOMŲ TERITORIJŲ ĮSTATYMO 1, 2, 4, 22 IR 24 STRAIPSNIŲ PAKEITIMO IR PAPILDYMO IR ĮSTATYMO PAPILDYMO 24</text:span><text:span text:style-name="T15">1</text:span><text:span text:style-name="T16"> STRAIPSNIU IR PRIEDU ĮSTATYMO projekto PAteikim</text:span><text:span text:style-name="T17">o Lietuvos Respublikos Seimui</text:span></text:p>
      <text:p text:style-name="Normal"/>
      <text:p text:style-name="P18">2009 m. spalio 28 d. Nr. 1404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1. Pritarti Lietuvos Respublikos saugomų teritorijų įstatymo 1, 2, 4, 22 ir 24 straipsnių pakeitimo ir papildymo ir įstatymo papildymo 24<text:span text:style-name="T26">1</text:span><text:s/>straipsniu ir priedu įstatymo projektui ir pateikti jį Lietuvos Respublikos Seimui.</text:p>
      <text:p text:style-name="P27">2. Įgalioti aplinkos ministrą Gediminą Kazlauską, o jam negalint dalyvauti – aplinkos viceministrą Ramūną Kalvaitį atstovauti Lietuvos Respublikos Vyriausybei, svarstant<text:s/>nurodytąjį įstatymo projektą Lietuvos Respublikos Seime.<text:s/></text:p>
      <text:p text:style-name="P28"/>
      <text:p text:style-name="P29"/>
      <text:p text:style-name="Normal">FINANSŲ MINISTRĖ,<text:s/></text:p>
      <text:p text:style-name="P30">PAVADUOJANTI MINISTRĄ PIRMININKĄ<text:tab/>INGRIDA ŠIMONYTĖ</text:p>
      <text:p text:style-name="Normal"/>
      <text:p text:style-name="P31">APLINKOS MINISTRAS<text:tab/>GEDIMINAS KAZLAUSKA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22:07:00Z</meta:creation-date>
    <dc:date>2015-07-02T22:07:00Z</dc:date>
    <meta:print-date>2009-10-29T13:2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17" meta:character-count="918" meta:row-count="40" meta:non-whitespace-character-count="815"/>
  </office:meta>
</office:document-meta>
</file>