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text-properties fo:font-weight="bold" style:font-weight-asian="bold" style:font-weight-complex="bold" fo:text-transform="uppercase" fo:color="#000000" style:font-size-complex="9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text-properties fo:color="#000000" style:font-size-complex="9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font-size-complex="9pt"/>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text-properties fo:color="#000000" style:font-size-complex="9pt"/>
    </style:style>
    <style:style style:name="P180" style:parent-style-name="Normal" style:family="paragraph">
      <style:paragraph-properties fo:text-align="justify" fo:text-indent="0.4923in"/>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align="justify" fo:text-indent="0.4923in"/>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font-style="italic" style:font-style-asian="italic" style:font-style-complex="italic"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P242" style:parent-style-name="Normal" style:family="paragraph">
      <style:paragraph-properties fo:text-align="justify" fo:text-indent="0.4923in"/>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text-properties fo:color="#000000" style:font-size-complex="9pt"/>
    </style:style>
    <style:style style:name="P247" style:parent-style-name="Normal" style:family="paragraph">
      <style:paragraph-properties fo:text-align="justify" fo:text-indent="0.4923in"/>
      <style:text-properties fo:color="#000000" style:font-size-complex="9pt"/>
    </style:style>
    <style:style style:name="P248" style:parent-style-name="Normal" style:family="paragraph">
      <style:paragraph-properties fo:text-align="justify" fo:text-indent="0.4923in"/>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P251" style:parent-style-name="Normal" style:family="paragraph">
      <style:paragraph-properties fo:text-align="center"/>
    </style:style>
    <style:style style:name="T252" style:parent-style-name="DefaultParagraphFont" style:family="text">
      <style:text-properties fo:color="#000000" style:font-size-complex="6pt"/>
    </style:style>
    <style:style style:name="P253" style:parent-style-name="Normal" style:master-page-name="MPF1" style:family="paragraph">
      <style:paragraph-properties fo:break-before="page" fo:text-align="center"/>
    </style:style>
    <style:style style:name="T261" style:parent-style-name="DefaultParagraphFont" style:family="text">
      <style:text-properties fo:color="#000000" style:font-size-complex="6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color="#000000" style:font-size-complex="6pt"/>
    </style:style>
    <style:style style:name="P264" style:parent-style-name="Normal" style:master-page-name="MPF2" style:family="paragraph">
      <style:paragraph-properties fo:break-before="page" fo:text-align="center"/>
      <style:text-properties fo:color="#000000" style:font-size-complex="6pt"/>
    </style:style>
    <style:style style:name="T272" style:parent-style-name="DefaultParagraphFont" style:family="text">
      <style:text-properties fo:color="#000000" style:font-size-complex="6pt" style:language-asian="lt" style:country-asian="LT"/>
    </style:style>
    <style:style style:name="P273" style:parent-style-name="Normal" style:family="paragraph">
      <style:paragraph-properties fo:text-indent="1.6229in"/>
    </style:style>
    <style:style style:name="T274" style:parent-style-name="DefaultParagraphFont" style:family="text">
      <style:text-properties fo:color="#000000" style:font-size-complex="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PRIŽIŪRIMŲ PREKIŲ SUNAIKINIMO TAISYKLIŲ PATVIRTINIMO</text:p>
      <text:p text:style-name="P15"/>
      <text:p text:style-name="P16">2004 m. gruodžio 24 d. Nr. 1B-1180</text:p>
      <text:p text:style-name="P17">Vilnius</text:p>
      <text:p text:style-name="P18"/>
      <text:p text:style-name="P19"><text:span text:style-name="T20">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span><text:a xlink:href="https://www.e-tar.lt/portal/lt/legalAct/TAR.5A28B9A33AF0" office:target-frame-name="_blank" xlink:show="new"><text:span text:style-name="T21">158-5774</text:span></text:a><text:span text:style-name="T22">), 67 punktu:</text:span></text:p>
      <text:p text:style-name="P23"><text:span text:style-name="T24">1</text:span><text:span text:style-name="T25">.<text:s/></text:span><text:span text:style-name="T26">Tvirtinu</text:span><text:span text:style-name="T27"><text:s/>pridedamas Muitinės prižiūrimų prekių sunaikinimo taisykles.</text:span></text:p>
      <text:p text:style-name="P28"><text:span text:style-name="T29">2</text:span><text:span text:style-name="T30">.<text:s/></text:span><text:span text:style-name="T31">Pripažįstu</text:span><text:span text:style-name="T32"><text:s/>netekusiu galios Muitinės departamento direktoriaus 2001 m. birželio 28 d. įsakymą Nr. 372 „Dėl prašymų sunaikinti muitinės prižiūrimas prekes ir muitinės prižiūrimo prekių sunaikinimo aktų registravimo bei saugojimo teritorinėse muitinėse tvarkos“ (Žin., 2001, Nr.<text:s/></text:span><text:a xlink:href="https://www.e-tar.lt/portal/lt/legalAct/TAR.B6BDD76C526A" office:target-frame-name="_blank" xlink:show="new"><text:span text:style-name="T33">57-2071</text:span></text:a><text:span text:style-name="T34">).</text:span></text:p>
      <text:p text:style-name="P35"><text:span text:style-name="T36">3</text:span><text:span text:style-name="T37">. Šis įsakymas įsigalioja nuo 2005 m. sausio 1 dienos.</text:span></text:p>
      <text:p text:style-name="P38"/>
      <text:p text:style-name="P39"/>
      <text:p text:style-name="P40"/>
      <text:p text:style-name="P41">GENERALINIS DIREKTORIUS<text:tab/>RIMUTIS KLEVEČKA</text:p>
      <text:p text:style-name="P42"/>
      <text:p text:style-name="P43">SUDERINTA</text:p>
      <text:p text:style-name="P44">Lietuvos Respublikos</text:p>
      <text:p text:style-name="P45">aplinkos ministerijos</text:p>
      <text:p text:style-name="P46"><text:span text:style-name="T47">2004-12-23 raštu Nr. (10-4)-D8-9987</text:span></text:p>
      <text:soft-page-break/>
      <text:p text:style-name="P48"><text:span text:style-name="T49">PATVIRTINTA</text:span></text:p>
      <text:p text:style-name="P50">Muitinės departamento generalinio</text:p>
      <text:p text:style-name="P51">direktoriaus 2004 m. gruodžio 24 d.</text:p>
      <text:p text:style-name="P52">įsakymu Nr. 1B-1180</text:p>
      <text:p text:style-name="P53"/>
      <text:p text:style-name="P54"><text:span text:style-name="T55">MUITINĖS PRIŽIŪRIMŲ PREKIŲ SUNAIK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uitinės prižiūrimų prekių sunaikinimo taisyklės (toliau – Taisyklės) reglamentuoja muitinės prižiūrimų prekių pateikimo jų sunaikinimo muitinės sankcionuotam veiksmui įforminti, su šiuo veiksmu susijusių muitinės dokumentų įforminimo, prekių sunaikinimo, po prekių sunaikinimo likusių atliekų ir (arba) laužo muitinio įforminimo tvarką.</text:span></text:p>
      <text:p text:style-name="P65"><text:span text:style-name="T66">2</text:span><text:span text:style-name="T67">. Šios taisyklės parengtos vadovaujantis 1992 m. spalio 12 d. Tarybos reglamento (EEB) Nr. 2913/92, nustatančio Bendrijos muitinės kodeksą (su paskutiniais pakeitimais, padarytais 2000 m. lapkričio 16 d. Europos Parlamento ir Tarybos reglamentu (EB) Nr. 2700/2000) (toliau – Bendrijos muitinės kodeksas), 182 straipsniu, 1993 m. liepos 2 d. Komisijos reglamento (EEB) Nr. 2454/93, išdėstančio Tarybos reglamento (EEB) Nr. 2913/92, nustatančio Bendrijos muitinės kodeksą, įgyvendinimo nuostatas (su paskutiniais pakeitimais, padarytais 2003 m. gruodžio 18 d. Komisijos reglamentu (EB) Nr. 2286/2003) (toliau – Bendrijos muitinės kodekso įgyvendinimo nuostatos), 842 straipsniu ir Lietuvos Respublikos muitinės įstatymo (Žin., 2004, Nr.<text:s/></text:span><text:a xlink:href="https://www.e-tar.lt/portal/lt/legalAct/TAR.2294490FE9DD" office:target-frame-name="_blank" xlink:show="new"><text:span text:style-name="T68">73-2517</text:span></text:a><text:span text:style-name="T69">) (toliau – Muitinės įstatymas) 78 straipsniu.</text:span></text:p>
      <text:p text:style-name="P70"><text:span text:style-name="T71">3</text:span><text:span text:style-name="T72">. Taisyklėse vartojamos sąvokos:</text:span></text:p>
      <text:p text:style-name="P73"><text:span text:style-name="T74">Muitinės prižiūrimų prekių sunaikinimas</text:span><text:span text:style-name="T75"><text:s/>(toliau vadinama – sunaikinimas) – muitinės sankcionuotas veiksmas, kuriuo prekės sudeginamos, sudaužomos, supjaustomos, sulaužomos, sumaigomos, sumaišomos, išpilamos ar kitaip padaromos visiškai netinkamomis vartoti pagal ankstesnę (buvusią prieš sunaikinimą) paskirtį, o jomis disponuojantis asmuo dėl to negauna jokios materialinės naudos.</text:span></text:p>
      <text:p text:style-name="P76"><text:span text:style-name="T77">Atliekos ir (arba) laužas</text:span><text:span text:style-name="T78"><text:s/>– akivaizdžiai netinkamos vartoti pagal ankstesnę (buvusią prieš sunaikinimą) paskirtį prekės, likusios po sunaikinimo.</text:span></text:p>
      <text:p text:style-name="P79"><text:span text:style-name="T80">Kitos šiose Taisyklėse vartojamos sąvokos apibrėžtos Bendrijos muitinės kodekse, Bendrijos muitinės kodekso įgyvendinimo nuostatose ir Muitinės įstatyme.</text:span></text:p>
      <text:p text:style-name="P81"><text:span text:style-name="T82">4</text:span><text:span text:style-name="T83">. Sunaikinimo muitinės sankcionuotam veiksmui įforminti gali būti pateikiamos tik ne Bendrijos prekės.</text:span></text:p>
      <text:p text:style-name="P84"><text:span text:style-name="T85">Išleistos į laisvą apyvartą prekės gali būti pateiktos sunaikinimo muitinės sankcionuotam veiksmui įforminti tik pripažinus negaliojančia joms įformintą išleidimo į laisvą apyvartą muitinės deklaraciją ar priėmus sprendimą sugrąžinti arba atsisakyti išieškoti sumokėtus ar mokėtinus importo muitus pagal Bendrijos muitinės kodekso 83 straipsnio b punktą. Likusioms, sunaikinus prekes, atliekoms ir laužui bei nesunaikintoms prekėms turi būti įforminti muitinės sankcionuoti veiksmai, taikytini ne Bendrijos prekėms.</text:span></text:p>
      <text:p text:style-name="P86"><text:span text:style-name="T87">5</text:span><text:span text:style-name="T88">. Muitinės prižiūrimos prekės, muitinei leidus, sunaikinamos ir po sunaikinimo likusios atliekos ir (arba) laužas tvarkomi laikantis šių Taisyklių, Lietuvos Respublikos atliekų tvarkymo įstatymo (Žin., 1998, Nr.<text:s/></text:span><text:a xlink:href="https://www.e-tar.lt/portal/lt/legalAct/TAR.8D38517814F1" office:target-frame-name="_blank" xlink:show="new"><text:span text:style-name="T89">61-1726</text:span></text:a><text:span text:style-name="T90">; 2002, Nr.<text:s/></text:span><text:a xlink:href="https://www.e-tar.lt/portal/lt/legalAct/TAR.4D5E88FF9E5A" office:target-frame-name="_blank" xlink:show="new"><text:span text:style-name="T91">72-3016</text:span></text:a><text:span text:style-name="T92">), jo įgyvendinimo tvarką reglamentuojančių ir kitų teisės aktų reikalavimų.</text:span></text:p>
      <text:p text:style-name="P93">Tais atvejais, kai teisės aktų nustatyta speciali tam tikrų prekių naikinimo tvarka, taip pat vadovaujamasi ir tų teisės aktų nuostatomis.</text:p>
      <text:p text:style-name="P94"/>
      <text:p text:style-name="P95"><text:span text:style-name="T96">II</text:span><text:span text:style-name="T97">.<text:s/></text:span><text:span text:style-name="T98">prašymas Ir leidimas SUNAIKINTI MUITINĖS PRIŽIŪRIMAS PREKES</text:span></text:p>
      <text:p text:style-name="P99"/>
      <text:p text:style-name="P100"><text:span text:style-name="T101">6</text:span><text:span text:style-name="T102">. Norėdamas sunaikinti muitinės prižiūrimas prekes, asmuo, turintis teisę disponuoti tomis prekėmis, arba jo įgaliotas asmuo pateikia teritorinei muitinei, kuriai buvo pateiktos prekės arba kuri prižiūri jų buvimo vietą, rašytinį prašymą leisti sunaikinti muitinės prižiūrimas prekes (toliau –<text:s/></text:span><text:soft-page-break/><text:span text:style-name="T103">prašymas; 1 priedas). Esant svarbioms priežastims, prašymas gali būti pateiktas ir kitai, nei minėta, teritorinei muitinei, tačiau šiuo atveju turi būti gautas leidimas deklaruoti prekes kitos teritorinės muitinės veiklos zonoje.</text:span></text:p>
      <text:p text:style-name="P104"><text:span text:style-name="T105">Prašymas turi būti surašytas 2 egzemplioriais, pasirašytas asmens, turinčio teisę disponuoti prekėmis, arba jo įgalioto asmens ir pateiktas iš anksto, ne vėliau kaip prieš 3 darbo dienas iki numatomo prekių naikinimo pradžios, išskyrus Taisyklių 7 punkte nurodytus atvejus.</text:span></text:p>
      <text:p text:style-name="P106"><text:span text:style-name="T107">7</text:span><text:span text:style-name="T108">. Jeigu prekės naikinamos dėl nenumatytų aplinkybių (įvykus avarijai, pažeidus prekių įpakavimą, prekėms sugedus dėl transporto priemonės šaldymo įrangos gedimo, įvykus gaisrui, sprogimui, sudužimui kraunant arba transportuojant ir panašiai) ir būtina skubiai atlikti jų sunaikinimo muitinį įforminimą, prašymas gali būti pateikiamas ir nesilaikant Taisyklių 6 punkto reikalavimų.</text:span></text:p>
      <text:p text:style-name="P109"><text:span text:style-name="T110">Susidarius nenumatytoms aplinkybėms, kai tolesnis prekių transportavimas kelia grėsmę aplinkai, prašymą gali pateikti ir vežėjas, jeigu pagal tarptautines krovinių vežimo sutartis tokiomis nenumatytomis aplinkybėmis vežėjas turi teisę disponuoti kroviniu nelaukdamas nurodymų iš asmens, turinčio teisę disponuoti vežėjo gabentomis prekėmis.</text:span></text:p>
      <text:p text:style-name="P111"><text:span text:style-name="T112">8</text:span><text:span text:style-name="T113">. Prašymą leisti sunaikinti muitinės prižiūrimas ir teisės aktų nustatyta tvarka privalomas sunaikinti konfiskuotas ar neatlygintinai valstybei perduotas prekes teritorinei muitinei turi pateikti valstybės institucija, priėmusi sprendimą jas konfiskuoti arba kitaip perduoti valstybei, arba šios institucijos įpareigotas tokių prekių sunaikinimą atlikti juridinis (fizinis) asmuo. Tuo atveju, kai sprendimą (nutarimą) jas konfiskuoti arba kitaip perduoti valstybei priėmė muitinė arba kai prekės turi būti sunaikintos teismo sprendimu, prekės sunaikinamos teritorinės muitinės viršininko sprendimu pagal Taisyklių reikalavimus.</text:span></text:p>
      <text:p text:style-name="P114"><text:span text:style-name="T115">9</text:span><text:span text:style-name="T116">. Prašyme turi būti pateikti šie duomenys:</text:span></text:p>
      <text:p text:style-name="P117"><text:span text:style-name="T118">9.1</text:span><text:span text:style-name="T119">. pareiškėjo pavadinimas (juridinio asmens pavadinimas arba fizinio asmens vardas, pavardė) ir adresas (juridinio asmens buveinės adresas arba fizinio asmens nuolatinės gyvenamosios vietos (registracijos) adresas);</text:span></text:p>
      <text:p text:style-name="P120"><text:span text:style-name="T121">9.2</text:span><text:span text:style-name="T122">. pageidaujamų sunaikinti prekių tikslus pavadinimas (aprašymas), kodas pagal Kombinuotąją nomenklatūrą ir kiekis;</text:span></text:p>
      <text:p text:style-name="P123"><text:span text:style-name="T124">9.3</text:span><text:span text:style-name="T125">. priežastys, dėl kurių prašoma leisti sunaikinti prekes (prekės nepataisomai sugadintos (sunaikintos), negautas leidimas (licencija) importuoti (eksportuoti) prekių, taikyti prekėms kitus muitinės sankcionuotus veiksmus komerciniu požiūriu netikslinga ir pan.);</text:span></text:p>
      <text:p text:style-name="P126"><text:span text:style-name="T127">9.4</text:span><text:span text:style-name="T128">. tikslus sunaikinimo laikas ar laikotarpis (ne ilgesnis nei 15 darbo dienų), per kurį numatoma sunaikinti muitinės prižiūrimas prekes;</text:span></text:p>
      <text:p text:style-name="P129"><text:span text:style-name="T130">9.5</text:span><text:span text:style-name="T131">. numatomo prekių naikinimo vieta ir būdas;</text:span></text:p>
      <text:p text:style-name="P132"><text:span text:style-name="T133">9.6</text:span><text:span text:style-name="T134">. pageidaujamų sunaikinti prekių buvimo vieta (duomenys apie transporto priemonę: laivo pavadinimas, geležinkelio sąstato vagono numeris, orlaivio registracijos numeris, automobilio modelis, registracijos numeris ir pan., jeigu pageidaujamos sunaikinti prekės sukrautos į transporto priemonę);</text:span></text:p>
      <text:p text:style-name="P135"><text:span text:style-name="T136">9.7</text:span><text:span text:style-name="T137">. muitinės dokumento (bendrosios deklaracijos, bendrojo administracinio dokumento, TIR arba ATA knygelės ir panašiai) numeris ir įforminimo data, jeigu pageidaujamoms sunaikinti prekėms buvo įformintas muitinės dokumentas, išskyrus atvejus, kai muitinės įstaiga pati apsiima įrašyti šią informaciją (pvz., kai pareiškėjo turimi muitinės dokumento egzemplioriai prarasti arba sunaikinti);</text:span></text:p>
      <text:p text:style-name="P138"><text:span text:style-name="T139">9.8</text:span><text:span text:style-name="T140">. po prekių sunaikinimo liksiančių atliekų ir (arba) laužo rūšys (atskirai nurodomos atliekos ir (arba) laužas, kurie tinka toliau naudoti ir todėl nelaikytini komerciniu požiūriu beverčiais);</text:span></text:p>
      <text:p text:style-name="P141"><text:span text:style-name="T142">9.9</text:span><text:span text:style-name="T143">. valstybės institucijos pavadinimas, adresas, įgalioto atstovo vardas, pavardė ir pareigos, jeigu teisės aktų nustatyta, kad naikinant prekes privalo dalyvauti kompetentingos valstybės institucijos atstovas, kitų asmenų, kurie pareiškėjo pageidavimu turėtų dalyvauti naikinant prekes (pvz., draudiko atstovo, jeigu krovinys buvo apdraustas), vardai, pavardės, pareigos ir juridinių asmenų, kuriems jie atstovauja, pavadinimai.</text:span></text:p>
      <text:p text:style-name="P144"><text:span text:style-name="T145">10</text:span><text:span text:style-name="T146">. Muitinės prižiūrimas prekes naikinti gali Atliekas tvarkančių įmonių registre įregistruotos ir pagal Lietuvos Respublikos atliekų tvarkymo įstatyme (Žin., 1998, Nr.<text:s/></text:span><text:a xlink:href="https://www.e-tar.lt/portal/lt/legalAct/TAR.8D38517814F1" office:target-frame-name="_blank" xlink:show="new"><text:span text:style-name="T147">61-1726</text:span></text:a><text:span text:style-name="T148">; 2002, Nr.<text:s/></text:span><text:a xlink:href="https://www.e-tar.lt/portal/lt/legalAct/TAR.4D5E88FF9E5A" office:target-frame-name="_blank" xlink:show="new"><text:span text:style-name="T149">72-3016</text:span></text:a><text:span text:style-name="T150">) nustatytus reikalavimus turinčios leidimus atliekų naudojimo ar šalinimo veiklai įmonės ar pareiškėjas, kai ketinamos sunaikinti prekės yra Atliekų tvarkymo įstatyme apibrėžtos nepavojingos atliekos, kurios gali būti sunaudojamos aplinkai ir žmonių sveikatai saugiu būdu, kaip nustatyta minėto įstatymo 4 straipsnio 1 dalyje.</text:span></text:p>
      <text:p text:style-name="P151">Kai muitinės prižiūrimas prekes naikins atliekas tvarkanti įmonė, kartu su prašymu turi būti pateikta sutartis su šia įmone dėl naikintinų prekių ar atliekų ir laužo sutvarkymo.</text:p>
      <text:p text:style-name="P152"><text:span text:style-name="T153">Kai muitinės prižiūrimas prekes naikins pareiškėjas už Lietuvos Respublikos aplinkos apsaugos įstatymo (Žin., 1992, Nr.<text:s/></text:span><text:a xlink:href="https://www.e-tar.lt/portal/lt/legalAct/TAR.E2780B68DE62" office:target-frame-name="_blank" xlink:show="new"><text:span text:style-name="T154">5-75</text:span></text:a><text:span text:style-name="T155">), Lietuvos Respublikos atliekų tvarkymo įstatymo, jų įgyvendinimą reglamentuojančių ir kitų teisės aktų nustatytų aplinkosaugos reikalavimų vykdymą teisės aktų nustatyta tvarka atsako muitinės prižiūrimas prekes naikinantis asmuo.</text:span></text:p>
      <text:p text:style-name="P156"><text:span text:style-name="T157">11</text:span><text:span text:style-name="T158">. Jeigu prekės sunaikintos dėl Taisyklių 7 punkte nurodytų nenumatytų aplinkybių, kartu su prašymu turi būti pateikti dokumentai, liudijantys, kad prekės buvo sunaikintos.</text:span></text:p>
      <text:p text:style-name="P159"><text:span text:style-name="T160">12</text:span><text:span text:style-name="T161">. Teritorinėms muitinėms pateikti prašymai registruojami teritorinėse muitinėse pildomuose Prašymų leisti sunaikinti muitinės prižiūrimas prekes ir muitinės prižiūrimų prekių sunaikinimo aktų registravimo žurnaluose.</text:span></text:p>
      <text:p text:style-name="P162"><text:span text:style-name="T163">13</text:span><text:span text:style-name="T164">. Teritorinės muitinės viršininkas (arba jo pavaduotojas), likus ne mažiau kaip vienai darbo dienai iki prašyme nurodytos numatomo prekių naikinimo pradžios (išskyrus atvejus, kai prekės sunaikinamos susidarius Taisyklių 7 punkte nurodytoms nenumatytoms aplinkybėms), leidžia sunaikinti jas ir paskiria teritorinės muitinės veiklos zonoje veikiantį muitinės postą atsakingu už šių prekių sunaikinimo muitinės sankcionuoto veiksmo vykdymo priežiūrą (toliau – paskirtasis postas) arba jų naikinti neleidžia, padarydamas atitinkamą įrašą pateiktame prašyme (abiejuose egzemplioriuose). Vienas prašymo egzempliorius atiduodamas pareiškėjui, kitas paliekamas jį išnagrinėjusioje teritorinėje muitinėje.</text:span></text:p>
      <text:p text:style-name="P165"><text:span text:style-name="T166">Jeigu muitinės prižiūrimų prekių sunaikinti neleidžiama, pareiškėjui turi būti nurodomi tokio sprendimo motyvai.</text:span></text:p>
      <text:p text:style-name="P167"><text:span text:style-name="T168">14</text:span><text:span text:style-name="T169">. Teritorinės muitinės viršininkas (arba jo pavaduotojas) nepriima prašymo leisti sunaikinti muitinės prižiūrimas prekes, jeigu prašymas pateiktas nesilaikant Taisyklių reikalavimų.</text:span></text:p>
      <text:p text:style-name="P170"><text:span text:style-name="T171">15</text:span><text:span text:style-name="T172">. Pareiškėjas, kuriam neleista sunaikinti muitinės prižiūrimų prekių, gali kreiptis į teritorinę muitinę su kartotiniu prašymu leisti jas sunaikinti, jeigu jis pašalino priežastis, dėl kurių buvo priimtas sprendimas jo prašymo nepatenkinti.</text:span></text:p>
      <text:p text:style-name="P173"><text:span text:style-name="T174">16</text:span><text:span text:style-name="T175">. Tuo atveju, kai Lietuvoje nėra atliekas tvarkančios įmonės, galinčios sutvarkyti (sunaikinti) tam tikras muitinės prižiūrimas prekes (atliekas ir (arba) laužą), asmuo, turintis teisę jomis disponuoti, privalo išgabenti tokias muitinės prižiūrimas prekes iš Lietuvos Respublikos muitų teritorijos, teisės aktų nustatyta tvarka joms įforminus atitinkamą muitinės sankcionuotą veiksmą.</text:span></text:p>
      <text:p text:style-name="P176"><text:span text:style-name="T177">17</text:span><text:span text:style-name="T178">. Asmuo, kuriam leista sunaikinti muitinės prižiūrimas prekes, turi, vadovaudamasis Taisyklėmis, jas sunaikinti prašyme nurodytu laiku ir įforminti privalomus dokumentus.</text:span></text:p>
      <text:p text:style-name="P179">Susidarius nenumatytoms aplinkybėms, dėl kurių prekės negalėjo būti sunaikintos prašyme nurodytu laiku (nepalankios oro sąlygos, prekių sunaikinimui numatytų naudoti techninių įrenginių gedimas, streikas įmonėje, kurioje buvo numatyta naikinti prekes, ir pan.), leidusios sunaikinti muitinės prižiūrimas prekes teritorinės muitinės viršininkas (arba jo pavaduotojas) asmens, kuriam leista jas sunaikinti, rašytiniu prašymu gali pratęsti prašyme nurodytą laikotarpį, iki prekės bus sunaikintos, bet ne ilgiau kaip 30 darbo dienų nuo šio leidimo gavimo dienos.</text:p>
      <text:p text:style-name="P180">Nesunaikinus prekių per šiame punkte nurodytą laiką, leidimas sunaikinti muitinės prižiūrimas prekes laikomas negaliojančiu. Sunaikinus prekes, tačiau per šiame punkte nustatytą laikotarpį neįforminus privalomų dokumentų, asmuo, kuriam buvo duotas leidimas jas sunaikinti, traukiamas atsakomybėn pagal Lietuvos Respublikos administracinės teisės pažeidimų kodeksą už laikinai saugomų prekių arba prekių, kurioms buvo įforminti muitinės sankcionuoti veiksmai, nedeklaravimą nustatytąja tvarka.</text:p>
      <text:p text:style-name="P181"/>
      <text:p text:style-name="P182"><text:span text:style-name="T183">III</text:span><text:span text:style-name="T184">.<text:s/></text:span><text:span text:style-name="T185">MUITINĖS PRIŽIŪRIMų PREKIŲ SUNAIKINIMAS IR JO ĮFORMINIMAS</text:span></text:p>
      <text:p text:style-name="P186"/>
      <text:p text:style-name="P187"><text:span text:style-name="T188">18</text:span><text:span text:style-name="T189">. Prekės sunaikinamos tik laikantis Lietuvos Respublikos atliekų tvarkymo įstatymo, šių Taisyklių bei kitų teisės aktų nustatytų reikalavimų. Naikinant prekes privalo dalyvauti asmuo, turintis teisę jomis disponuoti, arba jo įgaliotas asmuo, atitinkamais atvejais paskirtojo muitinės posto pareigūnas, kompetentingos valstybės institucijos pareigūnas, jeigu toks reikalavimas numatytas teisės aktuose, įmonės, kurioje naikinamos prekės, atstovas ir (arba) kiti prašyme sunaikinti muitinės prižiūrimas prekes nurodyti asmenys.</text:span></text:p>
      <text:p text:style-name="P190"><text:span text:style-name="T191">19</text:span><text:span text:style-name="T192">. Už prievolės sunaikinti prekes įvykdymą atsako asmuo, turintis teisę jomis disponuoti. Jis arba kitas suinteresuotas asmuo (įmonė, kurioje buvo sunaikintos prekės, asmuo, turintis teisę disponuoti atliekomis ir (arba) laužu, likusiais po prekių sunaikinimo, ar kt.) turi atlyginti visas prekių pristatymo į jų sunaikinimo vietą ir sunaikinimo išlaidas.</text:span></text:p>
      <text:p text:style-name="P193"><text:span text:style-name="T194">20</text:span><text:span text:style-name="T195">. Teisės aktų nustatyta tvarka privalomų sunaikinti konfiskuotų ar neatlygintinai valstybei perduotų prekių pristatymo į jų naikinimo vietą, jų sunaikinimo darbus organizuoja ir išlaidas atlygina ikiteisminį tyrimą atlikusi institucija, o administracinių teisės pažeidimų bylose – sprendimą sunaikinti šias prekes priėmusi ar administracinio teisės pažeidimo protokolą surašiusi institucija (jeigu sprendimą priėmė teismas).</text:span></text:p>
      <text:p text:style-name="P196"><text:span text:style-name="T197">21</text:span><text:span text:style-name="T198">. Asmuo, kuriam vadovaujantis Taisyklėmis leista sunaikinti prekes, gali pradėti jas naikinti tik paskirtojo muitinės posto pareigūnui Muitinės departamento generalinio direktoriaus nustatyta tvarka įforminus šioms prekėms bendrojo administracinio dokumento importo rinkinį muitinės prižiūrimų prekių sunaikinimo muitinės sankcionuotam veiksmui (išskyrus atvejus, kai prekės sunaikinamos susidarius Taisyklių 7 punkte nurodytoms nenumatytoms aplinkybėms). Nustačius, kad įformintame bendrojo administracinio dokumento importo rinkinyje nurodytos prekės nesunaikintos arba sunaikinta tik jų dalis, minėtas bendrojo administracinio dokumento rinkinys teisės aktų nustatyta tvarka pripažįstamas negaliojančiu arba jo duomenys taisomi.</text:span></text:p>
      <text:p text:style-name="P199">Įforminant bendrojo administracinio dokumento importo rinkinį muitinės prižiūrimų prekių sunaikinimo muitinės sankcionuotam veiksmui, paskirtojo muitinės posto pareigūnui turi būti žinomas tikslus numatomų naikinti prekių sunaikinimo laikas (prekių sunaikinimas turi būti vykdomas paskirtojo muitinės posto darbo metu). Šį laiką asmuo, kuriam leista sunaikinti muitinės prižiūrimas prekes, įrašo leidime sunaikinti muitinės prižiūrimas prekes. Paskirtojo muitinės posto pareigūnas, jeigu leidime nurodytas privalomas muitinės pareigūno dalyvavimas naikinant prekes, atvyksta nurodytuoju laiku į prekių buvimo (naikinimo) vietą ir stebi šių prekių sunaikinimą. Kai leidime nenurodytas privalomas paskirtojo muitinės posto pareigūno dalyvavimas naikinant prekes, sprendimą dėl vykimo į sunaikinimo vietą (atsižvelgdamas į įmonės patikimumą, panašių prekių naikinimo dažnumą bei kitus rizikos faktorius) priima paskirtojo muitinės posto pamainos viršininkas.</text:p>
      <text:p text:style-name="P200"><text:span text:style-name="T201">Jeigu sunaikinamos ne Bendrijos prekės, kurioms buvo įforminta eksporto muitinės deklaracija (bendrojo administracinio dokumento eksporto rinkinys) reeksporto muitinės sankcionuotam veiksmui, jų sunaikinimo muitinės sankcionuotas veiksmas įforminamas tik pripažinus negaliojančia prieš tai toms pačioms prekėms įformintą eksporto deklaraciją.</text:span></text:p>
      <text:p text:style-name="P202"><text:span text:style-name="T203">22</text:span><text:span text:style-name="T204">. Jeigu sunaikinamos konfiskuotos ar neatlygintinai valstybei perduotos muitinės prižiūrimos ne Bendrijos prekės, importo muitinės deklaracija (bendrojo administracinio dokumento importo rinkinys) neįforminama. Tokių prekių sunaikinimas Muitinės departamento generalinio direktoriaus nustatyta tvarka įregistruojamas joms įformintoje importo deklaracijoje (bendrojo administracinio dokumento importo rinkinyje) muitinio sandėliavimo procedūrai ir (arba) muitinės sandėlio, kuriame atitinkamos prekės buvo saugomos, apskaitos dokumentuose.</text:span></text:p>
      <text:p text:style-name="P205"><text:span text:style-name="T206">23</text:span><text:span text:style-name="T207">. Sunaikinus prekes, turi būti surašytas muitinės prižiūrimų prekių sunaikinimo aktas pagal Taisyklių 2 priedą. Muitinės prižiūrimų prekių sunaikinimo akte turi būti nurodytas atitinkamoms prekėms įforminto bendrojo administracinio dokumento importo rinkinio muitinės prižiūrimų prekių sunaikinimo muitinės sankcionuotam veiksmui numeris ir įforminimo data (jeigu jis įformintas). Šį aktą turi pasirašyti asmuo (arba jo atstovas), kuriam leista sunaikinti prekes, muitinės pareigūnas ir (arba) kompetentingos valstybės institucijos pareigūnas, jeigu jie dalyvavo<text:s/></text:span><text:soft-page-break/><text:span text:style-name="T208">sunaikinant prekes, ir atitinkamais atvejais įmonės, kurioje prekės sunaikintos, įgaliotas atstovas, jeigu prekės sunaikintos įmonėje, kuri verčiasi atliekų surinkimo, vežimo, naudojimo arba šalinimo veikla. Tais atvejais, kai paskirtojo muitinės posto pareigūnas nedalyvavo naikinant muitinės prižiūrimas prekes, jam turi būti pateikti dokumentai (jų kopijos), liudijantys muitinės prižiūrimų prekių sunaikinimą, ir šių dokumentų numeriai bei data turi būti nurodomi muitinės prižiūrimų prekių sunaikinimo akte.</text:span></text:p>
      <text:p text:style-name="P209"><text:span text:style-name="T210">24</text:span><text:span text:style-name="T211">. Muitinės prižiūrimų prekių sunaikinimo aktas surašomas dviem egzemplioriais. Vienas egzempliorius skiriamas teritorinei muitinei, leidusiai sunaikinti muitinės prižiūrimas prekes, kitas – asmeniui, kuriam leista sunaikinti prekes. Jeigu kompetentingai valstybės institucijai, kurios pareigūnas dalyvavo sunaikinant prekes, arba įmonei, kurioje jos buvo sunaikintos, reikia muitinės prižiūrimų prekių sunaikinimo akto, teritorinė muitinė išduoda patvirtintą šio akto kopiją.</text:span></text:p>
      <text:p text:style-name="P212"><text:span text:style-name="T213">Surašyti paskirtajame poste muitinės prižiūrimų prekių sunaikinimo aktai per 2 darbo dienas išsiunčiami teritorinei muitinei, leidusiai sunaikinti muitinės prižiūrimas prekes, ir ne vėliau kaip per 5 darbo dienas nuo jų surašymo turi būti įregistruoti minėtoje teritorinėje muitinėje, suteikiant jiems registracijos numerį ir įrašant į Prašymų leisti sunaikinti muitinės prižiūrimas prekes ir muitinės prižiūrimų prekių sunaikinimo aktų registravimo žurnalą.</text:span></text:p>
      <text:p text:style-name="P214"><text:span text:style-name="T215">25</text:span><text:span text:style-name="T216">. Muitinės prižiūrimų prekių sunaikinimo akto registracijos numerį sudaro 9 ženklai:</text:span></text:p>
      <text:p text:style-name="P217"><text:span text:style-name="T218">25.1</text:span><text:span text:style-name="T219">. 1–3-iasis ženklai – raidės „PSA“;</text:span></text:p>
      <text:p text:style-name="P220"><text:span text:style-name="T221">25.2</text:span><text:span text:style-name="T222">. 4-asis ženklas – einamųjų metų paskutinysis skaitmuo;</text:span></text:p>
      <text:p text:style-name="P223"><text:span text:style-name="T224">25.3</text:span><text:span text:style-name="T225">. 5-asis ir 6-asis ženklai – teritorinės muitinės, kuriai priklauso paskirtasis muitinės postas, kodo iš Muitinės įstaigų žinybinio klasifikatoriaus pirmieji du ženklai;</text:span></text:p>
      <text:p text:style-name="P226"><text:span text:style-name="T227">25.4</text:span><text:span text:style-name="T228">. 7–9-asis – eilės numeris (kasmet pradedama numeruoti nuo „001“).</text:span></text:p>
      <text:p text:style-name="P229"><text:span text:style-name="T230">26</text:span><text:span text:style-name="T231">. Įregistravus muitinės prižiūrimų prekių sunaikinimo aktą vienas jo egzempliorius atiduodamas (išsiunčiamas) asmeniui, kuriam leista sunaikinti prekes, o kitas kartu su teritorinei muitinei skirto prašymo leisti sunaikinti atitinkamas prekes egzemplioriumi saugomi teritorinėje muitinėje šios teritorinės muitinės viršininko nustatyta tvarka.</text:span></text:p>
      <text:p text:style-name="P232"><text:span text:style-name="T233">27</text:span><text:span text:style-name="T234">. Jeigu muitinės prižiūrimos prekės dėl jų savybių, ypatingų aplinkybių ar nenugalimos jėgos (</text:span><text:span text:style-name="T235">force majeure</text:span><text:span text:style-name="T236">) aplinkybių buvo sunaikintos iki Taisyklių 6 punkte nurodyto prašymo pateikimo, jų sunaikinimo muitinės sankcionuotas veiksmas įforminamas ir tada, kai nesilaikoma Taisyklių 18 punkto reikalavimų, pateikus muitinei prekių sunaikinimo įrodymus (duženas, liekanas, kompetentingos valstybės institucijos pažymą apie avariją, gaisrą, sprogimą ar panašiai). Šiuo atveju, remiantis pateiktais įrodymais, taip pat surašomas muitinės prižiūrimų prekių sunaikinimo aktas.</text:span></text:p>
      <text:p text:style-name="P237"/>
      <text:p text:style-name="P238"><text:span text:style-name="T239">IV</text:span><text:span text:style-name="T240">.<text:s/></text:span><text:span text:style-name="T241">BAIGIAMOSIOS NUOSTATOS</text:span></text:p>
      <text:p text:style-name="P242"/>
      <text:p text:style-name="P243"><text:span text:style-name="T244">28</text:span><text:span text:style-name="T245">. Atliekos ir (arba) laužas, likę po prekių sunaikinimo ir nelaikytini komerciniu požiūriu beverčiais, turi būti pateikti muitinės sankcionuotiems veiksmams įforminti kaip ne Bendrijos prekės. Jeigu atliekos ir (arba) laužas, likę po prekių sunaikinimo, išleidžiami į laisvą apyvartą, būtina sumokėti šioms atliekoms ir (arba) laužui nustatytus importo muitus ir kitus mokesčius.</text:span></text:p>
      <text:p text:style-name="P246"/>
      <text:p text:style-name="P247">SUDERINTA</text:p>
      <text:p text:style-name="P248">Lietuvos Respublikos aplinkos ministerijos</text:p>
      <text:p text:style-name="P249"><text:span text:style-name="T250">2004-12-23 raštu Nr. (10-4)-D8-9987</text:span></text:p>
      <text:p text:style-name="P251"><text:span text:style-name="T252">______________</text:span></text:p>
      <text:soft-page-break/>
      <text:p text:style-name="P253"><text:span text:style-name="T261"><draw:frame draw:style-name="a1" draw:name="Picture 2" text:anchor-type="as-char" svg:x="0in" svg:y="0in" svg:width="9.66667in" svg:height="6.25in" style:rel-width="scale" style:rel-height="scale"><draw:image xlink:href="media/image1.emf" xlink:type="simple" xlink:show="embed" xlink:actuate="onLoad"/><svg:title/><svg:desc/></draw:frame></text:span></text:p>
      <text:p text:style-name="P262"><text:span text:style-name="T263">______________</text:span></text:p>
      <text:p text:style-name="P264"/>
      <text:p text:style-name="Normal"><text:span text:style-name="T272"><draw:frame draw:style-name="a2" draw:name="Picture 3" text:anchor-type="as-char" svg:x="0in" svg:y="0in" svg:width="4.59375in" svg:height="5.96875in" style:rel-width="scale" style:rel-height="scale"><draw:image xlink:href="media/image2.emf" xlink:type="simple" xlink:show="embed" xlink:actuate="onLoad"/><svg:title/><svg:desc/></draw:frame></text:span></text:p>
      <text:p text:style-name="P273"><text:span text:style-name="T2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5"><draw:frame draw:style-name="F256" text:anchor-type="paragraph" svg:y="0.0006in" draw:z-index="0"><draw:text-box fo:min-height="0in" fo:min-width="0in"><text:p text:style-name="P254"><text:span text:style-name="T257"><text:page-number text:fixed="false">6</text:page-number></text:span></text:p></draw:text-box></draw:frame></text:p>
      </style:header>
      <style:footer>
        <text:p text:style-name="P258"/>
      </style:footer>
    </style:master-page>
    <style:master-page style:next-style-name="MP1" style:name="MPF1" style:page-layout-name="PL1">
      <style:header>
        <text:p text:style-name="P259"/>
      </style:header>
      <style:footer>
        <text:p text:style-name="P260"/>
      </style:footer>
    </style:master-page>
    <style:master-page style:name="MP2" style:page-layout-name="PL2">
      <style:header>
        <text:p text:style-name="P266"><draw:frame draw:style-name="F267" text:anchor-type="paragraph" svg:y="0.0006in" draw:z-index="0"><draw:text-box fo:min-height="0in" fo:min-width="0in"><text:p text:style-name="P265"><text:span text:style-name="T268"><text:page-number text:fixed="false">6</text:page-number></text:span></text:p></draw:text-box></draw:frame></text:p>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3T14:53:00Z</meta:creation-date>
    <dc:date>2016-03-13T14:53:00Z</dc:date>
    <meta:template xlink:href="Normal" xlink:type="simple"/>
    <meta:editing-cycles>2</meta:editing-cycles>
    <meta:editing-duration>PT0S</meta:editing-duration>
    <meta:document-statistic meta:page-count="8" meta:paragraph-count="100" meta:word-count="2616" meta:character-count="21670" meta:row-count="425" meta:non-whitespace-character-count="19154"/>
  </office:meta>
</office:document-meta>
</file>