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ŠVIETIMO IR MOKSLO MINISTRO</text:p>
      <text:p text:style-name="P7">ĮSAKYMAS</text:p>
      <text:p text:style-name="P8"/>
      <text:p text:style-name="P9">DĖL KAUNO TECHNIKOS KOLEGIJOS TARYBOS SUDARYMO</text:p>
      <text:p text:style-name="P10"/>
      <text:p text:style-name="P11">2011 m. gruodžio 20 d. Nr. V-2498</text:p>
      <text:p text:style-name="P12">Vilnius</text:p>
      <text:p text:style-name="P13"/>
      <text:p text:style-name="P14"><text:span text:style-name="T15">Vadovaudamasis Lietuvos Respublikos mokslo ir studijų įstatymo (Žin., 2009, Nr.<text:s/></text:span><text:a xlink:href="https://www.e-tar.lt/portal/lt/legalAct/TAR.C595FF45F869" office:target-frame-name="_blank" xlink:show="new"><text:span text:style-name="T16">54-2140</text:span></text:a><text:span text:style-name="T17">) 20 straipsnio 3 dalimi, Kauno technikos kolegijos statuto, patvirtinto Lietuvos Respublikos Vyriausybės 2011 m. spalio 27 d. nutarimu Nr. 1297 (Žin., 2011, Nr.<text:s/></text:span><text:a xlink:href="https://www.e-tar.lt/portal/lt/legalAct/TAR.7E9BCC026373" office:target-frame-name="_blank" xlink:show="new"><text:span text:style-name="T18">135-6416</text:span></text:a><text:span text:style-name="T19">), 48 ir 49 punktais, atsižvelgdamas į Kauno technikos kolegijos 2011 m. gruodžio 14 d. raštą Nr. V16-106 ir Aukštojo mokslo tarybos 2011 m. gruodžio 20 d. protokolą Nr. 22:</text:span></text:p>
      <text:p text:style-name="P20"><text:span text:style-name="T21">1</text:span><text:span text:style-name="T22">.<text:s/></text:span><text:span text:style-name="T23">Skiriu</text:span><text:span text:style-name="T24"><text:s/>šiuos narius į Kauno technikos kolegijos tarybą:</text:span></text:p>
      <text:p text:style-name="P25"><text:span text:style-name="T26">1.1</text:span><text:span text:style-name="T27">. kartu su Kauno technikos kolegijos akademine taryba – Vytautą Jokužį, uždarosios akcinės bendrovės „Elinta“ generalinį direktorių;</text:span></text:p>
      <text:p text:style-name="P28"><text:span text:style-name="T29">1.2</text:span><text:span text:style-name="T30">. Aukštojo mokslo tarybos teikimu:</text:span></text:p>
      <text:p text:style-name="P31"><text:span text:style-name="T32">1.2.1</text:span><text:span text:style-name="T33">. Vygintą Grinį – Kauno miesto savivaldybės administracijos Plėtros programų ir investicijų skyriaus vedėją;</text:span></text:p>
      <text:p text:style-name="P34"><text:span text:style-name="T35">1.2.2</text:span><text:span text:style-name="T36">. Vytautą Janilionį – Kauno technologijos universiteto Fundamentaliųjų mokslų fakulteto dekaną;</text:span></text:p>
      <text:p text:style-name="P37"><text:span text:style-name="T38">1.2.3</text:span><text:span text:style-name="T39">. Mantą Raišį – UAB „Immo-invest“ direktorių;</text:span></text:p>
      <text:p text:style-name="P40"><text:span text:style-name="T41">1.2.4</text:span><text:span text:style-name="T42">. Kęstutį Vanagą – AB „YIT Kausta“ generalinį direktorių.</text:span></text:p>
      <text:p text:style-name="P43"><text:span text:style-name="T44">2</text:span><text:span text:style-name="T45">.<text:s/></text:span><text:span text:style-name="T46">Skelbiu</text:span><text:span text:style-name="T47"><text:s/>šios sudėties Kauno technikos kolegijos tarybą:</text:span></text:p>
      <text:p text:style-name="P48"><text:span text:style-name="T49">2.1</text:span><text:span text:style-name="T50">. skirtas Kauno technikos kolegijos studentų atstovybės – Edgaras Griniovas, Kauno technikos kolegijos studentas, studentų atstovybės prezidentas;</text:span></text:p>
      <text:p text:style-name="P51"><text:span text:style-name="T52">2.2</text:span><text:span text:style-name="T53">. skirti Kauno technikos kolegijos dėstytojų ir mokslo darbuotojų:</text:span></text:p>
      <text:p text:style-name="P54"><text:span text:style-name="T55">2.2.1</text:span><text:span text:style-name="T56">. Vida Rainienė – Kauno technikos kolegijos lektorė;</text:span></text:p>
      <text:p text:style-name="P57"><text:span text:style-name="T58">2.2.2</text:span><text:span text:style-name="T59">. Vytautas Valaitis – Kauno technikos kolegijos lektorius.</text:span></text:p>
      <text:p text:style-name="P60"><text:span text:style-name="T61">2.3</text:span><text:span text:style-name="T62">. skirta Kauno technikos kolegijos administracijos ir kitų darbuotojų – Marija Jotautienė – direktoriaus pavaduotoja akademinei veiklai;</text:span></text:p>
      <text:p text:style-name="P63"><text:span text:style-name="T64">2.4</text:span><text:span text:style-name="T65">. skirtas švietimo ir mokslo ministro kartu su Kauno technikos kolegijos akademine taryba – Vytautas Jokužis, uždarosios akcinės bendrovės „Elinta“ generalinis direktorius;</text:span></text:p>
      <text:p text:style-name="P66"><text:span text:style-name="T67">2.5</text:span><text:span text:style-name="T68">. skirti švietimo ir mokslo ministro Aukštojo mokslo tarybos teikimu:</text:span></text:p>
      <text:p text:style-name="P69"><text:span text:style-name="T70">2.5.1</text:span><text:span text:style-name="T71">. Vygintas Grinis – Kauno miesto savivaldybės administracijos Plėtros programų ir investicijų skyriaus vedėjas;</text:span></text:p>
      <text:p text:style-name="P72"><text:span text:style-name="T73">2.5.2</text:span><text:span text:style-name="T74">. Vytautas Janilionis – Kauno technologijos universiteto Fundamentaliųjų mokslų fakulteto dekanas;</text:span></text:p>
      <text:p text:style-name="P75"><text:span text:style-name="T76">2.5.3</text:span><text:span text:style-name="T77">. Mantas Raišys – UAB „Immo-invest“ direktorius;</text:span></text:p>
      <text:p text:style-name="P78"><text:span text:style-name="T79">2.5.4</text:span><text:span text:style-name="T80">. Kęstutis Vanagas – AB „YIT Kausta“ generalinis direktorius.</text:span></text:p>
      <text:p text:style-name="P81"><text:span text:style-name="T82">3</text:span><text:span text:style-name="T83">.<text:s/></text:span><text:span text:style-name="T84">Pripažįstu</text:span><text:span text:style-name="T85"><text:s/>netekusiais galios:</text:span></text:p>
      <text:p text:style-name="P86"><text:span text:style-name="T87">3.1</text:span><text:span text:style-name="T88">. Lietuvos Respublikos švietimo ir mokslo ministro 2002 m. gruodžio 19 d. įsakymą Nr. 2084 „Dėl Kauno technikos kolegijos steigiamosios tarybos patvirtinimo“ (Žin., 2003, Nr.<text:s/></text:span><text:a xlink:href="https://www.e-tar.lt/portal/lt/legalAct/TAR.D4B6B841D7D3" office:target-frame-name="_blank" xlink:show="new"><text:span text:style-name="T89">4-129</text:span></text:a><text:span text:style-name="T90">);</text:span></text:p>
      <text:p text:style-name="P91"><text:span text:style-name="T92">3.2</text:span><text:span text:style-name="T93">. Lietuvos Respublikos švietimo ir mokslo ministro 2003 m. birželio 5 d. įsakymą Nr. ISAK-795 „Dėl švietimo ir mokslo ministro 2002 m. gruodžio 19 d. įsakymo Nr. 2084 „Dėl Kauno technikos kolegijos steigiamosios tarybos“ pakeitimo“ (Žin., 2003, Nr.<text:s/></text:span><text:a xlink:href="https://www.e-tar.lt/portal/lt/legalAct/TAR.7A4430411FAB" office:target-frame-name="_blank" xlink:show="new"><text:span text:style-name="T94">56-2516</text:span></text:a><text:span text:style-name="T95">);</text:span></text:p>
      <text:p text:style-name="P96"><text:span text:style-name="T97">3.3</text:span><text:span text:style-name="T98">. Lietuvos Respublikos švietimo ir mokslo ministro 2007 m. rugsėjo 6 d. įsakymą Nr. ISAK-1795 „Dėl švietimo ir mokslo ministro 2002 m. gruodžio 19 d. įsakymo Nr. 2084 „Dėl Kauno technikos kolegijos steigiamosios tarybos patvirtinimo“ pakeitimo“ (Žin., 2007, Nr. 89-</text:span><text:soft-page-break/><text:span text:style-name="T99">3991).</text:span></text:p>
      <text:p text:style-name="P100"/>
      <text:p text:style-name="P101"/>
      <text:p text:style-name="P102"/>
      <text:p text:style-name="P103"><text:span text:style-name="T104">Švietimo ir mokslo ministras</text:span><text:span text:style-name="T105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7-09-28T12:05:00Z</meta:creation-date>
    <dc:date>2017-09-28T12:05:00Z</dc:date>
    <meta:template xlink:href="Normal.dotm" xlink:type="simple"/>
    <meta:editing-cycles>2</meta:editing-cycles>
    <meta:editing-duration>PT0S</meta:editing-duration>
    <meta:document-statistic meta:page-count="2" meta:paragraph-count="55" meta:word-count="544" meta:character-count="3472" meta:row-count="149" meta:non-whitespace-character-count="2983"/>
  </office:meta>
</office:document-meta>
</file>