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5 M. BIRŽELIO 7 D. ĮSAKYMO NR. 1A-86 „DĖL SĖKLOS BANDINIŲ ĖMIMO METODIKOS PATVIRTINIMO“ IR JĮ KEITUSIŲ ĮSAKYMŲ PRIPAŽINIMO NETEKUSIAIS GALIOS</text:p>
      <text:p text:style-name="P11"/>
      <text:p text:style-name="P12">2012 m. balandžio 13 d. Nr. A1-114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<text:span text:style-name="T19">1</text:span><text:span text:style-name="T20">. Valstybinės sėklų ir grūdų tarnybos prie Žemės ūkio ministerijos viršininko 2005 m. birželio 7 d. įsakymą Nr. 1A-86 „Dėl<text:s/></text:span><text:span text:style-name="T21">s</text:span><text:span text:style-name="T22">ėklos bandinių ėmimo metodikos patvirtinimo“ (Žin., 2005, Nr.<text:s/></text:span><text:a xlink:href="https://www.e-tar.lt/portal/lt/legalAct/TAR.3F317FA90390" office:target-frame-name="_blank" xlink:show="new"><text:span text:style-name="T23">73-2671</text:span></text:a><text:span text:style-name="T24">);</text:span></text:p>
      <text:p text:style-name="P25"><text:span text:style-name="T26">2</text:span><text:span text:style-name="T27">. Valstybinės sėklų ir grūdų tarnybos prie Žemės ūkio ministerijos viršininko 2007 m. kovo 21 d. įsakymą Nr. 1A-37 „Dėl Valstybinės sėklų ir grūdų tarnybos viršininko 2005 m. birželio 7 d. įsakymo Nr. 1A-86 „Dėl<text:s/></text:span><text:span text:style-name="T28">s</text:span><text:span text:style-name="T29">ėklos bandinių ėmimo metodikos patvirtinimo“ pakeitimo“ (Žin., 2007, Nr.<text:s/></text:span><text:a xlink:href="https://www.e-tar.lt/portal/lt/legalAct/TAR.43FCCD7DC5B8" office:target-frame-name="_blank" xlink:show="new"><text:span text:style-name="T30">35-1297</text:span></text:a><text:span text:style-name="T31">);</text:span></text:p>
      <text:p text:style-name="P32"><text:span text:style-name="T33">3</text:span><text:span text:style-name="T34">. Valstybinės augalininkystės tarnybos prie<text:s/></text:span><text:span text:style-name="T35">ž</text:span><text:span text:style-name="T36">emės ūkio ministerijos direktoriaus 2010 m. rugpjūčio 10 d. įsakymą Nr. A1-53 „Dėl Valstybinės sėklų ir grūdų tarnybos viršininko 2005 m. birželio 7 d. įsakymo Nr. 1A-86 „Dėl<text:s/></text:span><text:span text:style-name="T37">s</text:span><text:span text:style-name="T38">ėklos bandinių ėmimo metodikos patvirtinimo“ pakeitimo“ (Žin., 2010, Nr.<text:s/></text:span><text:a xlink:href="https://www.e-tar.lt/portal/lt/legalAct/TAR.7403DBBFE7E6" office:target-frame-name="_blank" xlink:show="new"><text:span text:style-name="T39">97-5076</text:span></text:a><text:span text:style-name="T40">).</text:span></text:p>
      <text:p text:style-name="P41"/>
      <text:p text:style-name="P42"/>
      <text:p text:style-name="P43"/>
      <text:p text:style-name="P44">Direktoriaus pavaduotoja,<text:s/></text:p>
      <text:p text:style-name="P45"><text:span text:style-name="T46">atliekanti direktoriaus funkcijas</text:span><text:span text:style-name="T47"><text:tab/>Loreta Talun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user</dc:creator>
    <meta:creation-date>2017-04-26T10:30:00Z</meta:creation-date>
    <dc:date>2017-04-26T10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9" meta:character-count="1543" meta:row-count="64" meta:non-whitespace-character-count="1362"/>
  </office:meta>
</office:document-meta>
</file>