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font-weight="bold" style:font-weight-asian="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LEKOMUNIKACIJŲ VEIKLOS LICENCIJAVIMO NUOSTATŲ PATVIRTINIMO</text:p>
      <text:p text:style-name="P15"/>
      <text:p text:style-name="P16">1995 m. gegužės 12 d. Nr. 670</text:p>
      <text:p text:style-name="P17">Vilnius</text:p>
      <text:p text:style-name="P18"/>
      <text:p text:style-name="P19"/>
      <text:p text:style-name="P20"><text:span text:style-name="T21">Vadovaudamasi Lietuvos Respublikos įmonių įstatymu, Lietuvos Respublikos Vyriausybė<text:s/></text:span><text:span text:style-name="T22">nutari</text:span><text:span text:style-name="T23">a:</text:span></text:p>
      <text:p text:style-name="P24"><text:span text:style-name="T25">1</text:span><text:span text:style-name="T26">. Pavesti Ryšių ir informatikos ministerijai išduoti šiuos leidimus (licencijas):</text:span></text:p>
      <text:p text:style-name="P27"><text:span text:style-name="T28">1.1</text:span><text:span text:style-name="T29">. teikti komutacines telefono, telegrafo, telekso ryšių bei duomenų perdavimo paslaugas, naudojantis bendrojo telekomunikacijų tinklo linijomis ir stotimis;</text:span></text:p>
      <text:p text:style-name="P30"><text:span text:style-name="T31">1.2</text:span><text:span text:style-name="T32">. statyti ir eksploatuoti elektromagnetines bangas skleidžiančius įrenginius.</text:span></text:p>
      <text:p text:style-name="P33"><text:span text:style-name="T34">2</text:span><text:span text:style-name="T35">. Patvirtinti Telekomunikacijų veiklos licencijavimo nuostatus (pridedama).</text:span></text:p>
      <text:p text:style-name="P36"><text:span text:style-name="T37">3</text:span><text:span text:style-name="T38">. Nustatyti, kad įmonės, kurios iki šio nutarimo įsigaliojimo teisėtai vertėsi licencijuojama telekomunikacijų veikla, iki 1995 m. liepos 1 d. informuoja Ryšių ir informatikos ministeriją, kad pageidauja gauti atitinkamas veiklos licencijas. Ryšių ir informatikos ministerija išduoda šioms įmonėms laikinuosius veiklos leidimus, iki bus išduotos licencijos, bet ne vėliau kaip iki 1996 m. liepos 1 dienos. Įmonės, iki 1996 m. liepos 1 d. negavusios atitinkamų veiklos licencijų, privalo nutraukti licencijuojamą veiklą.</text:span></text:p>
      <text:p text:style-name="P39"><text:span text:style-name="T40">4</text:span><text:span text:style-name="T41">. Pripažinti netekusiu galios Lietuvos Respublikos Vyriausybės 1993 m. lapkričio 10 d. nutarimą Nr. 831 „Dėl telekomunikacijų veiklos licencijavimo“ (Žin., 1993, Nr.<text:s/></text:span><text:a xlink:href="https://www.e-tar.lt/portal/lt/legalAct/TAR.A2D0F798AAF0" office:target-frame-name="_blank" xlink:show="new"><text:span text:style-name="T42">61-1164</text:span></text:a><text:span text:style-name="T43">).</text:span></text:p>
      <text:p text:style-name="P44"/>
      <text:p text:style-name="P45"/>
      <text:p text:style-name="P46"/>
      <text:p text:style-name="P47">MINISTRAS PIRMININKAS<text:tab/>ADOLFAS ŠLEŽEVIČIUS</text:p>
      <text:p text:style-name="P48"/>
      <text:p text:style-name="P49"/>
      <text:p text:style-name="P50"/>
      <text:p text:style-name="P51">RYŠIŲ IR INFORMATIKOS MINISTRAS<text:tab/>GINTAUTAS ŽINTELIS</text:p>
      <text:soft-page-break/>
      <text:p text:style-name="P52">PATVIRTINTA</text:p>
      <text:p text:style-name="P60">Lietuvos Respublikos Vyriausybės</text:p>
      <text:p text:style-name="P61">1995 m. gegužės 12 d. nutarimu<text:s/></text:p>
      <text:p text:style-name="P62">Nr. 670</text:p>
      <text:p text:style-name="P63"/>
      <text:p text:style-name="P64"><text:span text:style-name="T65">TELEKOMUNIKACIJŲ VEIKLOS LICENCIJAVIMO NUOSTATAI</text:span></text:p>
      <text:p text:style-name="P66"/>
      <text:p text:style-name="P67"><text:span text:style-name="T68">BENDROJI DALIS</text:span></text:p>
      <text:p text:style-name="P69"/>
      <text:p text:style-name="P70"><text:span text:style-name="T71">1</text:span><text:span text:style-name="T72">. Šiuose nuostatuose vartojamos šios sąvokos:</text:span></text:p>
      <text:p text:style-name="P73"><text:span text:style-name="T74">1.1</text:span><text:span text:style-name="T75">. telekomunikacijų tinklas – telefono, telegrafo ryšio, duomenų perdavimo, radijo ir kiti įrenginiai bei jungiamosios linijos, įgalinantys elektromagnetiniais virpesiais perduoti ir priimti ženklų, garsų ir atvaizdų pranešimus;</text:span></text:p>
      <text:p text:style-name="P76"><text:span text:style-name="T77">1.2</text:span><text:span text:style-name="T78">. bendrasis telekomunikacijų tinklas – telekomunikacijų tinklas, skirtas visų juridinių ir fizinių asmenų ryšio reikmėms tenkinti;</text:span></text:p>
      <text:p text:style-name="P79"><text:span text:style-name="T80">1.3</text:span><text:span text:style-name="T81">. uždarasis telekomunikacijų tinklas – telekomunikacijų tinklas, skirtas tik savininko arba jo įgalioto asmens ryšio reikmėms tenkinti;</text:span></text:p>
      <text:p text:style-name="P82"><text:span text:style-name="T83">1.4</text:span><text:span text:style-name="T84">. judriojo radijo ryšio tinklas – telekomunikacijų tinklas, skirtas perduoti ir priimti pranešimus tarp judančių arba tarp judančių ir stacionarių abonentų, t. y., radijo paieškos tinklas, korinis (GSM, NMT ir kt. sistemų) radijo ryšio tinklas ir pan.;</text:span></text:p>
      <text:p text:style-name="P85"><text:span text:style-name="T86">1.5</text:span><text:span text:style-name="T87">. telekomunikacijų tinklo paslaugų teikimas – telekomunikacijų tinklo savininko arba jo įgalioto asmens veikla naudojant tinklo technines galimybes kitų juridinių ir fizinių asmenų (telekomunikacijų tinklo abonentų) ryšio reikmėms tenkinti;</text:span></text:p>
      <text:p text:style-name="P88"><text:span text:style-name="T89">1.6</text:span><text:span text:style-name="T90">. komutacinė tinklo paslauga – paslauga, kai sudaromas laikinas (pranešimo perdavimo trukmės) pranešimų perdavimo kanalas tarp bet kurių tinklo abonentų, bent vienam iš jų to pageidaujant;</text:span></text:p>
      <text:p text:style-name="P91"><text:span text:style-name="T92">1.7</text:span><text:span text:style-name="T93">. telekomunikacijų tinklo (įrenginio) eksploatavimas – tinklo (įrenginio) savininko arba jo įgalioto asmens veikla, užtikrinanti viso tinklo (įrenginio) normalų veikimą ir naudojimąsi juo;</text:span></text:p>
      <text:p text:style-name="P94"><text:span text:style-name="T95">1.8</text:span><text:span text:style-name="T96">. radijo ir televizijos laidų transliavimas – radijo arba televizijos laidų siuntimas, skirtas tiesiogiai priimti abonentiniais įrenginiais;</text:span></text:p>
      <text:p text:style-name="P97"><text:span text:style-name="T98">1.9</text:span><text:span text:style-name="T99">. kabelinės televizijos tinklas – televizijos laidų transliavimo kabelinėmis (laidinėmis) linijomis tinklas;</text:span></text:p>
      <text:p text:style-name="P100"><text:span text:style-name="T101">1.10</text:span><text:span text:style-name="T102">. licencija – Ryšių ir informatikos ministerijos išduodamas dokumentas, leidžiantis teikti telekomunikacijų tinklo paslaugas, statyti ir eksploatuoti elektromagnetines bangas skleidžiančius įrenginius ir nustatantis šios veiklos sąlygas;</text:span></text:p>
      <text:p text:style-name="P103"><text:span text:style-name="T104">1.11</text:span><text:span text:style-name="T105">. telekomunikacijų tinklo abonentas – juridinis arba fizinis asmuo, kuris naudojasi tinklo paslaugomis pagal sutartį, sudarytą su tinklo savininku ar jo įgaliotu asmeniu (atstovu).</text:span></text:p>
      <text:p text:style-name="P106"/>
      <text:p text:style-name="P107"><text:span text:style-name="T108">LICENCIJOMIS REGULIUOJAMA TELEKOMUNIKACIJŲ VEIKLA</text:span></text:p>
      <text:p text:style-name="P109"/>
      <text:p text:style-name="P110"><text:span text:style-name="T111">2</text:span><text:span text:style-name="T112">. Telekomunikacijų veiklos licencijas (toliau vadinama – licencijos) rengia ir išduoda Ryšių ir informatikos ministerija.</text:span></text:p>
      <text:p text:style-name="P113"><text:span text:style-name="T114">3</text:span><text:span text:style-name="T115">. Tik turint Ryšių ir informatikos ministerijos išduotą licenciją galima:</text:span></text:p>
      <text:p text:style-name="P116"><text:span text:style-name="T117">3.1</text:span><text:span text:style-name="T118">. teikti komutacines tarptautinių, tarpmiestinių bei vietinių telefono ryšių paslaugas;</text:span></text:p>
      <text:p text:style-name="P119"><text:span text:style-name="T120">3.2</text:span><text:span text:style-name="T121">. teikti komutacines tarptautinių, tarpmiestinių bei vietinių telegrafo ryšių paslaugas;</text:span></text:p>
      <text:p text:style-name="P122"><text:span text:style-name="T123">3.3</text:span><text:span text:style-name="T124">. teikti komutacines tarptautinio, tarpmiestinio bei vietinio duomenų perdavimo paslaugas;</text:span></text:p>
      <text:p text:style-name="P125"><text:span text:style-name="T126">3.4</text:span><text:span text:style-name="T127">. statyti ir eksploatuoti šiuos elektromagnetines bangas skleidžiančius įrenginius:</text:span></text:p>
      <text:p text:style-name="P128"><text:span text:style-name="T129">3.4.1</text:span><text:span text:style-name="T130">. laidinio radijo ir kabelinės televizijos tinklus, skirtus kitų juridinių arba fizinių asmenų (ne tinklo savininko) reikmėms tenkinti ir aprėpiančius teritoriją, turinčią daugiau kaip 1000 gyventojų;</text:span></text:p>
      <text:p text:style-name="P131"><text:span text:style-name="T132">3.4.2</text:span><text:span text:style-name="T133">. bendruosius judriojo radijo ryšio tinklus;</text:span></text:p>
      <text:p text:style-name="P134"><text:span text:style-name="T135">3.4.3</text:span><text:span text:style-name="T136">. palydovinio ryšio įrenginius;</text:span></text:p>
      <text:p text:style-name="P137"><text:span text:style-name="T138">3.4.4</text:span><text:span text:style-name="T139">. radijo ir televizijos siųstuvus, naudojamus kitų (ne siųstuvo savininko) masinės informacijos priemonių laidoms transliuoti.</text:span></text:p>
      <text:p text:style-name="P140"><text:span text:style-name="T141">4</text:span><text:span text:style-name="T142">. Licencijų sąlygas ir skaičių nustato Ryšių ir informatikos ministerija.</text:span></text:p>
      <text:p text:style-name="P143"/>
      <text:p text:style-name="P144"><text:span text:style-name="T145">PARAIŠKA GAUTI LICENCIJĄ</text:span></text:p>
      <text:p text:style-name="P146"/>
      <text:p text:style-name="P147"><text:span text:style-name="T148">5</text:span><text:span text:style-name="T149">. Paraiška gauti licenciją (toliau vadinama – paraiška) pateikiama Ryšių ir informatikos ministerijai užklijuotame voke su užrašu „Paraiška gauti licenciją“.</text:span></text:p>
      <text:p text:style-name="P150"><text:span text:style-name="T151">6</text:span><text:span text:style-name="T152">. Paraiškoje nurodoma:</text:span></text:p>
      <text:p text:style-name="P153"><text:span text:style-name="T154">6.1</text:span><text:span text:style-name="T155">. įmonės pareiškėjos pavadinimas, adresas (juridinis ir pašto), banko rekvizitai, steigėjų (iš Lietuvos) įstatinio kapitalo dalis, informacija apie įmonės įgaliotą atstovą;</text:span></text:p>
      <text:p text:style-name="P156"><text:span text:style-name="T157">6.2</text:span><text:span text:style-name="T158">. telekomunikacijų veiklos, kurios licencijos prašoma, sritis ir apimtis (teritorija, pajėgumas, numatomas technologinių įrenginių tipas);</text:span></text:p>
      <text:p text:style-name="P159"><text:span text:style-name="T160">6.3</text:span><text:span text:style-name="T161">. verstis telekomunikacijų veikla reikalingas radijo kanalų skaičius ir dažnių diapazonas, jungiančių su bendraisiais telekomunikacijų tinklais linijų skaičius, taip pat ar būtina nuomoti kitus bendrųjų telekomunikacijų tinklų įrenginius;</text:span></text:p>
      <text:p text:style-name="P162"><text:span text:style-name="T163">6.4</text:span><text:span text:style-name="T164">. numatoma telekomunikacijų veiklos pradžia.</text:span></text:p>
      <text:p text:style-name="P165"><text:span text:style-name="T166">7</text:span><text:span text:style-name="T167">. Kartu su paraiška pateikiama:</text:span></text:p>
      <text:p text:style-name="P168"><text:span text:style-name="T169">7.1</text:span><text:span text:style-name="T170">. įmonės įstatų ir registracijos pažymėjimo notariškai patvirtinti nuorašai, o jeigu įmonė dar neįregistruota – įmonės steigimo sutartis ir įstatų projektas;</text:span></text:p>
      <text:p text:style-name="P171"><text:span text:style-name="T172">7.2</text:span><text:span text:style-name="T173">. praeitų finansinių metų ir paskutiniojo atsiskaitomojo laikotarpio įmonės ūkinės veiklos balansai;</text:span></text:p>
      <text:p text:style-name="P174"><text:span text:style-name="T175">7.3</text:span><text:span text:style-name="T176">. mokesčių inspekcijos pažyma, kad įmonė atsiskaičiusi su Lietuvos valstybės biudžetu praeitais ir einamaisiais metais;</text:span></text:p>
      <text:p text:style-name="P177"><text:span text:style-name="T178">7.4</text:span><text:span text:style-name="T179">. numatomos teikti paslaugos aprašymas (paslaugos teikimo tvarka, kiekybiniai ir kokybiniai parametrai, paslaugos tarifai bei kiti paslaugos teikėjo įsipareigojimai klientams);</text:span></text:p>
      <text:p text:style-name="P180"><text:span text:style-name="T181">7.5</text:span><text:span text:style-name="T182">. veiklos plėtojimo programa (verslo planas);</text:span></text:p>
      <text:p text:style-name="P183"><text:span text:style-name="T184">7.6</text:span><text:span text:style-name="T185">. kopija dokumento, patvirtinančio, kad už paraiškos nagrinėjimą sumokėta.</text:span></text:p>
      <text:p text:style-name="P186"><text:span text:style-name="T187">8</text:span><text:span text:style-name="T188">. Nepateikus 7 punkte nurodytų dokumentų arba pateikus dokumentus, kurie neatitinka įstatymo nustatytų reikalavimų, paraiška nenagrinėjama.</text:span></text:p>
      <text:p text:style-name="P189"/>
      <text:p text:style-name="P190"><text:span text:style-name="T191">PARAIŠKŲ NAGRINĖJIMAS IR LICENCIJŲ IŠDAVIMAS</text:span></text:p>
      <text:p text:style-name="P192"/>
      <text:p text:style-name="P193"><text:span text:style-name="T194">9</text:span><text:span text:style-name="T195">. Paraiškų nagrinėjimą organizuoja Ryšių ir informatikos ministerija.</text:span></text:p>
      <text:p text:style-name="P196"><text:span text:style-name="T197">10</text:span><text:span text:style-name="T198">. Už paraiškos nagrinėjimą, ekspertizę ir licencijos projekto parengimą sumokama pagal Ryšių ir informatikos ministerijos patvirtintus tarifus, suderintus su Valstybine konkurencijos ir vartotojų teisių gynimo tarnyba prie Lietuvos Respublikos Vyriausybės.</text:span></text:p>
      <text:p text:style-name="P199"><text:span text:style-name="T200">11</text:span><text:span text:style-name="T201">. Gautą paraišką Ryšių ir informatikos ministerija išnagrinėja per 30 dienų ir apie priimtą sprendimą raštiškai praneša pareiškėjui.</text:span></text:p>
      <text:p text:style-name="P202"><text:span text:style-name="T203">12</text:span><text:span text:style-name="T204">. Licencija neišduodama, jeigu telekomunikacijų veikla:</text:span></text:p>
      <text:p text:style-name="P205"><text:span text:style-name="T206">12.1</text:span><text:span text:style-name="T207">. draudžiama ar ribojama Lietuvos Respublikos įstatymų;</text:span></text:p>
      <text:p text:style-name="P208"><text:span text:style-name="T209">12.2</text:span><text:span text:style-name="T210">. kelia grėsmę Lietuvos Respublikos nacionaliniam saugumui, pažeidžia valstybės pasirašytas tarptautines sutartis, jos politinius, socialinius, ekonominius interesus;</text:span></text:p>
      <text:p text:style-name="P211"><text:span text:style-name="T212">12.3</text:span><text:span text:style-name="T213">. pažeidžia anksčiau išduotų licencijų sąlygas arba trukdo normaliai bendrojo telekomunikacijų tinklo veiklai ar jos plėtojimui;</text:span></text:p>
      <text:p text:style-name="P214"><text:span text:style-name="T215">12.4</text:span><text:span text:style-name="T216">. kelia grėsmę žmonių sveikatai ar gyvybei.</text:span></text:p>
      <text:p text:style-name="P217"><text:span text:style-name="T218">13</text:span><text:span text:style-name="T219">. Gavęs teigiamą atsakymą, pareiškėjas sumoka už licencijos išdavimą nustatytojo dydžio žyminį mokestį ir pateikia Ryšių ir informatikos ministerijai dokumento, patvirtinančio, kad žyminis mokestis sumokėtas, originalą, taip pat kitus dokumentus, kurių reikia licencijos sąlygoms rengti. Licencija parengiama ir išduodama vadovaujantis Lietuvos Respublikos įstatymais bei valstybės pasirašytomis tarptautinėmis sutartimis.</text:span></text:p>
      <text:p text:style-name="P220"><text:span text:style-name="T221">14</text:span><text:span text:style-name="T222">. Licencijos išduodamos ir registruojamos kaip griežtos apskaitos dokumentai.</text:span></text:p>
      <text:p text:style-name="P223"><text:span text:style-name="T224">15</text:span><text:span text:style-name="T225">. Ryšių ir informatikos ministerijos sprendimas išduoti licenciją arba jos neišduoti gali būti apskųstas Lietuvos Respublikos Vyriausybei per 10 dienų nuo sprendimo gavimo dienos.</text:span></text:p>
      <text:p text:style-name="P226"/>
      <text:p text:style-name="P227"><text:span text:style-name="T228">LICENCIJŲ IŠDAVIMAS KONKURSO BŪDU</text:span></text:p>
      <text:p text:style-name="P229"/>
      <text:p text:style-name="P230"><text:span text:style-name="T231">16</text:span><text:span text:style-name="T232">. Konkurso būdu išduodamos šios licencijos:</text:span></text:p>
      <text:p text:style-name="P233"><text:span text:style-name="T234">16.1</text:span><text:span text:style-name="T235">. teikti komutacines tarptautinių telefono bei telegrafo ryšių paslaugas;</text:span></text:p>
      <text:p text:style-name="P236"><text:span text:style-name="T237">16.2</text:span><text:span text:style-name="T238">. teikti komutacines telefono, telegrafo ryšių bei duomenų perdavimo paslaugas naudojant bendruosius telekomunikacijų tinklus, aprėpiančius 25 procentus ir daugiau valstybės teritorijos arba miestus ar jų dalis, kuriuose gyvena 50 tūkstančių ir daugiau gyventojų;</text:span></text:p>
      <text:p text:style-name="P239"><text:span text:style-name="T240">16.3</text:span><text:span text:style-name="T241">. statyti ir eksploatuoti judriojo radijo ryšio tinklus, aprėpiančius pusę ir daugiau valstybės teritorijos;</text:span></text:p>
      <text:p text:style-name="P242"><text:span text:style-name="T243">16.4</text:span><text:span text:style-name="T244">. statyti ir eksploatuoti laidinio radijo ir kabelinės televizijos tinklus, aprėpiančius 25 procentus ir daugiau valstybės teritorijos arba miestus ar jų dalis, kuriuose gyvena 50 tūkstančių ir daugiau gyventojų.</text:span></text:p>
      <text:p text:style-name="P245"><text:span text:style-name="T246">Kitais atvejais licencijos išduodamos ryšių ir informatikos ministro sprendimu.</text:span></text:p>
      <text:p text:style-name="P247"><text:span text:style-name="T248">17</text:span><text:span text:style-name="T249">. Ryšių ir informatikos ministerija nustato konkurso būdu išduodamų licencijų skaičių ir jų sąlygas, vadovaudamasi šiais kriterijais:</text:span></text:p>
      <text:p text:style-name="P250"><text:span text:style-name="T251">17.1</text:span><text:span text:style-name="T252">. veiklos plėtojimo konkrečiame regione prognoze pagal strateginę ryšių ir informatikos plėtros programą;</text:span></text:p>
      <text:p text:style-name="P253"><text:span text:style-name="T254">17.2</text:span><text:span text:style-name="T255">. konkurencijos plėtojimu telekomunikacijų paslaugų rinkoje;</text:span></text:p>
      <text:p text:style-name="P256"><text:span text:style-name="T257">17.3</text:span><text:span text:style-name="T258">. nacionalinės telekomunikacijų sistemos patikimumo užtikrinimu nepaprastosios padėties ar karo atveju.</text:span></text:p>
      <text:p text:style-name="P259"><text:span text:style-name="T260">18</text:span><text:span text:style-name="T261">. Licencijų išdavimo konkursui organizuoti ir surengti Ryšių ir informatikos ministerija sudaro konkurso priežiūros ir vertinimo komisiją (toliau vadinama – komisija).</text:span></text:p>
      <text:p text:style-name="P262"><text:span text:style-name="T263">19</text:span><text:span text:style-name="T264">. Licencijų išdavimo konkurso sąlygas ir konkurso dalyvio registracijos mokesčio dydį tvirtina Ryšių ir informatikos ministerija. Gauti registracijos mokesčiai naudojami konkurso reklamos išlaidoms padengti ir komisijos narių bei konkurso sekretoriato darbui apmokėti.</text:span></text:p>
      <text:p text:style-name="P265"><text:span text:style-name="T266">20</text:span><text:span text:style-name="T267">. Komisija apie rengiamą licencijų išdavimo konkursą skelbia du kartus dviejuose didžiausiuose Lietuvos arba Lietuvos ir regiono (jeigu konkurso objektas – regioninis tinklas) dienraščiuose. Pranešimai apie organizuojamą konkursą taip pat siunčiami galimiems konkurso dalyviams ir suinteresuotoms ministerijoms Lietuvos Respublikoje bei užsienio telekomunikacijų firmoms ir kompanijoms, pareiškusioms susidomėjimą atitinkama telekomunikacijų veikla.</text:span></text:p>
      <text:p text:style-name="P268"><text:span text:style-name="T269">21</text:span><text:span text:style-name="T270">. Sprendimas dėl licencijos išdavimo priimamas vadovaujantis šiais kriterijais:</text:span></text:p>
      <text:p text:style-name="P271"><text:span text:style-name="T272">21.1</text:span><text:span text:style-name="T273">. pareiškėjo patirtimi (dalyvavimu anksčiau įgyvendinamuose panašiuose projektuose);</text:span></text:p>
      <text:p text:style-name="P274"><text:span text:style-name="T275">21.2</text:span><text:span text:style-name="T276">. telekomunikacijų tinklo paslaugos kokybiniais parametrais, jos įdiegimo terminu ir plėtojimu;</text:span></text:p>
      <text:p text:style-name="P277"><text:span text:style-name="T278">21.3</text:span><text:span text:style-name="T279">. teikiamų paslaugų tarifais;</text:span></text:p>
      <text:p text:style-name="P280"><text:span text:style-name="T281">21.4</text:span><text:span text:style-name="T282">. siūlomo techninio sprendimo optimalumu;</text:span></text:p>
      <text:p text:style-name="P283"><text:span text:style-name="T284">21.5</text:span><text:span text:style-name="T285">. pareiškėjo finansinėmis galimybėmis bei galimais finansavimo šaltiniais;</text:span></text:p>
      <text:p text:style-name="P286"><text:span text:style-name="T287">21.6</text:span><text:span text:style-name="T288">. įkuriamų naujų darbo vietų skaičiumi.</text:span></text:p>
      <text:p text:style-name="P289"/>
      <text:p text:style-name="P290"><text:span text:style-name="T291">LICENCIJOS SĄLYGOS</text:span></text:p>
      <text:p text:style-name="P292"/>
      <text:p text:style-name="P293"><text:span text:style-name="T294">22</text:span><text:span text:style-name="T295">. Vienai įmonei gali būti išduotos kelios licencijos verstis įvairia telekomunikacijų veikla arba viena bendra licencija verstis kelių rūšių veikla.</text:span></text:p>
      <text:p text:style-name="P296"><text:span text:style-name="T297">23</text:span><text:span text:style-name="T298">. Licencijoje nurodoma:</text:span></text:p>
      <text:p text:style-name="P299"><text:span text:style-name="T300">23.1</text:span><text:span text:style-name="T301">. licenciją išduodanti institucija;</text:span></text:p>
      <text:p text:style-name="P302"><text:span text:style-name="T303">23.2</text:span><text:span text:style-name="T304">. licencijos numeris;</text:span></text:p>
      <text:p text:style-name="P305"><text:span text:style-name="T306">23.3</text:span><text:span text:style-name="T307">. licencijos savininkas;</text:span></text:p>
      <text:p text:style-name="P308"><text:span text:style-name="T309">23.4</text:span><text:span text:style-name="T310">. licencijuojama veikla;</text:span></text:p>
      <text:p text:style-name="P311"><text:span text:style-name="T312">23.5</text:span><text:span text:style-name="T313">. licenciją išdavęs pareigūnas;</text:span></text:p>
      <text:p text:style-name="P314"><text:span text:style-name="T315">23.6</text:span><text:span text:style-name="T316">. licencijos išdavimo data;</text:span></text:p>
      <text:p text:style-name="P317"><text:span text:style-name="T318">23.7</text:span><text:span text:style-name="T319">. licencijos galiojimo laikas ir jos pratęsimo tvarka;</text:span></text:p>
      <text:p text:style-name="P320"><text:span text:style-name="T321">23.8</text:span><text:span text:style-name="T322">. licencijuojamos veiklos pradžia ir veiklos plėtojimo programa;</text:span></text:p>
      <text:p text:style-name="P323"><text:span text:style-name="T324">23.9</text:span><text:span text:style-name="T325">. žyminio mokesčio už licencijos išdavimą dydis;</text:span></text:p>
      <text:p text:style-name="P326"><text:span text:style-name="T327">23.10</text:span><text:span text:style-name="T328">. licencijuojamos veiklos apimtis (aprėpiama teritorija, gyventojų (abonentų) skaičius);</text:span></text:p>
      <text:p text:style-name="P329"><text:span text:style-name="T330">23.11</text:span><text:span text:style-name="T331">. techniniai reikalavimai naudojamai technologijai bei įrenginiams;</text:span></text:p>
      <text:p text:style-name="P332"><text:span text:style-name="T333">23.12</text:span><text:span text:style-name="T334">. licencijuojamai veiklai reikalingi leidimai bei kiti šią veiklą reglamentuojantys dokumentai;</text:span></text:p>
      <text:p text:style-name="P335"><text:span text:style-name="T336">23.13</text:span><text:span text:style-name="T337">. paslaugų tarifų reguliavimo tvarka;</text:span></text:p>
      <text:p text:style-name="P338"><text:span text:style-name="T339">23.14</text:span><text:span text:style-name="T340">. reikalavimai konkurencijos netrukdymui;</text:span></text:p>
      <text:p text:style-name="P341"><text:span text:style-name="T342">23.15</text:span><text:span text:style-name="T343">. licencijos sąlygų vykdymo kontrolės tvarka;</text:span></text:p>
      <text:p text:style-name="P344"><text:span text:style-name="T345">23.16</text:span><text:span text:style-name="T346">. naudojamų įrenginių sertifikavimo tvarka;</text:span></text:p>
      <text:p text:style-name="P347"><text:span text:style-name="T348">23.17</text:span><text:span text:style-name="T349">. veikla ypatingomis sąlygomis (nepaprastosios padėties ar karo atveju);</text:span></text:p>
      <text:p text:style-name="P350"><text:span text:style-name="T351">23.18</text:span><text:span text:style-name="T352">. licencijos sąlygų pakeitimo tvarka;</text:span></text:p>
      <text:p text:style-name="P353"><text:span text:style-name="T354">23.19</text:span><text:span text:style-name="T355">. licencijos galiojimo atšaukimo tvarka;</text:span></text:p>
      <text:p text:style-name="P356"><text:span text:style-name="T357">23.20</text:span><text:span text:style-name="T358">. kitos būtinos sąlygos ir reikalavimai.</text:span></text:p>
      <text:p text:style-name="P359"><text:span text:style-name="T360">24</text:span><text:span text:style-name="T361">. Licencijos savininkas negali perduoti licencijos jam suteiktų įgaliojimų kitiems juridiniams arba fiziniams asmenims.</text:span></text:p>
      <text:p text:style-name="P362"/>
      <text:p text:style-name="P363"><text:span text:style-name="T364">LICENCIJOS GALIOJIMO LAIKAS</text:span></text:p>
      <text:p text:style-name="P365"/>
      <text:p text:style-name="P366"><text:span text:style-name="T367">25</text:span><text:span text:style-name="T368">. Licencijos išduodamos ne ilgiau kaip 10 metų. Pasibaigus licencijos galiojimo laikui, ji gali būti pratęsta tomis pačiomis ar kitomis Ryšių ir informatikos ministerijos bei licencijos savininko suderintomis sąlygomis. Žyminis mokestis už licencijos pratęsimą imamas tokio pat dydžio, kaip ir už jos išdavimą.</text:span></text:p>
      <text:p text:style-name="P369"><text:span text:style-name="T370">26</text:span><text:span text:style-name="T371">. Apie sprendimą dėl licencijos galiojimo laiko pratęsimo Ryšių ir informatikos ministerija praneša licencijos savininkui, likus ne mažiau kaip vieneriems metams iki licencijos galiojimo pabaigos.</text:span></text:p>
      <text:p text:style-name="P372"><text:span text:style-name="T373">27</text:span><text:span text:style-name="T374">. Licencija nepratęsiama, jeigu:</text:span></text:p>
      <text:p text:style-name="P375"><text:span text:style-name="T376">27.1</text:span><text:span text:style-name="T377">. nutarta priimti naujus tarptautinius įsipareigojimus, keičiančius licencijuojamos telekomunikacijų veiklos technines sąlygas;</text:span></text:p>
      <text:p text:style-name="P378"><text:span text:style-name="T379">27.2</text:span><text:span text:style-name="T380">. nuolat pažeidžiamos licencijos sąlygos, nurodytos 23.7–23.20 punktuose.</text:span></text:p>
      <text:p text:style-name="P381"/>
      <text:p text:style-name="P382"><text:span text:style-name="T383">LICENCIJOS MOKESČIAI</text:span></text:p>
      <text:p text:style-name="P384"/>
      <text:p text:style-name="P385"><text:span text:style-name="T386">28</text:span><text:span text:style-name="T387">. Žyminis mokestis už licencijos išdavimą imamas Lietuvos Respublikos žyminio mokesčio įstatymo ir Lietuvos Respublikos Vyriausybės nutarimų nustatyta tvarka.</text:span></text:p>
      <text:p text:style-name="P388"/>
      <text:p text:style-name="P389"><text:span text:style-name="T390">LICENCIJŲ SĄLYGŲ VYKDYMO KONTROLĖ</text:span></text:p>
      <text:p text:style-name="P391"/>
      <text:p text:style-name="P392"><text:span text:style-name="T393">29</text:span><text:span text:style-name="T394">. Kaip vykdomos licencijų sąlygos, kontroliuoja Ryšių ir informatikos ministerijos įgaliota tarnyba.</text:span></text:p>
      <text:p text:style-name="P395"><text:span text:style-name="T396">30</text:span><text:span text:style-name="T397">. Licencijos sąlygų vykdymo kontrolės tvarka nurodoma licencijoje, už šią kontrolę sumokama pagal Ryšių ir informatikos ministerijos nustatytus tarifus, suderintus su Valstybine konkurencijos ir vartotojų teisių gynimo tarnyba prie Lietuvos Respublikos Vyriausybės.</text:span></text:p>
      <text:p text:style-name="P398"/>
      <text:p text:style-name="P399"><text:span text:style-name="T400">LICENCIJOS GALIOJIMO ATŠAUKIMAS</text:span></text:p>
      <text:p text:style-name="P401"/>
      <text:p text:style-name="P402"><text:span text:style-name="T403">31</text:span><text:span text:style-name="T404">. Licencijos galiojimas gali būti atšaukiamas Ryšių ir informatikos ministerijos sprendimu, jeigu licencijos savininkas pažeidžia licencijos sąlygas (išskyrus 32 punkte nurodytus<text:s/></text:span><text:soft-page-break/><text:span text:style-name="T405">atvejus) ir laiku nepašalina licencijos sąlygų pažeidimų, kuriuos raštu nurodo Ryšių ir informatikos ministerijos įgaliota tarnyba.</text:span></text:p>
      <text:p text:style-name="P406"><text:span text:style-name="T407">32</text:span><text:span text:style-name="T408">. Licencijos galiojimas atšaukiamas, jeigu licencijos savininkas:</text:span></text:p>
      <text:p text:style-name="P409"><text:span text:style-name="T410">32.1</text:span><text:span text:style-name="T411">. atsisako licencijos;</text:span></text:p>
      <text:p text:style-name="P412"><text:span text:style-name="T413">32.2</text:span><text:span text:style-name="T414">. perduoda licencijos jam suteiktus įgaliojimus kitiems juridiniams arba fiziniams asmenims;</text:span></text:p>
      <text:p text:style-name="P415"><text:span text:style-name="T416">32.3</text:span><text:span text:style-name="T417">. likviduotas;</text:span></text:p>
      <text:p text:style-name="P418"><text:span text:style-name="T419">32.4</text:span><text:span text:style-name="T420">. bankrutuoja.</text:span></text:p>
      <text:p text:style-name="P421"><text:span text:style-name="T422">33</text:span><text:span text:style-name="T423">. Priėmus sprendimą atšaukti licencijos galiojimą, Ryšių ir informatikos ministerija per 3 dienas privalo apie tai informuoti licencijos savininką ir nurodyti konkrečius licencijos galiojimo atšaukimo motyvus ir terminą.</text:span></text:p>
      <text:p text:style-name="P424"><text:span text:style-name="T425">34</text:span><text:span text:style-name="T426">. Atšaukus licencijos galiojimą, licencija turi būti grąžinta Ryšių ir informatikos ministerijai per 10 dienų nuo pranešimo gavimo dienos.</text:span></text:p>
      <text:p text:style-name="P427"><text:span text:style-name="T428">35</text:span><text:span text:style-name="T429">. Sprendimas atšaukti licencijos galiojimą gali būti ginčijamas Lietuvos Respublikos įstatymų nustatyta tvarka.</text:span></text:p>
      <text:p text:style-name="P430"><text:span text:style-name="T4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5T10:51:00Z</meta:creation-date>
    <dc:date>2019-09-25T10:51:00Z</dc:date>
    <meta:template xlink:href="Normal.dotm" xlink:type="simple"/>
    <meta:editing-cycles>2</meta:editing-cycles>
    <meta:editing-duration>PT0S</meta:editing-duration>
    <meta:document-statistic meta:page-count="6" meta:paragraph-count="72" meta:word-count="2023" meta:character-count="15142" meta:row-count="209" meta:non-whitespace-character-count="13191"/>
  </office:meta>
</office:document-meta>
</file>