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>
        <style:tab-stops>
          <style:tab-stop style:type="center" style:position="5.7138in"/>
        </style:tab-stops>
      </style:paragraph-properties>
    </style:style>
    <style:style style:name="T24" style:parent-style-name="DefaultParagraphFont" style:family="text">
      <style:text-properties fo:color="#000000" style:text-position="super 62.5%" style:font-size-complex="11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5 M. SAUSIO 18 D. ĮSAKYMO NR. ISAK-61 „DĖL VAIKŲ IR PAAUGLIŲ NUSIKALSTAMUMO PREVENCIJOS PROGRAMŲ SAVIVALDYBĖSE ORGANIZAVIMO IR FINANSAVIMO“ PAKEITIMO</text:p>
      <text:p text:style-name="P9"/>
      <text:p text:style-name="P10">2005 m. kovo 17 d. Nr. ISAK-452</text:p>
      <text:p text:style-name="P11">Vilnius</text:p>
      <text:p text:style-name="P12"/>
      <text:p text:style-name="P13"><text:span text:style-name="T14">Papildau</text:span><text:span text:style-name="T15"><text:s/>pavyzdinę sutarties formą, patvirtintą Lietuvos Respublikos švietimo ir mokslo ministro 2005 m. sausio 18 d. įsakymu Nr. ISAK-61 „Dėl Vaikų ir paauglių nusikalstamumo prevencijos programų savivaldybėse organizavimo ir finansavimo“ (Žin., 2005, Nr.<text:s/></text:span><text:a xlink:href="https://www.e-tar.lt/portal/lt/legalAct/TAR.C45603A6457C" office:target-frame-name="_blank" xlink:show="new"><text:span text:style-name="T16">9-310</text:span></text:a><text:span text:style-name="T17">), nauju 3.1 punktu (buvusius 3.1–3.8 punktus atitinkamai laikau 3.2–3.9 punktais):</text:span></text:p>
      <text:p text:style-name="P18"><text:span text:style-name="T19">„</text:span><text:span text:style-name="T20">3.1</text:span><text:span text:style-name="T21">. skirti šios sutarties antroje dalyje nurodytai Programai vykdyti</text:span><text:span text:style-name="T22"><text:tab/><text:s/>litų;“.</text:span></text:p>
      <text:p text:style-name="P23"><text:span text:style-name="T24"><text:tab/>(suma žodžiais ir skaičiais)</text:span></text:p>
      <text:p text:style-name="P25"/>
      <text:p text:style-name="P26"/>
      <text:p text:style-name="P27">ŠVIETIMO IR MOKSLO MINISTRAS<text:tab/>REMIGIJUS MOTUZ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30T08:12:00Z</meta:creation-date>
    <dc:date>2017-10-30T08:1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1" meta:character-count="883" meta:row-count="43" meta:non-whitespace-character-count="786"/>
  </office:meta>
</office:document-meta>
</file>