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indent="0.4916in"/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  <style:text-properties fo:color="#000000"/>
    </style:style>
    <style:style style:name="P6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INIMALIŲ IR KITŲ IŠMOKŲ DIDINIMO</text:p>
      <text:p text:style-name="P12"/>
      <text:p text:style-name="P13">1995 m. balandžio 21 d. Nr. 56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tvirtinti nuo 1995 m. gegužės 1 d.:</text:span></text:p>
      <text:p text:style-name="P23"><text:span text:style-name="T24">1.1</text:span><text:span text:style-name="T25">. taikomąjį minimalų gyvenimo lygį – 70 litų per mėnesį vienam Lietuvos Respublikos gyventojui;</text:span></text:p>
      <text:p text:style-name="P26"><text:span text:style-name="T27">1.2</text:span><text:span text:style-name="T28">. minimalią mėnesinę algą – 120 litų ir minimalų valandinį atlygį – 0,71 lito;</text:span></text:p>
      <text:p text:style-name="P29"><text:span text:style-name="T30">1.3</text:span><text:span text:style-name="T31">. bazinę mėnesinę algą – 70 litų ir bazinį valandinį atlygį – 0,41</text:span><text:span text:style-name="T32"><text:s/>lito;</text:span></text:p>
      <text:p text:style-name="P33"><text:span text:style-name="T34">1.4</text:span><text:span text:style-name="T35">. valstybės remiamas pajamas – 80 litų per mėnesį kiekvienam šeimos nariui.</text:span></text:p>
      <text:p text:style-name="P36"><text:span text:style-name="T37">2</text:span><text:span text:style-name="T38">. Nustatyti, kad biudžetinių įstaigų ir organizacijų darbuotojų, kurių darbo apmokėjimas reguliuojamas bazinės mėnesinės algos (bazinio valandinio atlygio) koe</text:span><text:span text:style-name="T39">ficientais, tarnybiniai atlyginimai (valandiniai atlygiai) negali būti mažesni už šiuo nutarimu patvirtintą minimalią mėnesinę algą (minimalų valandinį atlygį).</text:span></text:p>
      <text:p text:style-name="P40"><text:span text:style-name="T41">3</text:span><text:span text:style-name="T42">. Atsižvelgiant į tai, kad padidinta bazinė mėnesinė alga ir bazinis mėnesinis atlygis, nu</text:span><text:span text:style-name="T43">o 1995 m. gegužės 1 d. atitinkamai padidinti (palyginti su dydžiais, nustatytais nuo 1995 m. sausio 1 d.) biudžetinių įstaigų ir organizacijų darbuotojų, kurių darbas apmokamas netaikant Lietuvos Respublikos Vyriausybės patvirtintų bazinės mėnesinės algos<text:s/></text:span><text:span text:style-name="T44">ir bazinio valandinio atlygio koeficientų, darbuotojų tarnybinių atlyginimų (atlygių) schemų bei priedų ir priemokų, patvirtintų atitinkamais Lietuvos Respublikos Vyriausybės nutarimais, dydžius.</text:span></text:p>
      <text:p text:style-name="P45"><text:span text:style-name="T46">4</text:span><text:span text:style-name="T47">. Nustatyti, kad nuo 1995 m. gegužės 1 d.:</text:span></text:p>
      <text:p text:style-name="P48"><text:span text:style-name="T49">4.1</text:span><text:span text:style-name="T50">. 15 pr</text:span><text:span text:style-name="T51">ocentų didinamas žalos atlyginimas (su ankstesniaisiais padidinimais), gaunamas už pakenkimą sveikatai ar dėl nukentėjusiojo mirties.</text:span></text:p>
      <text:p text:style-name="P52"><text:span text:style-name="T53">Ši nuostata taikoma asmenims, gaunantiems nurodytąjį žalos atlyginimą arba iki 1995 m. gegužės 1 d. įgijusiems teisę jį ga</text:span><text:span text:style-name="T54">uti;</text:span></text:p>
      <text:p text:style-name="P55"><text:span text:style-name="T56">4.2</text:span><text:span text:style-name="T57">. 15 procentų didinamos pašalpos: asmenims, gaunantiems ligos pašalpas; bedarbiams, gaunantiems bedarbio pašalpas (išskyrus minimalią ir maksimalią); moterims, gaunančioms motinystės pašalpas už nėštumo ir gimdymo laikotarpį; asmenims,<text:s/></text:span><text:span text:style-name="T58">išleistiems vaiko priežiūros atostogų ir gaunantiems motinystės (tėvystės) pašalpas.</text:span></text:p>
      <text:p text:style-name="P59">Ši nuostata taikoma, jeigu nurodytosios pašalpos buvo paskirtos iki 1995 m. gegužės 1 dienos.</text:p>
      <text:p text:style-name="P60"/>
      <text:p text:style-name="P61"/>
      <text:p text:style-name="P62">MINISTRAS PIRMININKAS<text:tab/>ADOLFAS ŠLEŽEVIČIUS</text:p>
      <text:p text:style-name="P63"/>
      <text:p text:style-name="P64">SOCIALINĖS APSAUGOS IR DARBO<text:s/>MINISTRAS<text:tab/>MINDAUGAS MIKAILA</text:p>
      <text:p text:style-name="P65">______________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2:22:00Z</meta:creation-date>
    <dc:date>2015-09-21T02:22:00Z</dc:date>
    <meta:template xlink:href="Normal" xlink:type="simple"/>
    <meta:editing-cycles>2</meta:editing-cycles>
    <meta:editing-duration>PT0S</meta:editing-duration>
    <meta:document-statistic meta:page-count="1" meta:paragraph-count="24" meta:word-count="305" meta:character-count="2290" meta:row-count="74" meta:non-whitespace-character-count="2009"/>
  </office:meta>
</office:document-meta>
</file>