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fo:letter-spacing="0.0416in" style:font-size-complex="11pt"/>
    </style:style>
    <style:style style:name="T55" style:parent-style-name="DefaultParagraphFont" style:family="text">
      <style:text-properties fo:color="#000000" fo:letter-spacing="0.0138in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fo:letter-spacing="0.0416in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text-transform="uppercase"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fo:letter-spacing="0.0416in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2 M. RUGPJŪČIO 9 D. ĮSAKYMO NR. 238 „DĖL AKCIZAIS APMOKESTINAMŲ PREKIŲ SANDĖLIŲ ATASKAITŲ FORMŲ UŽPILDYMO IR PATEIKIMO VALSTYBINEI MOKESČIŲ INSPEKCIJAI TAISYKLIŲ PATVIRTINIMO“ PAKEITIMO IR FR0431 FORMOS PRIPAŽINIMO NETEKUSIA GALIOS</text:p>
      <text:p text:style-name="P9"/>
      <text:p text:style-name="P10">2005 m. balandžio 13 d. Nr. VA-32</text:p>
      <text:p text:style-name="P11">Vilnius</text:p>
      <text:p text:style-name="P12"/>
      <text:p text:style-name="P13"/>
      <text:p text:style-name="P14"><text:span text:style-name="T15">Vadovaudamasi Lietuvos Respublikos akcizų įstatymo (Žin., 2001, Nr.<text:s/></text:span><text:a xlink:href="https://www.e-tar.lt/portal/lt/legalAct/TAR.B9E1D301256F" office:target-frame-name="_blank" xlink:show="new"><text:span text:style-name="T16">98-3482</text:span></text:a><text:span text:style-name="T17">; 2004, Nr.<text:s/></text:span><text:a xlink:href="https://www.e-tar.lt/portal/lt/legalAct/TAR.9AE1F0D1CA5B" office:target-frame-name="_blank" xlink:show="new"><text:span text:style-name="T18">26-802</text:span></text:a><text:span text:style-name="T19">) 6 str. 2 dalimi ir siekdama užtikrinti efektyvią etilo alkoholio ir alkoholinių gėrimų, apdoroto tabako bei kuro apyvartos kontrolę:</text:span></text:p>
      <text:p text:style-name="P20"><text:span text:style-name="T21">1</text:span><text:span text:style-name="T22">.<text:s/></text:span><text:span text:style-name="T23">Pakeičiu</text:span><text:span text:style-name="T24"><text:s/>Etilo alkoholio ir alkoholinių gėrimų, apdoroto tabako bei kuro apyvartos akcizais apmokestinamų prekių sandėlyje ataskaitų ir šių prekių atgabenimo į sandėlį ir išgabenimo iš jo, taikant akcizų mokėjimo laikino atidėjimo režimą, dokumentų registro formų užpildymo ir pateikimo Valstybinei mokesčių inspekcijai taisykles (toliau – taisyklės), patvirtintas Valstybinės mokesčių inspekcijos prie Lietuvos Respublikos finansų ministerijos (toliau – Inspekcija) viršininko 2002 m. rugpjūčio 9 d. įsakymu Nr. 238 (Žin., 2002, Nr.<text:s/></text:span><text:a xlink:href="https://www.e-tar.lt/portal/lt/legalAct/TAR.E47971219A94" office:target-frame-name="_blank" xlink:show="new"><text:span text:style-name="T25">80-3482</text:span></text:a><text:span text:style-name="T26">; 2003, Nr.<text:s/></text:span><text:a xlink:href="https://www.e-tar.lt/portal/lt/legalAct/TAR.35E073E9C12B" office:target-frame-name="_blank" xlink:show="new"><text:span text:style-name="T27">12-473</text:span></text:a><text:span text:style-name="T28">):</text:span></text:p>
      <text:p text:style-name="P29"><text:span text:style-name="T30">1.1</text:span><text:span text:style-name="T31">. išdėstau taisyklių antraštę taip: „ETILO ALKOHOLIO IR ALKOHOLINIŲ GĖRIMŲ, APDOROTO TABAKO BEI KURO APYVARTOS AKCIZAIS APMOKESTINAMŲ PREKIŲ SANDĖLYJE ATASKAITŲ IR AKCIZAIS APMOKESTINAMŲ PREKIŲ GABENIMO DOKUMENTO DUOMENŲ PATEIKIMO TVARKOS VALSTYBINEI MOKESČIŲ INSPEKCIJAI TAISYKLĖS“;</text:span></text:p>
      <text:p text:style-name="P32"><text:span text:style-name="T33">1.2</text:span><text:span text:style-name="T34">. išdėstau taisyklių 108 punktą taip:</text:span></text:p>
      <text:p text:style-name="P35"><text:span text:style-name="T36">„</text:span><text:span text:style-name="T37">108</text:span><text:span text:style-name="T38">. Akcizais apmokestinamų prekių sandėlio savininkas arba jo įgaliotas asmuo į Inspekcijos Akcizų informacinę sistemą privalo pateikti iš valstybės narės atgabentų prekių Akcizais apmokestinamų prekių gabenimo dokumento (-ų) duomenis iki nustatytų terminų:</text:span></text:p>
      <text:p text:style-name="P39"><text:span text:style-name="T40">108.1</text:span><text:span text:style-name="T41">. už pirmąjį kalendorinio mėnesio dešimtadienį – iki to paties mėnesio 15 dienos;</text:span></text:p>
      <text:p text:style-name="P42"><text:span text:style-name="T43">108.2</text:span><text:span text:style-name="T44">. už antrąjį kalendorinio mėnesio dešimtadienį – iki to paties mėnesio paskutinės dienos;</text:span></text:p>
      <text:p text:style-name="P45"><text:span text:style-name="T46">108.3</text:span><text:span text:style-name="T47">. už likusią mėnesio dalį – iki kito mėnesio 3 darbo dienos“;</text:span></text:p>
      <text:p text:style-name="P48"><text:span text:style-name="T49">1.3</text:span><text:span text:style-name="T50">. pripažįstu netekusiais galios taisyklių 109–126 ir 128 punktus, atitinkamai taisyklių 127, 129 punktus laikau 109–110 punktais.</text:span></text:p>
      <text:p text:style-name="P51"><text:span text:style-name="T52">2</text:span><text:span text:style-name="T53">.<text:s/></text:span><text:span text:style-name="T54">Įsaka</text:span><text:span text:style-name="T55">u:</text:span><text:span text:style-name="T56"><text:s/>Inspekcijos Informacinių technologijų departamento Duomenų valdymo skyriui pagal nustatytą tvarką iš Dokumentų formų registro išbraukti FR0431 formą.</text:span></text:p>
      <text:p text:style-name="P57"><text:span text:style-name="T58">3</text:span><text:span text:style-name="T59">.<text:s/></text:span><text:span text:style-name="T60">Pripažįstu</text:span><text:span text:style-name="T61"><text:s/>netekusia galios Prekių atgabenimo į sandėlį ir išgabenimo iš jo, taikant akcizų mokėjimo laikino atidėjimo režimą,<text:s/></text:span><text:span text:style-name="T62">d</text:span><text:span text:style-name="T63">okumentų formų registro FR0431 formą, patvirtintą Valstybinės mokesčių inspekcijos prie Lietuvos Respublikos finansų ministerijos viršininko 2002 m. rugpjūčio 9 d įsakymo Nr. 238 (Žin., 2002, Nr.<text:s/></text:span><text:a xlink:href="https://www.e-tar.lt/portal/lt/legalAct/TAR.E47971219A94" office:target-frame-name="_blank" xlink:show="new"><text:span text:style-name="T64">80-3482</text:span></text:a><text:span text:style-name="T65">) 1.5 punktu.</text:span></text:p>
      <text:p text:style-name="P66"><text:span text:style-name="T67">4</text:span><text:span text:style-name="T68">.<text:s/></text:span><text:span text:style-name="T69">Nustatau</text:span><text:span text:style-name="T70">, kad šis įsakymas įsigalioja nuo 2005 m. gegužės 1 d.</text:span></text:p>
      <text:p text:style-name="P71"/>
      <text:p text:style-name="P72"/>
      <text:p text:style-name="P73"/>
      <text:p text:style-name="P74">Viršininko pavaduotoja</text:p>
      <text:soft-page-break/>
      <text:p text:style-name="P75"><text:span text:style-name="T76">l. e. viršininko pareigas<text:s/></text:span><text:span text:style-name="T77"><text:tab/>Birutė Čern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9T08:17:00Z</meta:creation-date>
    <dc:date>2017-02-09T08:17:00Z</dc:date>
    <meta:template xlink:href="Normal.dotm" xlink:type="simple"/>
    <meta:editing-cycles>2</meta:editing-cycles>
    <meta:editing-duration>PT0S</meta:editing-duration>
    <meta:document-statistic meta:page-count="2" meta:paragraph-count="56" meta:word-count="423" meta:character-count="3317" meta:row-count="134" meta:non-whitespace-character-count="2950"/>
  </office:meta>
</office:document-meta>
</file>