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text-indent="0.208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NEFORMALIOJO SUAUGUSIŲJŲ ŠVIETIMO FINANSAVIMO TVARKOS APRAŠO PATVIRTINIMO</text:p>
      <text:p text:style-name="P6"/>
      <text:p text:style-name="P7">2013 m. vasario 21 d. Nr. V-120</text:p>
      <text:p text:style-name="P8">Vilnius</text:p>
      <text:p text:style-name="P9"/>
      <text:p text:style-name="P10"><text:span text:style-name="T11">Vadovaudamasis Lietuvos Respublikos neformaliojo suaugusiųjų švietimo įstatymo (Žin., 1998, Nr.<text:s/></text:span><text:a xlink:href="https://www.e-tar.lt/portal/lt/legalAct/TAR.CE3B174CA7E6" office:target-frame-name="_blank" xlink:show="new"><text:span text:style-name="T12">66-1909</text:span></text:a><text:span text:style-name="T13">) 17 straipsniu ir vykdydamas Lietuvos Respublikos Vyriausybės 1998 m. gru</text:span><text:span text:style-name="T14">odžio 15 d. nutarimą Nr. 1444 „Dėl Neformaliojo suaugusiųjų švietimo finansavimo ir paraiškų gauti lėšų neformaliajam suaugusiųjų švietimui iš Lietuvos Respublikos valstybės biudžeto pateikimo tvarkos“ (Žin., 1998, Nr.<text:s/></text:span><text:a xlink:href="https://www.e-tar.lt/portal/lt/legalAct/TAR.5731A8AEE0AE" office:target-frame-name="_blank" xlink:show="new"><text:span text:style-name="T15">111-3078</text:span></text:a><text:span text:style-name="T16">):</text:span></text:p>
      <text:p text:style-name="P17"><text:span text:style-name="T18">1</text:span><text:span text:style-name="T19">. T v i r t i n u Neformaliojo suaugusiųjų švietimo finansavimo tvarkos aprašą (pridedama).</text:span></text:p>
      <text:p text:style-name="P20"><text:span text:style-name="T21">2</text:span><text:span text:style-name="T22">. P r i p a ž į s t u netekusiu galios Lietuvos Respublikos švietimo ir mokslo ministro 1999 m. sausi</text:span><text:span text:style-name="T23">o 7 d. įsakymą Nr. 15 „Dėl<text:s/></text:span><text:span text:style-name="T24">n</text:span><text:span text:style-name="T25">eformaliojo suaugusiųjų švietimo finansavimo tvarkos“ (Žin., 1999, Nr.<text:s/></text:span><text:a xlink:href="https://www.e-tar.lt/portal/lt/legalAct/TAR.E1EF8346DCAE" office:target-frame-name="_blank" xlink:show="new"><text:span text:style-name="T26">5-129</text:span></text:a><text:span text:style-name="T27">).</text:span></text:p>
      <text:p text:style-name="P28"/>
      <text:p text:style-name="P29"><text:span text:style-name="T30">Švietimo ir mokslo ministras</text:span><text:span text:style-name="T31"><text:tab/>Dainius Pavalkis</text:span></text:p>
      <text:p text:style-name="P32"/>
      <text:p text:style-name="P33">SUDERINTA</text:p>
      <text:p text:style-name="P34">Lietuvos Respublikos finansų ministerijos<text:s/></text:p>
      <text:p text:style-name="P35">2013-01-09 raštu Nr. ((2.34-02)-5K-1225935)-6K-1300252</text:p>
      <text:p text:style-name="P36"/>
      <text:p text:style-name="P37"/>
      <text:p text:style-name="P38"/>
      <text:p text:style-name="P39"/>
      <text:p text:style-name="P40"><text:span text:style-name="T41">PATVIRTINTA</text:span></text:p>
      <text:p text:style-name="P42">Lietuvos Respublikos švietimo ir mokslo ministro 2013 m. vasario 21 d. įsakymu Nr. V-120</text:p>
      <text:p text:style-name="P43"/>
      <text:p text:style-name="P44"><text:span text:style-name="T45">NEFORMALIOJO SUAUGUSIŲJŲ ŠVIETIMO FINANSAVIMO TVARKOS<text:s/></text:span><text:span text:style-name="T46">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Neformaliojo suaugusiųjų švietimo finansavimo tvarkos aprašas (toliau – Tvarka) reglamentuoja lėšų, skiriamų iš Lietuvos Respublikos valstybės biudžeto arba savivaldybių biudžetų neformaliojo suaugusiųjų švietim</text:span><text:span text:style-name="T56">o programoms ir tiksliniams projektams (toliau – neformaliojo suaugusiųjų švietimo programos) vykdyti arba parengti ir vykdyti, skyrimo, panaudojimo ir atsiskaitymo tvarką.</text:span></text:p>
      <text:p text:style-name="P57"><text:span text:style-name="T58">2</text:span><text:span text:style-name="T59">. Neformaliojo suaugusiųjų švietimo finansavimo tikslas – skatinti asmenis mok</text:span><text:span text:style-name="T60">ytis visą gyvenimą, sudaryti jiems sąlygas tenkinti įvairius pažinimo poreikius, tobulinti įgytą kvalifikaciją arba įgyti papildomą kompetenciją.</text:span></text:p>
      <text:p text:style-name="P61"><text:span text:style-name="T62">3</text:span><text:span text:style-name="T63">. Tvarkoje vartojamos sąvokos atitinka Lietuvos Respublikos švietimo įstatyme (Žin. 1991, Nr. 23-593; 201</text:span><text:span text:style-name="T64">1, Nr. 38-1804), Lietuvos Respublikos mokslo ir studijų įstatyme (Žin., 2009, Nr.<text:s/></text:span><text:a xlink:href="https://www.e-tar.lt/portal/lt/legalAct/TAR.C595FF45F869" office:target-frame-name="_blank" xlink:show="new"><text:span text:style-name="T65">54-2140</text:span></text:a><text:span text:style-name="T66">) ir Lietuvos Respublikos neformaliojo suaugusiųjų švietimo įstatyme (Žin., 1998, Nr.<text:s/></text:span><text:a xlink:href="https://www.e-tar.lt/portal/lt/legalAct/TAR.CE3B174CA7E6" office:target-frame-name="_blank" xlink:show="new"><text:span text:style-name="T67">66-1909</text:span></text:a><text:span text:style-name="T68">) vartojamas sąvokas.</text:span></text:p>
      <text:p text:style-name="P69"><text:span text:style-name="T70">4</text:span><text:span text:style-name="T71">. Neformaliojo suaugusiųjų švietimo programos gali būti visiškai arba iš dalies finansuojamos iš valstybės institucijai skirtų Lietuvos Respublik</text:span><text:span text:style-name="T72">os valstybės biudžeto asignavimų arba savivaldybės biudžeto.</text:span></text:p>
      <text:p text:style-name="P73"><text:span text:style-name="T74">5</text:span><text:span text:style-name="T75">. Lėšos neformaliajam suaugusiųjų švietimui skiriamos konkurso būdu neformaliojo suaugusiųjų švietimo vykdytojams. Neformaliojo suaugusiųjų švietimo dalyviai ir tikslinės dalyvių grupės fina</text:span><text:span text:style-name="T76">nsuojamos</text:span><text:span text:style-name="T77"><text:s/></text:span><text:span text:style-name="T78">neformaliojo suaugusiųjų švietimo vykdytojams skirtomis lėšomis, lėšų taip pat gali skirti suinteresuoti juridiniai ir (arba) fiziniai asmenys arba patys dalyviai.</text:span></text:p>
      <text:p text:style-name="P79"><text:span text:style-name="T80">6</text:span><text:span text:style-name="T81">. Lėšos gali būti skiriamos neformaliojo suaugusiųjų švietimo programoms reng</text:span><text:span text:style-name="T82">ti ir (arba) vykdyti. Neformaliojo suaugusiųjų švietimo programos turi atitikti bendruosius iš valstybės arba savivaldybių biudžetų finansuojamų neformaliojo švietimo programų kriterijus, nustatytus Bendrųjų iš valstybės ar savivaldybių biudžetų finansuoja</text:span><text:span text:style-name="T83">mų neformaliojo švietimo programų kriterijų apraše, patvirtintame Lietuvos Respublikos švietimo ir mokslo ministro 2004 m. birželio 18 d. įsakymu Nr. ISAK-991 (Žin., 2004, Nr.<text:s/></text:span><text:a xlink:href="https://www.e-tar.lt/portal/lt/legalAct/TAR.8BD8B82CF247" office:target-frame-name="_blank" xlink:show="new"><text:span text:style-name="T84">9</text:span><text:span text:style-name="T85">8-3663</text:span></text:a><text:span text:style-name="T86">; 2011, Nr. 88-4219).</text:span></text:p>
      <text:p text:style-name="P87"><text:span text:style-name="T88">7</text:span><text:span text:style-name="T89">. Tinkamų neformaliojo suaugusiųjų švietimo išlaidų, kurioms visiškai arba iš dalies finansuoti Tvarkoje nustatytomis sąlygomis gali būti skiriamos lėšos, kategorijos:</text:span></text:p>
      <text:p text:style-name="P90"><text:span text:style-name="T91">7.1</text:span><text:span text:style-name="T92">. neformaliojo suaugusiųjų švietimo programą<text:s/></text:span><text:span text:style-name="T93">vykdančio arba rengiančio ir vykdančio personalo darbo užmokestis;</text:span></text:p>
      <text:p text:style-name="P94"><text:span text:style-name="T95">7.2</text:span><text:span text:style-name="T96">. neformaliojo suaugusiųjų švietimo programos vykdymo ir (arba) rengimo paslaugos ir mokymų organizavimo bei administravimo išlaidos;</text:span></text:p>
      <text:p text:style-name="P97"><text:span text:style-name="T98">7.3</text:span><text:span text:style-name="T99">. mokymo priemonių (trumpalaikio turto) į</text:span><text:span text:style-name="T100">sigijimas ir (arba) rengimas;</text:span></text:p>
      <text:p text:style-name="P101"><text:span text:style-name="T102">7.4</text:span><text:span text:style-name="T103">. neformaliojo suaugusiųjų švietimo dalyvių, tikslinės dalyvių grupės kelionės ir maitinimo išlaidos;</text:span></text:p>
      <text:p text:style-name="P104"><text:span text:style-name="T105">7.5</text:span><text:span text:style-name="T106">. neformaliojo suaugusiųjų švietimo dalyvių, tikslinės dalyvių grupės apgyvendinimo išlaidos;</text:span></text:p>
      <text:p text:style-name="P107"><text:span text:style-name="T108">7.6</text:span><text:span text:style-name="T109">. patalpų</text:span><text:span text:style-name="T110"><text:s/>ir įrangos nuoma;</text:span></text:p>
      <text:p text:style-name="P111"><text:span text:style-name="T112">7.7</text:span><text:span text:style-name="T113">. viešinimo (sklaidos) išlaidos.</text:span></text:p>
      <text:p text:style-name="P114"><text:span text:style-name="T115">8</text:span><text:span text:style-name="T116">. Lėšos neformaliajam suaugusiųjų švietimui neskiriamos:</text:span></text:p>
      <text:p text:style-name="P117"><text:span text:style-name="T118">8.1</text:span><text:span text:style-name="T119">. ilgalaikiam materialiajam ir nematerialiajam turtui įsigyti arba jo vertei padidinti;</text:span></text:p>
      <text:p text:style-name="P120"><text:span text:style-name="T121">8.2</text:span><text:span text:style-name="T122">. jeigu anksčiau neformaliajam su</text:span><text:span text:style-name="T123">augusiųjų švietimui finansavimą gavęs<text:s/></text:span><text:soft-page-break/><text:span text:style-name="T124">neformaliojo suaugusiųjų švietimo vykdytojas netinkamai atsiskaitė už panaudotas lėšas arba buvo nustatyta, kad skirtos lėšos panaudotos ne pagal tikslinę paskirtį. Tuo atveju lėšos vykdytojui neskiriamos 5 metus nuo p</text:span><text:span text:style-name="T125">ažeidimo nustatymo, prieš tai jis turi tinkamai atsiskaityti už lėšų panaudojimą;</text:span></text:p>
      <text:p text:style-name="P126"><text:span text:style-name="T127">8.3</text:span><text:span text:style-name="T128">. jeigu neformaliajam suaugusiųjų švietimo finansavimui gauti neformaliojo suaugusiųjų švietimo vykdytojo pateikta paraiška dalyvauti konkurse neatitinka Tvarkos reika</text:span><text:span text:style-name="T129">lavimų, konkurso sąlygų.</text:span></text:p>
      <text:p text:style-name="P130"><text:span text:style-name="T131">9</text:span><text:span text:style-name="T132">. Paraiškos dalyvauti konkurse gauti lėšų neformaliajam suaugusiųjų švietimui iš Lietuvos Respublikos valstybės biudžeto pateikiamos vadovaujantis švietimo ir mokslo ministro nustatyta paraiškų gauti lėšų neformaliajam suaug</text:span><text:span text:style-name="T133">usiųjų švietimui iš Lietuvos Respublikos valstybės biudžeto pateikimo tvarka.</text:span></text:p>
      <text:p text:style-name="P134"/>
      <text:p text:style-name="P135"><text:span text:style-name="T136">II</text:span><text:span text:style-name="T137">.<text:s/></text:span><text:span text:style-name="T138">NEFORMALIOJO SUAUGUSIŲJŲ ŠVIETIMO PROGRAMŲ FINANSAVIMO KONKURSAS</text:span></text:p>
      <text:p text:style-name="P139"/>
      <text:p text:style-name="P140"><text:span text:style-name="T141">10</text:span><text:span text:style-name="T142">. Valstybės institucija arba savivaldybė (toliau – atitinkama institucija) konkursą dėl neforma</text:span><text:span text:style-name="T143">liojo suaugusiųjų švietimo finansavimo inicijuoja, atsižvelgdama į darbo rinkos prognozes, kitų suinteresuotų institucijų siūlymus, atitinkamų švietimo lygmenų finansavimo galimybes.</text:span></text:p>
      <text:p text:style-name="P144"><text:span text:style-name="T145">11</text:span><text:span text:style-name="T146">. Konkursui teikiamos parengtos arba ketinamos parengti ir vykdyti<text:s/></text:span><text:span text:style-name="T147">neformaliojo suaugusiųjų švietimo programos turi apimti bent vieną iš šių neformaliojo suaugusiųjų švietimo krypčių:</text:span></text:p>
      <text:p text:style-name="P148"><text:span text:style-name="T149">11.1</text:span><text:span text:style-name="T150">. profesinei veiklai (karjeros galimybėms plėtoti) reikalingų žinių įgijimą ir gebėjimų lavinimą ir tobulinimą;</text:span></text:p>
      <text:p text:style-name="P151"><text:span text:style-name="T152">11.2</text:span><text:span text:style-name="T153">. asmens<text:s/></text:span><text:span text:style-name="T154">bendrosios kultūros ugdymą.</text:span></text:p>
      <text:p text:style-name="P155"><text:span text:style-name="T156">12</text:span><text:span text:style-name="T157">. Atitinkama institucija konkursą skelbia savo institucijos interneto puslapyje ir (arba) spaudoje. Konkurso sąlygose, tvirtinamose atitinkamos institucijos vadovo, nustatomi:</text:span></text:p>
      <text:p text:style-name="P158"><text:span text:style-name="T159">12.1</text:span><text:span text:style-name="T160">. neformaliojo suaugusiųjų švietimo at</text:span><text:span text:style-name="T161">itinkamų metų temų sąrašas;</text:span></text:p>
      <text:p text:style-name="P162"><text:span text:style-name="T163">12.2</text:span><text:span text:style-name="T164">. reikalavimai neformaliojo suaugusiųjų švietimo programoms (jų trukmė (apimtis); įregistravimas į žinybinį registrą; kvalifikacijos lygis, į kurį jos turi būti orientuotos, jų turinio kartu su socialiniais partneriais p</text:span><text:span text:style-name="T165">arengimas ir (arba) įgyvendinimas ir pan.);</text:span></text:p>
      <text:p text:style-name="P166"><text:span text:style-name="T167">12.3</text:span><text:span text:style-name="T168">. neformaliojo suaugusiųjų švietimo finansavimo pobūdis (finansavimas skiriamas neformaliojo suaugusiųjų švietimo vykdytojo parengtoms vykdyti ir (arba) ketinamoms parengti ir vykdyti neformaliojo suaugus</text:span><text:span text:style-name="T169">iųjų švietimo programoms);</text:span></text:p>
      <text:p text:style-name="P170"><text:span text:style-name="T171">12.4</text:span><text:span text:style-name="T172">. paraiškų vertinimo kriterijai;</text:span></text:p>
      <text:p text:style-name="P173"><text:span text:style-name="T174">12.5</text:span><text:span text:style-name="T175">. neformaliojo suaugusiųjų švietimo programų tikslinės dalyvių grupės, kurios gali dalyvauti atitinkamuose finansuojamuose mokymuose;</text:span></text:p>
      <text:p text:style-name="P176"><text:span text:style-name="T177">12.6</text:span><text:span text:style-name="T178">. didžiausia neformaliojo suaugusiųjų<text:s/></text:span><text:span text:style-name="T179">švietimo programos finansavimo suma; galimo skirti finansavimo intensyvumas (visiškas arba dalinis procentine išraiška);</text:span></text:p>
      <text:p text:style-name="P180"><text:span text:style-name="T181">12.7</text:span><text:span text:style-name="T182">. minimalūs reikalavimai neformaliojo suaugusiųjų švietimo vykdytojams;</text:span></text:p>
      <text:p text:style-name="P183"><text:span text:style-name="T184">12.8</text:span><text:span text:style-name="T185">. reikalavimai neformaliojo suaugusiųjų švietim</text:span><text:span text:style-name="T186">o vykdytojams ir (arba) jų socialiniams partneriams prisidėti nuosavomis lėšomis ir jų procentinis dydis (jei taikoma);</text:span></text:p>
      <text:p text:style-name="P187"><text:span text:style-name="T188">12.9</text:span><text:span text:style-name="T189">. neformaliojo suaugusiųjų švietimo finansavimo prioritetai (pavyzdžiui, neformaliojo suaugusiųjų švietimo vykdytojų, dalyvių, s</text:span><text:span text:style-name="T190">ocialinių partnerių prisidėjimas nuosavomis lėšomis ir kt.);</text:span></text:p>
      <text:p text:style-name="P191"><text:span text:style-name="T192">12.10</text:span><text:span text:style-name="T193">. informacijos pareiškėjams teikimo (konsultavimo) tvarka;</text:span></text:p>
      <text:p text:style-name="P194"><text:span text:style-name="T195">12.11</text:span><text:span text:style-name="T196">. informacija apie galutinę paraiškų pateikimo datą ir paraiškų pateikimo vietos adresą;</text:span></text:p>
      <text:p text:style-name="P197"><text:span text:style-name="T198">12.12</text:span><text:span text:style-name="T199">. informacija apie b</text:span><text:span text:style-name="T200">ūtinus pateikti paraiškos informaciją pagrindžiančius dokumentus (jei taikoma).</text:span></text:p>
      <text:p text:style-name="P201"><text:span text:style-name="T202">13</text:span><text:span text:style-name="T203">. Neformaliojo suaugusiųjų švietimo programas atrenka atitinkamos institucijos vadovo sudaryta komisija. Komisija, atrinkdama finansuotinas neformaliojo suaugusiųjų<text:s/></text:span><text:soft-page-break/><text:span text:style-name="T204">švi</text:span><text:span text:style-name="T205">etimo programas, vadovaujasi šia Tvarka, atitinkamo konkurso sąlygomis.</text:span></text:p>
      <text:p text:style-name="P206"><text:span text:style-name="T207">14</text:span><text:span text:style-name="T208">. Komisija per trisdešimt kalendorinių dienų nuo paskutinės paraiškų pateikimo dienos įvertina paraiškas ir sudariusi paraiškų sąrašą prioriteto tvarka, pateikia siūlymus dėl fin</text:span><text:span text:style-name="T209">ansavimo skyrimo atitinkamos institucijos vadovui.</text:span></text:p>
      <text:p text:style-name="P210"><text:span text:style-name="T211">15</text:span><text:span text:style-name="T212">. Finansavimo neformaliajam suaugusiųjų švietimui skyrimą tvirtina atitinkamos institucijos vadovas.</text:span></text:p>
      <text:p text:style-name="P213"/>
      <text:p text:style-name="P214"><text:span text:style-name="T215">III</text:span><text:span text:style-name="T216">.<text:s/></text:span><text:span text:style-name="T217">BAIGIAMOSIOS NUOSTATOS</text:span></text:p>
      <text:p text:style-name="P218"/>
      <text:p text:style-name="P219"><text:span text:style-name="T220">16</text:span><text:span text:style-name="T221">. Atsakinga institucija teisės aktų nustatyta tvarka<text:s/></text:span><text:span text:style-name="T222">lėšas, skirtas neformaliajam suaugusiųjų švietimui, perveda neformaliojo suaugusiųjų švietimo vykdytojams.</text:span></text:p>
      <text:p text:style-name="P223"><text:span text:style-name="T224">17</text:span><text:span text:style-name="T225">. Neformaliajam suaugusiųjų švietimui paskirtų lėšų tinkamą panaudojimą kontroliuoja lėšas skyrusi atitinkama institucija.</text:span></text:p>
      <text:p text:style-name="P226"><text:span text:style-name="T227">18</text:span><text:span text:style-name="T228">. Neformaliojo</text:span><text:span text:style-name="T229"><text:s/>suaugusiųjų švietimo vykdytojas už panaudotas lėšas, skirtas neformaliajam suaugusiųjų švietimui, atsiskaito lėšas skyrusiai atitinkamai institucijai teisės aktų nustatyta tvarka.</text:span></text:p>
      <text:p text:style-name="P230"/>
      <text:p text:style-name="P231"><text:span text:style-name="T232">_________________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8T07:32:00Z</meta:creation-date>
    <dc:date>2016-05-18T07:32:00Z</dc:date>
    <meta:template xlink:href="Normal" xlink:type="simple"/>
    <meta:editing-cycles>2</meta:editing-cycles>
    <meta:editing-duration>PT0S</meta:editing-duration>
    <meta:document-statistic meta:page-count="4" meta:paragraph-count="74" meta:word-count="1084" meta:character-count="9266" meta:row-count="275" meta:non-whitespace-character-count="8256"/>
  </office:meta>
</office:document-meta>
</file>