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3.543in"/>
    </style:style>
    <style:style style:name="P49" style:parent-style-name="Normal" style:family="paragraph">
      <style:paragraph-properties fo:break-before="page" fo:text-indent="3.543in"/>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text-properties fo:color="#000000"/>
    </style:style>
    <style:style style:name="P315" style:parent-style-name="Normal" style:family="paragraph">
      <style:paragraph-properties fo:text-align="center"/>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AIKINOJO PREKIŲ IŠVEŽIMO IŠ LIETUVOS RESPUBLIKOS PERDIRBTI TVARKOS PATVIRTINIMO</text:p>
      <text:p text:style-name="P15"/>
      <text:p text:style-name="P16">1996 m. sausio 24 d. Nr. 12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aikinojo prekių išvežimo iš Lietuvos Respublikos perdirbti tvarką (pridedama).</text:span></text:p>
      <text:p text:style-name="P26"><text:span text:style-name="T27">2</text:span><text:span text:style-name="T28">. Pavesti Pramonės ir prekybos ministerijai iki 1996 m. vasario 1 d. sudaryti tarpžinybinę komisiją laikinojo prekių išvežimo iš Lietuvos Respublikos perdirb</text:span><text:span text:style-name="T29">ti tikslingumui nustatyti.</text:span></text:p>
      <text:p text:style-name="P30"><text:span text:style-name="T31">3</text:span><text:span text:style-name="T32">. Pavesti Muitinės departamentui prie Finansų ministerijos kas ketvirtį iki kito ketvirčio pirmojo mėnesio 25 d. teikti suinteresuotoms ministerijoms statistinę informaciją (pagal suderintą su Pramonės ir prekybos ministerij</text:span><text:span text:style-name="T33">a, Žemės ūkio ministerija, Susisiekimo ministerija, Statybos ir urbanistikos ministerija ir Ekonomikos ministerija formą) apie laikinojo prekių išvežimo iš Lietuvos Respublikos perdirbti muitinės procedūrų taikymą.</text:span></text:p>
      <text:p text:style-name="P34"><text:span text:style-name="T35">4</text:span><text:span text:style-name="T36">. Nustatyti, kad šiuo nutarimu patvi</text:span><text:span text:style-name="T37">rtinta Laikinojo prekių išvežimo iš Lietuvos Respublikos perdirbti tvarka taikoma nuo 1996 m. kovo 1 dienos.</text:span></text:p>
      <text:p text:style-name="P38"/>
      <text:p text:style-name="P39"/>
      <text:p text:style-name="P40"><text:span text:style-name="T41">MINISTRAS PIRMININKAS</text:span><text:span text:style-name="T42"><text:tab/>ADOLFAS ŠLEŽEVIČIUS</text:span></text:p>
      <text:p text:style-name="P43"/>
      <text:p text:style-name="P44">PRAMONĖS IR PREKYBOS MINISTRAS,</text:p>
      <text:p text:style-name="P45">PAVADUOJANTIS<text:s/></text:p>
      <text:p text:style-name="P46">EKONOMIKOS MINISTRĄ<text:tab/>KAZIMIERAS JUOZAS KLIMAŠAUSKAS</text:p>
      <text:p text:style-name="P47">______________</text:p>
      <text:p text:style-name="P48"/>
      <text:soft-page-break/>
      <text:p text:style-name="P49"><text:span text:style-name="T50">PATVIRTINTA</text:span></text:p>
      <text:p text:style-name="P51">Lietuvos Respublikos Vyriausybės</text:p>
      <text:p text:style-name="P52">1996 m. sausio 24 d. nutarimu Nr. 125</text:p>
      <text:p text:style-name="P53"/>
      <text:p text:style-name="P54"><text:span text:style-name="T55">Laikinojo prekių išvežimo iš Lietuvos Respublikos perdirbti</text:span></text:p>
      <text:p text:style-name="P56"><text:span text:style-name="T57">tvarka</text:span></text:p>
      <text:p text:style-name="P58"/>
      <text:p text:style-name="P59"><text:span text:style-name="T60">1</text:span><text:span text:style-name="T61">. Ši tvarka reglamentuoja Lietuvos prekių laikinąjį išvežimą iš Lietuvos<text:s/></text:span><text:span text:style-name="T62">Respublikos muitų teritorijos (toliau vadinama – muitų teritorija), kad per nustatytą laikotarpį būtų atliktos jų perdirbimo operacijos, bei produktų, gautų atlikus šias operacijas, grąžinimą atgal (reimportą) ir išleidimą laisvai cirkuliuoti, visai ar iš<text:s/></text:span><text:span text:style-name="T63">dalies netaikant jiems importo muitų ir mokesčių, taip pat laikinąjį prekių išvežimą perdirbti pagal standartinio prekių pakeitimo sistemą.</text:span></text:p>
      <text:p text:style-name="P64"><text:span text:style-name="T65">2</text:span><text:span text:style-name="T66">. Šioje tvarkoje vartojamos sąvokos:</text:span></text:p>
      <text:p text:style-name="P67"><text:span text:style-name="T68">2.1</text:span><text:span text:style-name="T69">.<text:s/></text:span><text:span text:style-name="T70">„Lietuvos prekės“</text:span><text:span text:style-name="T71"><text:s/>– prekės, laisvai cirkuliuojančios muitų teritori</text:span><text:span text:style-name="T72">joje;</text:span></text:p>
      <text:p text:style-name="P73"><text:span text:style-name="T74">2.2</text:span><text:span text:style-name="T75">. „laikinai išvežamos perdirbti prekės“ – prekės, pateiktos įforminant laikinojo išvežimo perdirbti muitinės procedūrą;</text:span></text:p>
      <text:p text:style-name="P76"><text:span text:style-name="T77">2.3</text:span><text:span text:style-name="T78">.<text:s/></text:span><text:span text:style-name="T79">„perdirbimo operacijos“</text:span><text:span text:style-name="T80"><text:s/>– prekių apdorojimas (įskaitant jų surinkimą, montavimą arba sujungimą su kitomis prekėmis</text:span><text:span text:style-name="T81">); prekių perdirbimas; prekių remontas (įskaitant jų restauravimą ir taisymą);</text:span></text:p>
      <text:p text:style-name="P82"><text:span text:style-name="T83">2.4</text:span><text:span text:style-name="T84">.<text:s/></text:span><text:span text:style-name="T85">„importo muitai ir mokesčiai“</text:span><text:span text:style-name="T86"><text:s/>– visi muitai ir kiti mokesčiai (akcizai, pridėtinės vertės mokestis), renkami importuojant prekes arba susiję su prekių importu, išskyrus</text:span><text:span text:style-name="T87"><text:s/>rinkliavas už suteiktas paslaugas;</text:span></text:p>
      <text:p text:style-name="P88"><text:span text:style-name="T89">2.5</text:span><text:span text:style-name="T90">.<text:s/></text:span><text:span text:style-name="T91">„eksporto muitai ir mokesčiai“</text:span><text:span text:style-name="T92"><text:s/>– visi muitai ir kiti mokesčiai, renkami eksportuojant prekes arba susiję su prekių eksportu, išskyrus rinkliavas už suteiktas paslaugas;</text:span></text:p>
      <text:p text:style-name="P93"><text:span text:style-name="T94">2.6</text:span><text:span text:style-name="T95">.<text:s/></text:span><text:span text:style-name="T96">„kompensaciniai produktai“</text:span><text:span text:style-name="T97"><text:s/>– prek</text:span><text:span text:style-name="T98">ės, gautos atlikus laikinai išvežtų perdirbti prekių perdirbimo operacijas. Kompensaciniams produktams gaminti kartu su laikinai išvežtomis perdirbti prekėmis gali būti naudojamos prekės, kurių kompensaciniuose produktuose identifikuoti neįmanoma (pavyzdži</text:span><text:span text:style-name="T99">ui, kuras ir kiti energetikos ištekliai, tepalai, įrankiai, įrengimai, cheminių reakcijų katalizatoriai, iniciatoriai, stabilizatoriai ir panašiai), taip pat ne Lietuvos prekės;</text:span></text:p>
      <text:p text:style-name="P100"><text:span text:style-name="T101">2.7</text:span><text:span text:style-name="T102">.</text:span><text:span text:style-name="T103"><text:s/>„pagrindiniai kompensaciniai produktai“</text:span><text:span text:style-name="T104"><text:s/>– kompensaciniai produktai, g</text:span><text:span text:style-name="T105">aminami pagal išduotą laikinojo išvežimo perdirbti leidimą;</text:span></text:p>
      <text:p text:style-name="P106"><text:span text:style-name="T107">2.8</text:span><text:span text:style-name="T108">.<text:s/></text:span><text:span text:style-name="T109">„šalutiniai kompensaciniai produktai“</text:span><text:span text:style-name="T110"><text:s/>– šalutiniai produktai, susidarę gaminant pagrindinius kompensacinius produktus;</text:span></text:p>
      <text:p text:style-name="P111"><text:span text:style-name="T112">2.9</text:span><text:span text:style-name="T113">.<text:s/></text:span><text:span text:style-name="T114">„laisvai cirkuliuojančios prekės“</text:span><text:span text:style-name="T115"><text:s/>– prekės, kuriomis dispon</text:span><text:span text:style-name="T116">uojama be muitinės priežiūros;</text:span></text:p>
      <text:p text:style-name="P117"><text:span text:style-name="T118">2.10</text:span><text:span text:style-name="T119">.<text:s/></text:span><text:span text:style-name="T120">„pakaitos produktai“</text:span><text:span text:style-name="T121"><text:s/>– produktai, turintys tas pačias kokybės bei technines charakteristikas ir klasifikuojami taip pat, kaip ir laikinai išvežtos perdirbti prekės, kurioms atliekamos atitinkamos remonto operacijos;</text:span></text:p>
      <text:p text:style-name="P122"><text:span text:style-name="T123">2.11</text:span><text:span text:style-name="T124">.<text:s/></text:span><text:span text:style-name="T125">„standartinis prekių pakeitimas“</text:span><text:span text:style-name="T126"><text:s/>– kompensacinių produktų pakeitimas pakaitos produktais;</text:span></text:p>
      <text:p text:style-name="P127"><text:span text:style-name="T128">2.12</text:span><text:span text:style-name="T129">. „išeiga“</text:span><text:span text:style-name="T130"><text:s/>– kompensacinių produktų kiekis (norma), gautas perdirbus tam tikrą laikinai išvežtų perdirbti prekių kiekį;</text:span></text:p>
      <text:p text:style-name="P131"><text:span text:style-name="T132">2.13</text:span><text:span text:style-name="T133">. „nuostoliai“</text:span><text:span text:style-name="T134"><text:s/>– laikinai išvežtų perdirbti prekių dalis, sunaikinta ar prarasta atliekant perdirbimo operacijas (išgaravusi, išsiskyrusi dujų pavidalu, išplauta ar panašiai);</text:span></text:p>
      <text:p text:style-name="P135"><text:span text:style-name="T136">2.14</text:span><text:span text:style-name="T137">.<text:s/></text:span><text:span text:style-name="T138">„laikinojo išvežimo perdirbti muitinės procedūros vykdytojas“</text:span><text:span text:style-name="T139"><text:s/>– Lietuvos Respublikoj</text:span><text:span text:style-name="T140">e įregistruotas ūkio subjektas, sudaręs su užsienio ūkio subjektu sutartį dėl perdirbimo operacijų atlikimo ne muitų teritorijoje ir gavęs muitinės leidimą taikyti išvežamoms prekėms laikinojo išvežimo perdirbti muitinės procedūrą;</text:span></text:p>
      <text:p text:style-name="P141"><text:span text:style-name="T142">2.15</text:span><text:span text:style-name="T143">.<text:s/></text:span><text:span text:style-name="T144">„reimporto lai</text:span><text:span text:style-name="T145">kotarpis“</text:span><text:span text:style-name="T146"><text:s/>– laikotarpis, per kurį turi būti baigta laikinojo išvežimo perdirbti muitinės procedūra.</text:span></text:p>
      <text:p text:style-name="P147"><text:span text:style-name="T148">3</text:span><text:span text:style-name="T149">. Laikinojo išvežimo perdirbti muitinės procedūra gali būti taikoma tik laikinojo išvežimo perdirbti muitinės procedūros vykdytojui gavus muitinės le</text:span><text:span text:style-name="T150">idimą, kuris išduodamas, jeigu:</text:span></text:p>
      <text:p text:style-name="P151"><text:span text:style-name="T152">3.1</text:span><text:span text:style-name="T153">. muitinei pateikiamas prašymas (pagal Muitinės departamento prie Finansų ministerijos nustatytą formą) taikyti tokią procedūrą. Prašymą pateikia asmuo, turintis Lietuvos Respublikos ūkio subjekto statusą, sudaręs su už</text:span><text:span text:style-name="T154">sienio ūkio subjektu sutartį dėl perdirbimo operacijų atlikimo ir gavęs tarpžinybinės komisijos, įsteigtos prie Pramonės ir prekybos ministerijos (toliau vadinama – tarpžinybinė komisija), vienkartinį ar ilgalaikį sutikimą taikyti prašyme nurodytoms prekėm</text:span><text:span text:style-name="T155">s laikinojo išvežimo perdirbti muitinės procedūrą. Tarpžinybinė komisija, išduodama vienkartinį ar ilgalaikį sutikimą, turi įvertinti laikinojo prekių išvežimo perdirbti tikslingumą, patikrinti, ar nepažeidžiami Lietuvos Respublikos gamintojų interesai;</text:span></text:p>
      <text:p text:style-name="P156"><text:span text:style-name="T157">3.2</text:span><text:span text:style-name="T158">. įmanoma nustatyti, kad kompensaciniai produktai yra gauti perdirbant laikinai išvežtas prekes (prireikus prekių identifikavimas muitinėje palengvinamas šios tvarkos 7 punkte nurodytomis priemonėmis). Šios nuostatos nepaisoma, kai prekės laikinai išv</text:span><text:span text:style-name="T159">ežamos perdirbti pagal standartinio prekių pakeitimo sistemą.</text:span></text:p>
      <text:p text:style-name="P160"><text:span text:style-name="T161">4</text:span><text:span text:style-name="T162">. Laikinai išvežamos perdirbti prekės turi būti deklaruojamos ir jeigu už jas nustatyti eksporto muitai bei mokesčiai, pateikiama garantija arba sumokamas užstatas Muitinės departamento<text:s/></text:span><text:span text:style-name="T163">nustatyta tvarka.</text:span></text:p>
      <text:p text:style-name="P164"><text:span text:style-name="T165">Laikinai išvežant perdirbti Lietuvos prekes, taikomi ir kiti formalumai, susiję su Lietuvos prekių išvežimu iš muitų teritorijos, tarp jų ekonominiai ir kiti draudimai bei apribojimai, jeigu atitinkamoms prekėms tokie draudimai bei apribo</text:span><text:span text:style-name="T166">jimai yra nustatyti.</text:span></text:p>
      <text:p text:style-name="P167"><text:span text:style-name="T168">5</text:span><text:span text:style-name="T169">. Ūkio subjektas, pageidaujantis laikinai išvežti perdirbimui skirtas prekes, turi pateikti Muitinės departamento nustatytos formos prašymą muitinei, kurios veiklos zonai jis priklauso. Prašyme turi būti pateikta informacija apie<text:s/></text:span><text:span text:style-name="T170">laikinai išvežamų prekių perdirbimą, kompensacinių produktų technines charakteristikas, išeigą arba jos apskaičiavimo metodą, numatomą jų reimportą ir reimporto laikotarpį, laikinojo prekių išvežimo perdirbti tikslingumą, jų identifikavimo būdus. Kartu su<text:s/></text:span><text:span text:style-name="T171">prašymu turi būti pateiktas Muitinės departamento nustatytos formos informacinis lakštas ir tarpžinybinės komisijos vienkartinis ar ilgalaikis sutikimas. Leidimas, kurio formą nustato Muitinės departamentas, išduodamas arba pranešama apie atsisakymą jį išd</text:span><text:span text:style-name="T172">uoti (nurodant atsisakymo motyvus) ne vėliau kaip per 5 darbo dienas nuo prašymo pateikimo dienos (išskyrus šios tvarkos 6 punkte nurodytus atvejus).</text:span></text:p>
      <text:p text:style-name="P173">Muitinės departamentas turi teisę nustatyti muitines, nagrinėjančias prašymus ir išduodančias leidimus laikinai išvežti perdirbti tam tikras prekes.</text:p>
      <text:p text:style-name="P174">Pateikiant muitinei prašymą išduoti leidimą laikinai išvežti prekes perdirbti, būtina pateikti informaciją apie kompensacinių produktų išeigą (arba jos apskaičiavimo metodą), įskaitant ne Lietuvos prekes, sunaudojamas kompensaciniams produktams pagaminti. Muitinė turi teisę reikalauti, kad būtų pateikti papildomi dokumentai, apibūdinantys išeigos apskaičiavimo metodą, perdirbimo, apdirbimo ar remonto operacijas bei technines sąlygas, taip pat patikslinta (prireikus) kompensacinių produktų išeiga jų reimporto metu.</text:p>
      <text:p text:style-name="P175"><text:span text:style-name="T176">Muitinės departamentas, suderinęs su Pramonės ir prekybos ministerija, Žemės ūkio ministerija, Susisiekimo ministerija, Statybos ir urbanistikos ministerija arba kita ministerija (valstybės institucija) pa</text:span><text:span text:style-name="T177">gal reguliavimo sritį, gali nustatyti standartinę tam tikrų kompensacinių produktų išeigą.</text:span></text:p>
      <text:p text:style-name="P178"><text:span text:style-name="T179">6</text:span><text:span text:style-name="T180">. Jeigu kyla abejonių dėl informacijos, pateiktos ūkio subjekto prašyme ar tarpžinybinės komisijos sutikime taikyti prašyme nurodytoms prekėms laikinojo išvežim</text:span><text:span text:style-name="T181">o perdirbti muitinės procedūrą, muitinė, išduodanti leidimą laikinai išvežti prekes perdirbti, turi teisę pakartotinai kreiptis į tarpžinybinę komisiją, prašydama pateikti papildomą informaciją. Išvados muitinei pateikiamos ne vėliau kaip per 5 darbo diena</text:span><text:span text:style-name="T182">s nuo kreipimosi dienos.</text:span></text:p>
      <text:p text:style-name="P183"><text:span text:style-name="T184">Šiais atvejais leidimas ūkio subjektui išduodamas arba pranešama apie atsisakymą jį išduoti (nurodant atsisakymo motyvus) ne vėliau kaip per 15 darbo dienų nuo prašymo pateikimo muitinei dienos.</text:span></text:p>
      <text:p text:style-name="P185"><text:span text:style-name="T186">7</text:span><text:span text:style-name="T187">. Siekdama palengvinti laikinai</text:span><text:span text:style-name="T188"><text:s/>išvežtų perdirbti prekių identifikavimą kompensaciniuose produktuose, muitinė (prireikus) turi teisę reikalauti, kad įforminant laikinojo prekių išvežimo perdirbti muitinės procedūrą jos būtų detaliai aprašytos, pateikta jų charakteristika, schemos,<text:s/></text:span><text:soft-page-break/><text:span text:style-name="T189">fotog</text:span><text:span text:style-name="T190">rafijos, informacija apie ženklus, numerius, ženklinimą bei kitus požymius, kad prekės turėtų muitinio įforminimo ženklus (plombas, antspaudus, perforaciją), ir imti jų pavyzdžius.</text:span></text:p>
      <text:p text:style-name="P191"><text:span text:style-name="T192">8</text:span><text:span text:style-name="T193">. Kompensaciniai produktai turi būti grąžinti į muitų teritoriją per m</text:span><text:span text:style-name="T194">uitinės nustatytą reimporto laikotarpį, pakankamą laikinai išvežtoms perdirbti prekėms perdirbti, apdoroti ar suremontuoti ir kompensaciniams produktams grąžinti, bet šis laikotarpis neturi būti ilgesnis kaip 6 mėnesiai. Jeigu kompensacinių produktų gamybo</text:span><text:span text:style-name="T195">s ciklas ilgas, atsiranda ypatingų aplinkybių ir laikinojo išvežimo perdirbti muitinės procedūros vykdytojas pateikia motyvuotą prašymą, muitinė išimties būdu gali pratęsti reimporto laikotarpį iki 12 mėnesių, o Muitinės departamentas – iki 18 mėnesių.</text:span></text:p>
      <text:p text:style-name="P196"><text:span text:style-name="T197">9</text:span><text:span text:style-name="T198">. Reimportuojant kompensacinius produktus, importo muitai ir mokesčiai visai arba iš dalies netaikomi tik šiais atvejais:</text:span></text:p>
      <text:p text:style-name="P199"><text:span text:style-name="T200">9.1</text:span><text:span text:style-name="T201">. jeigu laikomasi visų sąlygų, susijusių su laikinojo prekių išvežimo perdirbti muitinės procedūros taikymu, išskyrus atvejus,<text:s/></text:span><text:span text:style-name="T202">kai muitinei priimtinu būdu įrodoma, kad pažeidimai neturėjo didesnės įtakos tinkamam nurodytosios muitinės procedūros taikymui;</text:span></text:p>
      <text:p text:style-name="P203"><text:span text:style-name="T204">9.2</text:span><text:span text:style-name="T205">. jeigu importo muitinės deklaraciją kompensacinių produktų reimportui savo vardu arba per įgaliotą atstovą pateikia:</text:span></text:p>
      <text:p text:style-name="P206"><text:span text:style-name="T207">9.2.1</text:span><text:span text:style-name="T208">. asmuo, kuriam išduotas leidimas taikyti laikinojo prekių išvežimo perdirbti muitinės procedūrą;</text:span></text:p>
      <text:p text:style-name="P209"><text:span text:style-name="T210">9.2.2</text:span><text:span text:style-name="T211">. kitas asmuo, turintis Lietuvos Respublikos ūkio subjekto statusą ir asmens, kuriam išduotas leidimas taikyti laikinojo prekių išvežimo perdi</text:span><text:span text:style-name="T212">rbti muitinės procedūrą, sutikimą (jeigu laikomasi šiame leidime nustatytų nurodytosios muitinės procedūros atlikimo sąlygų).</text:span></text:p>
      <text:p text:style-name="P213"><text:span text:style-name="T214">10</text:span><text:span text:style-name="T215">. Muitai ir mokesčiai už kompensacinius produktus, gautus atlikus laikinai išvežtų perdirbti prekių perdirbimo operacija</text:span><text:span text:style-name="T216">s, apskaičiuojami taip:</text:span></text:p>
      <text:p text:style-name="P217"><text:span text:style-name="T218">10.1</text:span><text:span text:style-name="T219">. iš importo muitų ir mokesčių sumos, mokėtinos už reimportuojamus kompensacinius produktus, atimama muitų ir mokesčių suma, kurią reikėtų mokėti pagal tą pačią dieną galiojančias muitų ir mokesčių normas už laikinai išvežtas<text:s/></text:span><text:span text:style-name="T220">perdirbti prekes, jeigu jos būtų importuojamos į muitų teritoriją iš šalies, kurioje buvo atliktos visos perdirbimo operacijos arba paskutinė perdirbimo operacija. Atimama muitų ir mokesčių suma apskaičiuojama priklausomai nuo to, kiek laikinai išvežtų per</text:span><text:span text:style-name="T221">dirbti prekių sunaudota kompensaciniams produktams pagaminti, neįskaitant į šią sumą technologiškai pagrįstų nuostolių, patirtų atliekant laikinai išvežtų prekių perdirbimo operacijas, bei antrinių kompensacinių produktų (laužo, nuopjovų ir panašiai), susi</text:span><text:span text:style-name="T222">dariusių gaminant pagrindinius kompensacinius produktus;</text:span></text:p>
      <text:p text:style-name="P223"><text:span text:style-name="T224">10.2</text:span><text:span text:style-name="T225">. atimamą importo muitų ir mokesčių sumą apskaičiuojant šios tvarkos 10.1 punkte nurodytu būdu, remiamasi atitinkamų prekių kiekiu ir kitomis charakteristikomis, kurias šios prekės turėjo jų<text:s/></text:span><text:span text:style-name="T226">eksporto muitinės deklaracijos nurodytajai muitinės procedūrai priėmimo dieną, bei muitų ir mokesčių normomis, galiojančiomis kompensacinių produktų reimportui pateiktos importo muitinės deklaracijos priėmimo dieną;</text:span></text:p>
      <text:p text:style-name="P227"><text:span text:style-name="T228">10.3</text:span><text:span text:style-name="T229">. jeigu laikinai išvežtų prekių<text:s/></text:span><text:span text:style-name="T230">perdirbimo operacijas sudaro jų remontas:</text:span></text:p>
      <text:p text:style-name="P231"><text:span text:style-name="T232">10.3.1</text:span><text:span text:style-name="T233">. iš dalies atleidžiama nuo importo muitų ir mokesčių, kai už šį remontą apmokama sugrąžinus suremontuotas prekes. Importo muitų ir mokesčių suma apskaičiuojama pagal muitų ir mokesčių normas, galiojančias<text:s/></text:span><text:span text:style-name="T234">kompensacinių produktų reimportui pateiktos importo muitinės deklaracijos priėmimo dieną, prekių muitine verte laikant sumą, lygią jų remonto kaštams;</text:span></text:p>
      <text:p text:style-name="P235"><text:span text:style-name="T236">10.3.2</text:span><text:span text:style-name="T237">. išleidžiamos laisvai cirkuliuoti prekės visai atleidžiamos nuo importo muitų ir mokesčių, kai</text:span><text:span text:style-name="T238"><text:s/>muitinei priimtinu būdu įrodoma, kad jos buvo remontuojamos nemokamai arba pagal Lietuvos Respublikos įstatymus ar ūkio subjektų sutartis yra numatytas asmens įsipareigojimas atlikti garantinį remontą arba pašalinti gamybos defektą;</text:span></text:p>
      <text:p text:style-name="P239"><text:span text:style-name="T240">10.4</text:span><text:span text:style-name="T241">. jeigu paka</text:span><text:span text:style-name="T242">itos produktai importuojami anksčiau už laikinai išvežamų perdirbti prekių išvežimą, importo muitai ir mokesčiai apskaičiuojami pagal šios tvarkos 10.1-10.3 punktų nuostatas ir taikant tos pačios importo muitų bei mokesčių normas, kaip ir laikinai išvežamo</text:span><text:span text:style-name="T243">ms perdirbti prekėms jų eksporto muitinės deklaracijos nurodytajai muitinės procedūrai priėmimo dieną;</text:span></text:p>
      <text:p text:style-name="P244"><text:span text:style-name="T245">10.5</text:span><text:span text:style-name="T246">. jeigu Lietuvos Respublikos tarptautinėse sutartyse numatytos preferencijos (lengvatiniai muitai), už kompensacinius produktus imami preferencin</text:span><text:span text:style-name="T247">iai muitai. Šios tvarkos 10.1<text:s/></text:span><text:soft-page-break/><text:span text:style-name="T248">punkte nurodytu būdu apskaičiuojant atimamą muitų ir mokesčių sumą, preferenciniai muitai imami ir už laikinai išvežtas perdirbti prekes, jeigu jos pagal klasifikaciją atitinka preferencinių muitų reikalavimus.</text:span></text:p>
      <text:p text:style-name="P249"><text:span text:style-name="T250">11</text:span><text:span text:style-name="T251">. Muiti</text:span><text:span text:style-name="T252">nės sutikimu laikinojo prekių išvežimo perdirbti muitinės procedūra gali būti taikoma ir naudojant standartinio prekių pakeitimo sistemą. Tuomet kompensaciniai produktai gali būti pakeisti pakaitos produktais.</text:span></text:p>
      <text:p text:style-name="P253"><text:span text:style-name="T254">Standartinio prekių pakeitimo sistema netaikom</text:span><text:span text:style-name="T255">a toms prekėms, kurių sąrašus Muitinės departamentui pateikia Pramonės ir prekybos ministerija, Žemės ūkio ministerija, Susisiekimo ministerija, Statybos ir urbanistikos ministerija, kitos ministerijos ir valstybės institucijos.</text:span></text:p>
      <text:p text:style-name="P256"><text:span text:style-name="T257">12</text:span><text:span text:style-name="T258">. Standartinio prekių</text:span><text:span text:style-name="T259"><text:s/>pakeitimo sistema gali būti taikoma, jeigu:</text:span></text:p>
      <text:p text:style-name="P260"><text:span text:style-name="T261">12.1</text:span><text:span text:style-name="T262">. laikinai išvežamos perdirbti prekės, kurių perdirbimo operacijų pobūdis atitinka Lietuvos prekių remontą (išskyrus prekes, įtrauktas į šios tvarkos 11 punkto antrojoje pastraipoje nurodytus sąrašus);</text:span></text:p>
      <text:p text:style-name="P263"><text:span text:style-name="T264">1</text:span><text:span text:style-name="T265">2.2</text:span><text:span text:style-name="T266">. įmanoma patikrinti, kad pakaitos produktai:</text:span></text:p>
      <text:p text:style-name="P267"><text:span text:style-name="T268">12.2.1</text:span><text:span text:style-name="T269">. turi tas pačias kokybės ir technines charakteristikas ir klasifikuojami taip pat, kaip ir laikinai išvežtos perdirbti prekės, kurioms atliekamos atitinkamos remonto operacijos;</text:span></text:p>
      <text:p text:style-name="P270"><text:span text:style-name="T271">12.2.2</text:span><text:span text:style-name="T272">. buvo<text:s/></text:span><text:span text:style-name="T273">vartoti, o ne nauji (arba laikinai išvežtos perdirbti prekės buvo vartotos prieš jų išvežimą).</text:span></text:p>
      <text:p text:style-name="P274"><text:span text:style-name="T275">Muitinei sutikus, šios nuostatos nepaisoma, jeigu pakaitos produktai pateikiami nemokamai arba pagal Lietuvos Respublikos įstatymus ar ūkio subjektų sutartis yra</text:span><text:span text:style-name="T276"><text:s/>numatytas asmens įsipareigojimas atlikti garantinį remontą arba pašalinti gamybos defektą;</text:span></text:p>
      <text:p text:style-name="P277"><text:span text:style-name="T278">12.3</text:span><text:span text:style-name="T279">. muitinės sutikimu ir pagal jos numatytas sąlygas importuojami pakaitos produktai, nustatytąja tvarka sunaikinus prekes, kurios turėjo būti išvežtos perd</text:span><text:span text:style-name="T280">irbti.</text:span></text:p>
      <text:p text:style-name="P281"><text:span text:style-name="T282">13</text:span><text:span text:style-name="T283">. Pakaitos produktams keliami tie patys reikalavimai, kaip ir kompensaciniams produktams (išskyrus šios tvarkos 3.2 punktą).</text:span></text:p>
      <text:p text:style-name="P284"><text:span text:style-name="T285">14</text:span><text:span text:style-name="T286">. Muitinės sutikimu ir pagal jos numatytas sąlygas pakaitos produktai gali būti importuojami ir prieš laikinai</text:span><text:span text:style-name="T287"><text:s/>išvežamų perdirbti prekių išvežimą.</text:span></text:p>
      <text:p text:style-name="P288">Šiuo atveju turi būti pateikta garantija, kad bus sumokėti už pakaitos produktus nustatytieji importo muitai ir mokesčiai.</text:p>
      <text:p text:style-name="P289"><text:span text:style-name="T290">Laikinai išvežamos perdirbti prekės turi būti išvežtos ne vėliau kaip per du mėnesius nuo import</text:span><text:span text:style-name="T291">o muitinės deklaracijos pakaitos produktų importui priėmimo dienos. Susidarius ypatingoms aplinkybėms ir laikinojo prekių išvežimo perdirbti muitinės procedūros vykdytojui pateikus motyvuotą prašymą, muitinė išimties būdu gali pratęsti šį laikotarpį, bet n</text:span><text:span text:style-name="T292">e ilgiau kaip iki 6 mėnesių nuo importo muitinės deklaracijos pakaitos produktų importui priėmimo dienos.</text:span></text:p>
      <text:p text:style-name="P293"><text:span text:style-name="T294">15</text:span><text:span text:style-name="T295">. Laikinojo prekių išvežimo perdirbti muitinės procedūra baigiama:</text:span></text:p>
      <text:p text:style-name="P296"><text:span text:style-name="T297">15.1</text:span><text:span text:style-name="T298">. grąžinant atgal į muitų teritoriją (reimportuojant) kompensacinius pr</text:span><text:span text:style-name="T299">oduktus. Kompensaciniai produktai gali būti grąžinami (reimportuojami) viena ar keliomis siuntomis;</text:span></text:p>
      <text:p text:style-name="P300"><text:span text:style-name="T301">15.2</text:span><text:span text:style-name="T302">. grąžinant į muitų teritoriją (reimportuojant) laikinai išvežtas perdirbti prekes tokio pat pavidalo, kokio jos buvo išvežtos;</text:span></text:p>
      <text:p text:style-name="P303"><text:span text:style-name="T304">15.3</text:span><text:span text:style-name="T305">. muitinės s</text:span><text:span text:style-name="T306">utikimu padedant kompensacinius produktus į muitinės sandėlį ar pradedant muitinio tranzito procedūrą ir numatant juos reimportuoti ar toliau jais disponuoti nustatytąja tvarka;</text:span></text:p>
      <text:p text:style-name="P307"><text:span text:style-name="T308">15.4</text:span><text:span text:style-name="T309">. importuojant pakaitos produktus, kai laikinai išvežamos perdirbti pr</text:span><text:span text:style-name="T310">ekės jau išvežtos, arba išvežant šias prekes, kai pakaitos produktai jau importuoti;</text:span></text:p>
      <text:p text:style-name="P311"><text:span text:style-name="T312">15.5</text:span><text:span text:style-name="T313">. negrąžinamai eksportuojant laikinai išvežtas perdirbti prekes, sumokėjus už jas nustatytus eksporto muitus ir mokesčius.</text:span></text:p>
      <text:p text:style-name="P314">______________</text:p>
      <text:p text:style-name="P315"/>
      <text:p text:style-name="P316"/>
      <text:p text:style-name="P3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8:20:00Z</meta:creation-date>
    <dc:date>2015-09-20T08:20:00Z</dc:date>
    <meta:template xlink:href="Normal" xlink:type="simple"/>
    <meta:editing-cycles>2</meta:editing-cycles>
    <meta:editing-duration>PT0S</meta:editing-duration>
    <meta:document-statistic meta:page-count="5" meta:paragraph-count="95" meta:word-count="2061" meta:character-count="16993" meta:row-count="366" meta:non-whitespace-character-count="15027"/>
  </office:meta>
</office:document-meta>
</file>