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RAŠTO IR FINANSŲ MINISTRO ĮSAKYMŲ PRIPAŽINIMO NETEKUSIAIS GALIOS</text:p>
      <text:p text:style-name="P12"/>
      <text:p text:style-name="P13">2001 m. rugsėjo 28 d. Nr. 275</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6 straipsnio 2 dalimi,</text:span></text:p>
      <text:p text:style-name="P20"><text:span text:style-name="T21">1</text:span><text:span text:style-name="T22">.<text:s/></text:span><text:span text:style-name="T23">Laikau</text:span><text:span text:style-name="T24"><text:s/>netekusiais galios:</text:span></text:p>
      <text:p text:style-name="P25"><text:span text:style-name="T26">1.1</text:span><text:span text:style-name="T27">. Lietuvos Respublikos finansų ministerijos 1995 m. sausio 5 d. rašto Nr. 1N „Dėl įmonių ir organizacijų nekilnojamojo turto mokesčio apskaičiavimo už 1995 metus“ (Žin., 1995, Nr.<text:s/></text:span><text:a xlink:href="https://www.e-tar.lt/portal/lt/legalAct/TAR.8828260DC2D9" office:target-frame-name="_blank" xlink:show="new"><text:span text:style-name="T28">4-88</text:span></text:a><text:span text:style-name="T29">):</text:span></text:p>
      <text:p text:style-name="P30"><text:span text:style-name="T31">1.1.1</text:span><text:span text:style-name="T32">. įmonių ir organizacijų nekilnojamojo turto mokesčio apskaičiavimo paaiškinimus;</text:span></text:p>
      <text:p text:style-name="P33"><text:span text:style-name="T34">1.1.2</text:span><text:span text:style-name="T35">. nuo 2002 metų sausio 1 dienos:</text:span></text:p>
      <text:p text:style-name="P36"><text:span text:style-name="T37">1.1.2.1</text:span><text:span text:style-name="T38">. priedą Nr. 1;</text:span></text:p>
      <text:p text:style-name="P39"><text:span text:style-name="T40">1.1.2.2</text:span><text:span text:style-name="T41">. priedą Nr. 2;</text:span></text:p>
      <text:p text:style-name="P42"><text:span text:style-name="T43">1.2</text:span><text:span text:style-name="T44">. Lietuvos Respublikos finansų ministerijos 1995 m. liepos 17 d. įsakymą Nr. 82 „Dėl įmonių ir organizacijų nekilnojamojo turto mokesčio mokėtojų ir lengvatų“ (Žin., 1995, Nr.<text:s/></text:span><text:a xlink:href="https://www.e-tar.lt/portal/lt/legalAct/TAR.7169C8BEA5C6" office:target-frame-name="_blank" xlink:show="new"><text:span text:style-name="T45">60-1521</text:span></text:a><text:span text:style-name="T46">);</text:span></text:p>
      <text:p text:style-name="P47"><text:span text:style-name="T48">1.3</text:span><text:span text:style-name="T49">. Lietuvos Respublikos finansų ministro 1997 m. lapkričio 20 d. įsakymą Nr. 193 „Dėl Lietuvos Respublikos Vyriausybės 1997 m. liepos 28 d. nutarimo Nr. 832 „Dėl Lietuvos Respublikos Vyriausybės 1996 m. lapkričio 27 d. nutarimo Nr. 1400 „Dėl įmonių ir organizacijų nekilnojamojo turto mokesčio“ dalinio pakeitimo“ taikymo tvarkos“ (Žin., 1997, Nr.<text:s/></text:span><text:a xlink:href="https://www.e-tar.lt/portal/lt/legalAct/TAR.AFC254E40A0D" office:target-frame-name="_blank" xlink:show="new"><text:span text:style-name="T50">107-2718</text:span></text:a><text:span text:style-name="T51">).<text:s/></text:span></text:p>
      <text:p text:style-name="P52"><text:span text:style-name="T53">2</text:span><text:span text:style-name="T54">.<text:s/></text:span><text:span text:style-name="T55">Įpareigoju</text:span><text:span text:style-name="T56"><text:s/>Valstybinę mokesčių inspekciją prie Finansų ministerijos – centrinį mokesčio administratorių iki 2002 m. sausio 1 dienos parengti ir patvirtinti įmonių ir organizacijų nekilnojamojo turto mokesčio apskaičiavimo (deklaracijos) formą.</text:span></text:p>
      <text:p text:style-name="P57"/>
      <text:p text:style-name="P58"/>
      <text:p text:style-name="P59"/>
      <text:p text:style-name="P60"><text:span text:style-name="T61">FINANSŲ MINISTRĖ</text:span><text:span text:style-name="T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8:10:00Z</meta:creation-date>
    <dc:date>2017-01-17T08:10:00Z</dc:date>
    <meta:template xlink:href="Normal.dotm" xlink:type="simple"/>
    <meta:editing-cycles>2</meta:editing-cycles>
    <meta:editing-duration>PT0S</meta:editing-duration>
    <meta:document-statistic meta:page-count="1" meta:paragraph-count="66" meta:word-count="268" meta:character-count="1869" meta:row-count="92" meta:non-whitespace-character-count="1667"/>
  </office:meta>
</office:document-meta>
</file>