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end" fo:text-indent="0.4923in"/>
    </style:style>
    <style:style style:name="P151" style:parent-style-name="Normal" style:family="paragraph">
      <style:paragraph-properties fo:break-before="page" fo:text-indent="3.543in"/>
    </style:style>
    <style:style style:name="T152" style:parent-style-name="DefaultParagraphFont" style:family="text">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P480" style:parent-style-name="Normal" style:family="paragraph">
      <style:paragraph-properties fo:break-before="page" fo:text-indent="3.543in"/>
    </style:style>
    <style:style style:name="T481" style:parent-style-name="DefaultParagraphFont" style:family="text">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P565" style:parent-style-name="Normal" style:family="paragraph">
      <style:paragraph-properties fo:break-before="page" fo:text-indent="3.543in"/>
    </style:style>
    <style:style style:name="T566" style:parent-style-name="DefaultParagraphFont" style:family="text">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899 „DĖL MINIMALIŲ KVALIFIKACINIŲ VALSTYBINIŲ MOKSLO IR STUDIJŲ INSTITUCIJŲ MOKSLO DARBUOTOJŲ, KITŲ<text:s/>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text:p>
      <text:p text:style-name="P15"/>
      <text:p text:style-name="P16">2005 m. rugpjūčio 18 d. Nr. 9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liepos 11 d. nutarimą Nr. 899 „Dėl minimalių kvalifikacinių va</text:span><text:span text:style-name="T26">lstybinių mokslo ir studijų institucijų mokslo darbuotojų, kitų tyrėjų ir dėstytojų pareigybių reikalavimų, konkursų valstybinių mokslo ir studijų institucijų mokslo darbuotojų, kitų tyrėjų ir dėstytojų pareigas eiti organizavimo, mokslo darbuotojų, kitų t</text:span><text:span text:style-name="T27">yrėjų ir dėstytojų atestavimo tvarkos ir pedagoginių vardų suteikimo universitetuose tvarkos patvirtinimo“ (Žin., 2001, Nr.<text:s/></text:span><text:a xlink:href="https://www.e-tar.lt/portal/lt/legalAct/TAR.C4606198DE2D" office:target-frame-name="_blank" xlink:show="new"><text:span text:style-name="T28">63-2283</text:span></text:a><text:span text:style-name="T29">; 2003, Nr.<text:s/></text:span><text:a xlink:href="https://www.e-tar.lt/portal/lt/legalAct/TAR.EE3C9272F5B0" office:target-frame-name="_blank" xlink:show="new"><text:span text:style-name="T30">68-3091</text:span></text:a><text:span text:style-name="T31">) ir išdėstyti jį nauja redakcija:</text:span></text:p>
      <text:p text:style-name="P32"/>
      <text:p text:style-name="P33"><text:span text:style-name="T34">„LIETUVOS RESPUBLIKOS VYRIAUSYBĖ</text:span></text:p>
      <text:p text:style-name="P35"/>
      <text:p text:style-name="P36">N U T A R I M A S</text:p>
      <text:p text:style-name="P37">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text:p>
      <text:p text:style-name="P38">SUTEIKIMO UNIVERSITETUOSE TVARKOS APRAŠO PATVIRTINIMO</text:p>
      <text:p text:style-name="P39"/>
      <text:p text:style-name="P40"><text:span text:style-name="T41">Vadovaudamasi Lietuvos Respublikos aukštojo mokslo įstatymo (Žin., 2000, Nr.<text:s/></text:span><text:a xlink:href="https://www.e-tar.lt/portal/lt/legalAct/TAR.E064628D5A4F" office:target-frame-name="_blank" xlink:show="new"><text:span text:style-name="T42">27-715</text:span></text:a><text:span text:style-name="T43">; 2002, Nr.<text:s/></text:span><text:a xlink:href="https://www.e-tar.lt/portal/lt/legalAct/TAR.9330E14DE23E" office:target-frame-name="_blank" xlink:show="new"><text:span text:style-name="T44">3-75</text:span></text:a><text:span text:style-name="T45">; 2003, Nr.<text:s/></text:span><text:a xlink:href="https://www.e-tar.lt/portal/lt/legalAct/TAR.A13E3EDFE715" office:target-frame-name="_blank" xlink:show="new"><text:span text:style-name="T46">47-2058</text:span></text:a><text:span text:style-name="T47">; 2005, Nr.<text:s/></text:span><text:a xlink:href="https://www.e-tar.lt/portal/lt/legalAct/TAR.357283E5EB86" office:target-frame-name="_blank" xlink:show="new"><text:span text:style-name="T48">85-3136</text:span></text:a><text:span text:style-name="T49">) 22 straipsnio 5 dalies 6 punktu ir 27 straipsnio 3 dalimi, Lietuvos Respublikos mokslo ir studijų įstatymo (Žin., 1991, Nr.<text:s/></text:span><text:a xlink:href="https://www.e-tar.lt/portal/lt/legalAct/TAR.C0B24C55F008" office:target-frame-name="_blank" xlink:show="new"><text:span text:style-name="T50">7-191</text:span></text:a><text:span text:style-name="T51">; 2002, Nr. 68-2758; 2005, Nr.<text:s/></text:span><text:a xlink:href="https://www.e-tar.lt/portal/lt/legalAct/TAR.357283E5EB86" office:target-frame-name="_blank" xlink:show="new"><text:span text:style-name="T52">85-3136</text:span></text:a><text:span text:style-name="T53">) 33 straipsnio 1 dalimi ir siekdama nustatyti vienodus valstybinių mokslo ir studijų institucijų mokslo darbuotojų, kitų tyrėjų ir dėstytojų kvalifikacinius reikalavimus, Lietuvos Resp</text:span><text:span text:style-name="T54">ublikos Vyriausybė<text:s/></text:span><text:span text:style-name="T55">nutari</text:span><text:span text:style-name="T56">a:</text:span></text:p>
      <text:p text:style-name="P57"><text:span text:style-name="T58">1</text:span><text:span text:style-name="T59">. Patvirtinti pridedamus:</text:span></text:p>
      <text:p text:style-name="P60"><text:span text:style-name="T61">1.1</text:span><text:span text:style-name="T62">. Minimalių kvalifikacinių valstybinių mokslo ir studijų institucijų mokslo darbuotojų, kitų tyrėjų ir dėstytojų, dirbančių fizinių, biomedicinos, technologijos mokslų srityse, pareigybių reik</text:span><text:span text:style-name="T63">alavimų aprašą;</text:span></text:p>
      <text:p text:style-name="P64"><text:span text:style-name="T65">1.2</text:span><text:span text:style-name="T66">. Minimalių kvalifikacinių valstybinių mokslo ir studijų institucijų mokslo darbuotojų, kitų tyrėjų ir dėstytojų, dirbančių humanitarinių ir socialinių mokslų srityse, pareigybių reikalavimų aprašą;</text:span></text:p>
      <text:p text:style-name="P67"><text:span text:style-name="T68">1.3</text:span><text:span text:style-name="T69">. Konkursų valstybinių moks</text:span><text:span text:style-name="T70">lo ir studijų institucijų mokslo darbuotojų, kitų tyrėjų ir dėstytojų pareigas eiti organizavimo, mokslo darbuotojų, kitų tyrėjų ir dėstytojų atestavimo tvarkos aprašą;</text:span></text:p>
      <text:p text:style-name="P71"><text:span text:style-name="T72">1.4</text:span><text:span text:style-name="T73">. Pedagoginių vardų suteikimo universitetuose tvarkos aprašą.</text:span></text:p>
      <text:p text:style-name="P74"><text:span text:style-name="T75">2</text:span><text:span text:style-name="T76">. Nustatyti</text:span><text:span text:style-name="T77">, kad:</text:span></text:p>
      <text:p text:style-name="P78"><text:span text:style-name="T79">2.1</text:span><text:span text:style-name="T80">. Į valstybinių aukštųjų mokyklų, valstybinių universitetų mokslo institutų, valstybės mokslo institutų ir valstybės mokslo įstaigų (toliau vadinama – institucijos) mokslo darbuotojų, kitų tyrėjų ir dėstytojų pareigas viešo konkurso būdu gali<text:s/></text:span><text:span text:style-name="T81">būti skiriami (atestuojami šioms pareigoms) asmenys, atitinkantys atitinkamų pareigybių kvalifikacinius reikalavimus, kuriuos nustato kiekviena institucija, atsižvelgdama į toje institucijoje organizuojamų studijų ir atliekamų mokslinių tyrimų specifiką.</text:span></text:p>
      <text:p text:style-name="P82"><text:span text:style-name="T83">2.2</text:span><text:span text:style-name="T84">. Institucijų nustatyti pareigybių kvalifikacinių reikalavimų aprašai negali būti žemesnio lygio už šiuo nutarimu patvirtintus Minimalius kvalifikacinius valstybinių mokslo ir studijų institucijų mokslo darbuotojų, kitų tyrėjų ir dėstytojų, dirbančių</text:span><text:span text:style-name="T85"><text:s/>fizinių, biomedicinos, technologijos mokslų srityse, pareigybių reikalavimų aprašą ir Minimalių kvalifikacinių valstybinių mokslo ir studijų institucijų mokslo darbuotojų, kitų tyrėjų ir dėstytojų, dirbančių humanitarinių ir socialinių mokslų srityse, par</text:span><text:span text:style-name="T86">eigybių reikalavimų aprašą. Institucijos pareigybių kvalifikacinių reikalavimų apraše taip pat turi būti nustatyti asmenų, pageidaujančių eiti mokslo darbuotojų, kitų tyrėjų ir dėstytojų pareigas, mokslinės veiklos per paskutinius 5 metus reikalavimai. Ins</text:span><text:span text:style-name="T87">titucijos mokslo darbuotojų, kitų tyrėjų ir dėstytojų pareigybių kvalifikaciniai reikalavimai atitinkamai įrašomi į kiekvieno institucijos mokslo darbuotojo, kito tyrėjo ar dėstytojo pareigybės aprašymą.</text:span></text:p>
      <text:p text:style-name="P88"><text:span text:style-name="T89">2.3</text:span><text:span text:style-name="T90">. Institucijos, nustatydamos pareigybių kvali</text:span><text:span text:style-name="T91">fikacinius reikalavimus, turi atsižvelgti į:</text:span></text:p>
      <text:p text:style-name="P92"><text:span text:style-name="T93">2.3.1</text:span><text:span text:style-name="T94">. mokslinių straipsnių skelbimą leidiniuose, referuojamuose Mokslinės informacijos instituto ir kitose pripažintose tarptautinėse duomenų bazėse, kurių sąrašą sudaro Lietuvos mokslo taryba;</text:span></text:p>
      <text:p text:style-name="P95"><text:span text:style-name="T96">2.3.2</text:span><text:span text:style-name="T97">. ben</text:span><text:span text:style-name="T98">drų su kitų valstybių studijų ir mokslo įstaigomis publikacijų rengimą;</text:span></text:p>
      <text:p text:style-name="P99"><text:span text:style-name="T100">2.3.3</text:span><text:span text:style-name="T101">. monografijų, vadovėlių ir metodinių priemonių rašymą;</text:span></text:p>
      <text:p text:style-name="P102"><text:span text:style-name="T103">2.3.4</text:span><text:span text:style-name="T104">. dalyvavimą tarptautinėse mokslinėse konferencijose;</text:span></text:p>
      <text:p text:style-name="P105"><text:span text:style-name="T106">2.3.5</text:span><text:span text:style-name="T107">. eksperimentinės plėtros ir kitus taikomosios<text:s/></text:span><text:span text:style-name="T108">mokslinės veiklos darbus;</text:span></text:p>
      <text:p text:style-name="P109"><text:span text:style-name="T110">2.3.6</text:span><text:span text:style-name="T111">. švietėjišką veiklą.</text:span></text:p>
      <text:p text:style-name="P112"><text:span text:style-name="T113">2.4</text:span><text:span text:style-name="T114">. Asmenims, viešo konkurso būdu priimtiems į mokslo darbuotojų, kitų tyrėjų ir dėstytojų pagrindines pareigas iki šio nutarimo įsigaliojimo ir atestuojamiems jų einamosios kadencijos metu, t</text:span><text:span text:style-name="T115">aikomi iki šio nutarimo įsigaliojimo institucijos senato (tarybos ar akademinės tarybos) nustatyti kvalifikaciniai mokslo darbuotojų, kitų tyrėjų ir dėstytojų pareigybių reikalavimai.</text:span></text:p>
      <text:p text:style-name="P116"><text:span text:style-name="T117">2.5</text:span><text:span text:style-name="T118">. Šiuo nutarimu patvirtinti Minimalių kvalifikacinių valstybinių<text:s/></text:span><text:span text:style-name="T119">mokslo ir studijų institucijų mokslo darbuotojų, kitų tyrėjų ir dėstytojų, dirbančių fizinių, biomedicinos, technologijos mokslų srityse, pareigybių reikalavimų aprašas ir Minimalių kvalifikacinių valstybinių mokslo ir studijų institucijų mokslo darbuotojų</text:span><text:span text:style-name="T120">, kitų tyrėjų ir dėstytojų, dirbančių humanitarinių ir socialinių mokslų srityse, pareigybių reikalavimų aprašas taikomi asmenims, pretenduojantiems eiti pagrindines pareigas ir atestuojamiems šioms pareigoms po šio nutarimo įsigaliojimo.</text:span></text:p>
      <text:p text:style-name="P121"><text:span text:style-name="T122">2.6</text:span><text:span text:style-name="T123">. Šiuo nut</text:span><text:span text:style-name="T124">arimu siūloma vadovautis ir nevalstybinėms mokslo ir studijų institucijoms.</text:span></text:p>
      <text:p text:style-name="P125"><text:span text:style-name="T126">3</text:span><text:span text:style-name="T127">. Pavesti:</text:span></text:p>
      <text:p text:style-name="P128"><text:span text:style-name="T129">3.1</text:span><text:span text:style-name="T130">. valstybinėms mokslo ir studijų institucijoms – iki 2006 m. sausio 1 d. patvirtinti savo institucijos kvalifikacinių mokslo darbuotojų, kitų tyrėjų ir dėsty</text:span><text:span text:style-name="T131">tojų pareigybių reikalavimų, ne mažesnių už patvirtintus šiuo nutarimu, aprašą, taip pat mokslo darbuotojų, kitų tyrėjų ir dėstytojų atestavimo ir konkursų šias pareigas eiti organizavimo tvarkos aprašą, paskelbti juos savo tinklalapiuose ir pateikti Lietu</text:span><text:span text:style-name="T132">vos mokslo tarybai;</text:span></text:p>
      <text:p text:style-name="P133"><text:span text:style-name="T134">3.2</text:span><text:span text:style-name="T135">. Lietuvos mokslo tarybai – per 5 dienas nuo valstybinių mokslo ir studijų institucijų patvirtintų kvalifikacinių mokslo darbuotojų, kitų tyrėjų ir dėstytojų pareigybių reikalavimų aprašų ir institucijų mokslo darbuotojų, kitų ty</text:span><text:span text:style-name="T136">rėjų ir dėstytojų atestavimo ir konkursų šias pareigas eiti organizavimo tvarkos aprašų gavimo paskelbti juos savo tinklalapyje.“.</text:span></text:p>
      <text:p text:style-name="P137"><text:span text:style-name="T138">2</text:span><text:span text:style-name="T139">. Nurodytas 1 punkte nutarimas, išskyrus 3.1 punktą, įsigalioja nuo 2006 m. sausio 1 dienos. Šis nutarimas netai</text:span><text:span text:style-name="T140">komas mokslininkams stažuotojams.</text:span></text:p>
      <text:p text:style-name="P141"/>
      <text:p text:style-name="P142"/>
      <text:p text:style-name="P143"><text:span text:style-name="T144">MINISTRAS PIRMININKAS</text:span><text:span text:style-name="T145"><text:tab/>ALGIRDAS BRAZAUSKAS</text:span></text:p>
      <text:p text:style-name="P146"/>
      <text:p text:style-name="P147">ŠVIETIMO IR MOKSLO MINISTRAS<text:tab/>REMIGIJUS MOTUZAS</text:p>
      <text:p text:style-name="P148">______________</text:p>
      <text:p text:style-name="P149"/>
      <text:p text:style-name="P150"/>
      <text:soft-page-break/>
      <text:p text:style-name="P151"><text:span text:style-name="T152">PATVIRTINTA</text:span></text:p>
      <text:p text:style-name="P153">Lietuvos Respublikos Vyriausybės</text:p>
      <text:p text:style-name="P154">2001 m. liepos 11 d. nutarimu Nr. 899</text:p>
      <text:p text:style-name="P155">(Lietuvos Respublikos<text:s/>Vyriausybės</text:p>
      <text:p text:style-name="P156">2005 m. rugpjūčio 18 d.<text:s/></text:p>
      <text:p text:style-name="P157">nutarimo Nr. 906</text:p>
      <text:p text:style-name="P158">redakcija)</text:p>
      <text:p text:style-name="P159"/>
      <text:p text:style-name="P160"><text:span text:style-name="T161">MINIMALIŲ KVALIFIKACINIŲ VALSTYBINIŲ MOKSLO IR STUDIJŲ INSTITUCIJŲ MOKSLO DARBUOTOJŲ, KITŲ TYRĖJŲ IR DĖSTYTOJŲ, DIRBANČIŲ FIZINIŲ, BIOMEDICINOS, TECHNOLOGIJOS MOKSLŲ SRITYSE, PAREIGYBIŲ REIK</text:span><text:span text:style-name="T162">ALAVIMŲ APRAŠAS</text:span></text:p>
      <text:p text:style-name="P163"/>
      <text:p text:style-name="P164"><text:span text:style-name="T165">1</text:span><text:span text:style-name="T166">. Minimalių kvalifikacinių valstybinių mokslo ir studijų institucijų mokslo darbuotojų, kitų tyrėjų ir dėstytojų, dirbančių fizinių, biomedicinos, technologijos mokslų srityse, pareigybių reikalavimų aprašas (toliau vadinama – šis Apr</text:span><text:span text:style-name="T167">ašas) reglamentuoja privalomus minimalius kvalifikacinius reikalavimus asmenims, viešo konkurso būdu siekiantiems eiti valstybinių mokslo ir studijų institucijų (toliau vadinama – institucijos) mokslo darbuotojų, kitų tyrėjų ir dėstytojų, dirbančių fizinių</text:span><text:span text:style-name="T168">, biomedicinos, technologijos mokslų srityse, pareigas ir atestuojamiems šioms pareigoms.</text:span></text:p>
      <text:p text:style-name="P169"><text:span text:style-name="T170">2</text:span><text:span text:style-name="T171">. Institucijos, nustatydamos pareigybių kvalifikacinių reikalavimų aprašus, turi atsižvelgti į:</text:span></text:p>
      <text:p text:style-name="P172"><text:span text:style-name="T173">2.1</text:span><text:span text:style-name="T174">. mokslinių straipsnių skelbimą leidiniuose, referuojamuose<text:s/></text:span><text:span text:style-name="T175">Mokslinės informacijos instituto ir kitose pripažintose tarptautinėse duomenų bazėse, kurių sąrašą sudaro Lietuvos mokslo taryba (toliau vadinama – tarptautinės duomenų bazės);</text:span></text:p>
      <text:p text:style-name="P176"><text:span text:style-name="T177">2.2</text:span><text:span text:style-name="T178">. patentus, užregistruotus Europos patentų tarnyboje (EPO), Jungtinių Am</text:span><text:span text:style-name="T179">erikos Valstijų patentų ir prekių ženklų tarnyboje (USPTO) arba Japonijos patentų tarnyboje;</text:span></text:p>
      <text:p text:style-name="P180"><text:span text:style-name="T181">2.3</text:span><text:span text:style-name="T182">. eksperimentinės plėtros ir kitus taikomosios mokslinės veiklos darbus;</text:span></text:p>
      <text:p text:style-name="P183"><text:span text:style-name="T184">2.4</text:span><text:span text:style-name="T185">. dalyvavimą tarptautiniuose mokslo projektuose, tarptautinėse mokslinėse<text:s/></text:span><text:span text:style-name="T186">konferencijose ir mokslinėse stažuotėse;</text:span></text:p>
      <text:p text:style-name="P187"><text:span text:style-name="T188">2.5</text:span><text:span text:style-name="T189">. monografijų, vadovėlių ir metodinių priemonių parengimą;</text:span></text:p>
      <text:p text:style-name="P190"><text:span text:style-name="T191">2.6</text:span><text:span text:style-name="T192">. dalyvavimą sėkmingai rengiant mokslo daktarus;</text:span></text:p>
      <text:p text:style-name="P193"><text:span text:style-name="T194">2.7</text:span><text:span text:style-name="T195">. mokslo apžvalgų ir mokslo populiarinimo publikacijų valstybine kalba paskelbimą;</text:span></text:p>
      <text:p text:style-name="P196"><text:span text:style-name="T197">2</text:span><text:span text:style-name="T198">.8</text:span><text:span text:style-name="T199">. švietėjišką veiklą.</text:span></text:p>
      <text:p text:style-name="P200"><text:span text:style-name="T201">3</text:span><text:span text:style-name="T202">. Nustatomi šie minimalūs kvalifikaciniai reikalavimai asmenims, siekiantiems dalyvauti konkurse eiti mokslo darbuotojų, kitų tyrėjų ir dėstytojų pareigas:</text:span></text:p>
      <text:p text:style-name="P203"><text:span text:style-name="T204">3.1</text:span><text:span text:style-name="T205">. į profesoriaus pareigas gali pretenduoti mokslininkai, kurie</text:span><text:span text:style-name="T206"><text:s/>Lietuvos Respublikos Vyriausybės 2003 m. liepos 18 d. nutarimo Nr. 962 „Dėl Habilitacijos tvarkos patvirtinimo“ (Žin., 2003, Nr.<text:s/></text:span><text:a xlink:href="https://www.e-tar.lt/portal/lt/legalAct/TAR.ADD9108ECEE5" office:target-frame-name="_blank" xlink:show="new"><text:span text:style-name="T207">73-3396</text:span></text:a><text:span text:style-name="T208">) nustatyta tvarka atliko habilitacijos<text:s/></text:span><text:span text:style-name="T209">procedūrą arba turi habilituoto daktaro mokslo laipsnį ir per paskutinius 5 metus įvykdė bent vieną iš šių reikalavimų:</text:span></text:p>
      <text:p text:style-name="P210"><text:span text:style-name="T211">3.1.1</text:span><text:span text:style-name="T212">. paskelbė ne mažiau kaip 2 mokslinius straipsnius tarptautinėse duomenų bazėse referuojamuose leidiniuose ir vadovavo sėkmingam<text:s/></text:span><text:span text:style-name="T213">bent vieno mokslo daktaro parengimui;</text:span></text:p>
      <text:p text:style-name="P214"><text:span text:style-name="T215">3.1.2</text:span><text:span text:style-name="T216">. paskelbė bent vieną mokslinį straipsnį tarptautinėse duomenų bazėse referuojamame leidinyje ir recenzuotą mokslinę monografiją;</text:span></text:p>
      <text:p text:style-name="P217"><text:span text:style-name="T218">3.1.3</text:span><text:span text:style-name="T219">. paskelbė bent vieną mokslinį straipsnį tarptautinėse duomenų bazėse<text:s/></text:span><text:span text:style-name="T220">referuojamame leidinyje ir paskelbė vadovėlį aukštajai mokyklai;</text:span></text:p>
      <text:p text:style-name="P221"><text:span text:style-name="T222">3.1.4</text:span><text:span text:style-name="T223">. paskelbė bent vieną mokslinį straipsnį tarptautinėse duomenų bazėse referuojamame leidinyje ir atliko reikšmingų eksperimentinės plėtros darbų;</text:span></text:p>
      <text:p text:style-name="P224"><text:span text:style-name="T225">3.2</text:span><text:span text:style-name="T226">. į vyriausiojo mokslo darb</text:span><text:span text:style-name="T227">uotojo pareigas gali pretenduoti mokslininkai, kurie Lietuvos Respublikos Vyriausybės 2003 m. liepos 18 d. nutarimo Nr. 962 nustatyta tvarka atliko habilitacijos procedūrą arba turi habilituoto daktaro mokslo laipsnį ir per paskutinius 5 metus įvykdė bent<text:s/></text:span><text:span text:style-name="T228">vieną iš šių reikalavimų:</text:span></text:p>
      <text:p text:style-name="P229"><text:span text:style-name="T230">3.2.1</text:span><text:span text:style-name="T231">. paskelbė ne mažiau kaip 3 mokslinius straipsnius tarptautinėse duomenų bazėse referuojamuose leidiniuose;</text:span></text:p>
      <text:p text:style-name="P232"><text:span text:style-name="T233">3.2.2</text:span><text:span text:style-name="T234">. paskelbė ne mažiau kaip 2 mokslinius straipsnius tarptautinėse duomenų bazėse referuojamuose leidiniuose</text:span><text:span text:style-name="T235"><text:s/>ir vadovavo sėkmingam bent vieno mokslo daktaro parengimui;</text:span></text:p>
      <text:p text:style-name="P236"><text:span text:style-name="T237">3.2.3</text:span><text:span text:style-name="T238">. paskelbė bent vieną mokslinį straipsnį tarptautinėse duomenų bazėse referuojamame leidinyje ir recenzuotą mokslinę monografiją;</text:span></text:p>
      <text:p text:style-name="P239"><text:span text:style-name="T240">3.2.4</text:span><text:span text:style-name="T241">. paskelbė bent vieną mokslinį straipsnį tarpta</text:span><text:span text:style-name="T242">utinėse duomenų bazėse referuojamame leidinyje ir vadovėlį aukštajai mokyklai;</text:span></text:p>
      <text:p text:style-name="P243"><text:span text:style-name="T244">3.2.5</text:span><text:span text:style-name="T245">. paskelbė bent vieną mokslinį straipsnį tarptautinėse duomenų bazėse referuojamame leidinyje ir atliko reikšmingų eksperimentinės plėtros darbų;</text:span></text:p>
      <text:p text:style-name="P246"><text:span text:style-name="T247">3.3</text:span><text:span text:style-name="T248">. į docento<text:s/></text:span><text:span text:style-name="T249">ar vyresniojo mokslo darbuotojo pareigas gali pretenduoti mokslininkai, kurie po daktaro laipsnio jiems suteikimo paskelbė ne mažiau kaip 3 mokslinius straipsnius tarptautinėse duomenų bazėse referuojamuose mokslo leidiniuose;</text:span></text:p>
      <text:p text:style-name="P250"><text:span text:style-name="T251">3.4</text:span><text:span text:style-name="T252">. į mokslo darbuotojo<text:s/></text:span><text:span text:style-name="T253">pareigas gali pretenduoti mokslininkai, po daktaro laipsnio jiems suteikimo paskelbę mokslinį straipsnį tarptautinėse duomenų bazėse referuojamame mokslo leidinyje;</text:span></text:p>
      <text:p text:style-name="P254"><text:span text:style-name="T255">3.5</text:span><text:span text:style-name="T256">. į kitų tyrėjų pareigas gali pretenduoti asmenys, kurie paskelbė mokslinį straipsnį</text:span><text:span text:style-name="T257"><text:s/>tarptautinėse duomenų bazėse referuojamame mokslo leidinyje arba atliko reikšmingų eksperimentinės plėtros darbų.</text:span></text:p>
      <text:p text:style-name="P258"><text:span text:style-name="T259">4</text:span><text:span text:style-name="T260">. Nustatomi šie minimalūs kvalifikaciniai mokslo darbuotojų, kitų tyrėjų ir dėstytojų pareigybių reikalavimai atestacijai per kadencij</text:span><text:span text:style-name="T261">ą:</text:span></text:p>
      <text:p text:style-name="P262"><text:span text:style-name="T263">4.1</text:span><text:span text:style-name="T264">. profesorius turi atitikti bent vieną šių jo pareigybės kvalifikacinių reikalavimų:</text:span></text:p>
      <text:p text:style-name="P265"><text:span text:style-name="T266">4.1.1</text:span><text:span text:style-name="T267">. paskelbti ne mažiau kaip 2 mokslinius straipsnius tarptautinėse duomenų bazėse referuojamuose leidiniuose ir vadovauti sėkmingam bent vieno mokslo daktaro</text:span><text:span text:style-name="T268"><text:s/>parengimui;</text:span></text:p>
      <text:p text:style-name="P269"><text:span text:style-name="T270">4.1.2</text:span><text:span text:style-name="T271">. paskelbti ne mažiau kaip 2 mokslinius straipsnius tarptautinėse duomenų bazėse referuojamuose leidiniuose ir parengti metodinių priemonių;</text:span></text:p>
      <text:p text:style-name="P272"><text:span text:style-name="T273">4.1.3</text:span><text:span text:style-name="T274">. paskelbti bent vieną mokslinį straipsnį tarptautinėse duomenų bazėse referuojamame</text:span><text:span text:style-name="T275"><text:s/>leidinyje ir recenzuotą mokslinę monografiją;</text:span></text:p>
      <text:p text:style-name="P276"><text:span text:style-name="T277">4.1.4</text:span><text:span text:style-name="T278">. paskelbti bent vieną mokslinį straipsnį tarptautinėse duomenų bazėse referuojamame leidinyje ir vadovėlį aukštajai mokyklai;</text:span></text:p>
      <text:p text:style-name="P279"><text:span text:style-name="T280">4.1.5</text:span><text:span text:style-name="T281">. paskelbti bent vieną mokslinį straipsnį tarptautinėse duomenų<text:s/></text:span><text:span text:style-name="T282">bazėse referuojamame leidinyje ir atlikti reikšmingų eksperimentinės plėtros darbų;</text:span></text:p>
      <text:p text:style-name="P283"><text:span text:style-name="T284">4.1.6</text:span><text:span text:style-name="T285">. paskelbti ne mažiau kaip 3 mokslinius straipsnius tarptautinėse duomenų bazėse referuojamuose leidiniuose;</text:span></text:p>
      <text:p text:style-name="P286"><text:span text:style-name="T287">4.2</text:span><text:span text:style-name="T288">. docentas turi atitikti bent vieną šių jo pa</text:span><text:span text:style-name="T289">reigybės kvalifikacinių reikalavimų:</text:span></text:p>
      <text:p text:style-name="P290"><text:span text:style-name="T291">4.2.1</text:span><text:span text:style-name="T292">. paskelbti bent vieną mokslinį straipsnį tarptautinėse duomenų bazėse referuojamame leidinyje ir parengti metodinę priemonę;</text:span></text:p>
      <text:p text:style-name="P293"><text:span text:style-name="T294">4.2.2</text:span><text:span text:style-name="T295">. paskelbti bent vieną mokslinį straipsnį tarptautinėse duomenų bazėse referu</text:span><text:span text:style-name="T296">ojamame leidinyje ir vadovauti sėkmingam bent vieno mokslo daktaro parengimui;</text:span></text:p>
      <text:p text:style-name="P297"><text:span text:style-name="T298">4.2.3</text:span><text:span text:style-name="T299">. paskelbti bent vieną mokslinį straipsnį tarptautinėse duomenų bazėse referuojamame leidinyje ir recenzuotą mokslinę monografiją;</text:span></text:p>
      <text:p text:style-name="P300"><text:span text:style-name="T301">4.2.4</text:span><text:span text:style-name="T302">. paskelbti bent vieną moksl</text:span><text:span text:style-name="T303">inį straipsnį tarptautinėse duomenų bazėse referuojamame leidinyje ir vadovėlį aukštajai mokyklai;</text:span></text:p>
      <text:p text:style-name="P304"><text:span text:style-name="T305">4.2.5</text:span><text:span text:style-name="T306">. paskelbti bent vieną mokslinį straipsnį tarptautinėse duomenų bazėse referuojamame leidinyje ir atlikti reikšmingų eksperimentinės plėtros darbų;</text:span></text:p>
      <text:p text:style-name="P307"><text:span text:style-name="T308">4.3</text:span><text:span text:style-name="T309">. vyriausiasis mokslo darbuotojas turi atitikti bent vieną šių jo pareigybės kvalifikacinių reikalavimų:</text:span></text:p>
      <text:p text:style-name="P310"><text:span text:style-name="T311">4.3.1</text:span><text:span text:style-name="T312">. paskelbti ne mažiau kaip 5 mokslinius straipsnius tarptautinėse duomenų bazėse referuojamuose leidiniuose;</text:span></text:p>
      <text:p text:style-name="P313"><text:span text:style-name="T314">4.3.2</text:span><text:span text:style-name="T315">. paskelbti bent<text:s/></text:span><text:span text:style-name="T316">2 mokslinius straipsnius tarptautinėse duomenų bazėse referuojamuose leidiniuose ir paskelbti recenzuotą mokslinę monografiją;</text:span></text:p>
      <text:p text:style-name="P317"><text:span text:style-name="T318">4.3.3</text:span><text:span text:style-name="T319">. paskelbti bent 2 mokslinius straipsnius tarptautinėse duomenų bazėse referuojamuose leidiniuose ir atlikti reikšmingų<text:s/></text:span><text:span text:style-name="T320">eksperimentinės plėtros darbų;</text:span></text:p>
      <text:p text:style-name="P321"><text:span text:style-name="T322">4.4</text:span><text:span text:style-name="T323">. vyresnysis mokslo darbuotojas turi atitikti bent vieną šių jo pareigybės kvalifikacinių reikalavimų:</text:span></text:p>
      <text:p text:style-name="P324"><text:span text:style-name="T325">4.4.1</text:span><text:span text:style-name="T326">. paskelbti ne mažiau kaip 5 mokslinius straipsnius tarptautinėse duomenų bazėse referuojamuose leidiniuos</text:span><text:span text:style-name="T327">e;</text:span></text:p>
      <text:p text:style-name="P328"><text:span text:style-name="T329">4.4.2</text:span><text:span text:style-name="T330">. paskelbti bent vieną mokslinį straipsnį tarptautinėse duomenų bazėse referuojamame leidinyje ir recenzuotą mokslinę monografiją;</text:span></text:p>
      <text:p text:style-name="P331"><text:span text:style-name="T332">4.4.3</text:span><text:span text:style-name="T333">. paskelbti bent vieną mokslinį straipsnį tarptautinėse duomenų bazėse referuojamame leidinyje ir<text:s/></text:span><text:span text:style-name="T334">atlikti reikšmingų eksperimentinės plėtros darbų;</text:span></text:p>
      <text:p text:style-name="P335"><text:span text:style-name="T336">4.5</text:span><text:span text:style-name="T337">. mokslo darbuotojas turi paskelbti mokslinių straipsnių tarptautinėse duomenų bazėse referuojamuose mokslo leidiniuose ar mokslo žurnaluose arba recenzuotą mokslinę monografiją arba atlikti reikšm</text:span><text:span text:style-name="T338">ingų eksperimentinės plėtros darbų;</text:span></text:p>
      <text:p text:style-name="P339"><text:span text:style-name="T340">4.6</text:span><text:span text:style-name="T341">. kiti tyrėjai turi atlikti reikšmingų eksperimentinės plėtros darbų arba dalyvauti rengiant mokslinius straipsnius, paskelbtus mokslo leidiniuose.</text:span></text:p>
      <text:p text:style-name="P342"><text:span text:style-name="T343">5</text:span><text:span text:style-name="T344">. Visais atvejais institucija reikalaujamą minimalų skaiči</text:span><text:span text:style-name="T345">ų mokslinių straipsnių, paskelbtų tarptautinėse duomenų bazėse referuojamuose leidiniuose, gali sumažinti iki trijų už kiekvieną asmens parengtą patentą, užregistruotą Europos patentų tarnyboje (EPO), Jungtinių Amerikos Valstijų patentų ir prekių ženklų ta</text:span><text:span text:style-name="T346">rnyboje (USPTO) arba Japonijos patentų tarnyboje.</text:span></text:p>
      <text:p text:style-name="P347"><text:span text:style-name="T348">6</text:span><text:span text:style-name="T349">. Asmenų mokslo darbų reikšmingumą vertina sudarytos konkurso ar atestacijos komisijos. Šios komisijos priima sprendimus, kokiai mokslinei produkcijai, nurodytai šio Aprašo 2 punkte, priskirti asmens m</text:span><text:span text:style-name="T350">okslo darbus.</text:span></text:p>
      <text:p text:style-name="P351"><text:span text:style-name="T352">7</text:span><text:span text:style-name="T353">. Asmenys, pretenduojantys į lektoriaus, asistento, jaunesniojo mokslo darbuotojo pareigas, turi turėti ne žemesnį kaip magistro kvalifikacinį laipsnį ar jam prilygstantį aukštąjį išsilavinimą. Šie asmenys atestuojami remiantis instituci</text:span><text:span text:style-name="T354">jos senato (akademinės tarybos arba tarybos) nustatytais reikalavimais.</text:span></text:p>
      <text:p text:style-name="P355">______________</text:p>
      <text:p text:style-name="P356"/>
      <text:soft-page-break/>
      <text:p text:style-name="P357"><text:span text:style-name="T358">PATVIRTINTA</text:span></text:p>
      <text:p text:style-name="P359">Lietuvos Respublikos Vyriausybės</text:p>
      <text:p text:style-name="P360">2001 m. liepos 11 d. nutarimu Nr. 899</text:p>
      <text:p text:style-name="P361">(Lietuvos Respublikos Vyriausybės</text:p>
      <text:p text:style-name="P362">2005 m. rugpjūčio 18 d. nutarimo Nr. 906</text:p>
      <text:p text:style-name="P363">redakcija)</text:p>
      <text:p text:style-name="P364"/>
      <text:p text:style-name="P365"><text:span text:style-name="T366">MINIMALIŲ KVALIFIKACINIŲ VALSTYBINIŲ MOKSLO IR STUDIJŲ INSTITUCIJŲ MOKSLO DARBUOTOJŲ, KITŲ TYRĖJŲ IR DĖSTYTOJŲ, DIRBANČIŲ HUMANITARINIŲ IR SOCIALINIŲ MOKSLŲ SRITYSE, PAREIGYBIŲ REIKALAVIMŲ APRAŠAS</text:span></text:p>
      <text:p text:style-name="P367"/>
      <text:p text:style-name="P368"><text:span text:style-name="T369">1</text:span><text:span text:style-name="T370">. Minimalių kvalifikacinių valstybinių mokslo<text:s/></text:span><text:span text:style-name="T371">ir studijų institucijų mokslo darbuotojų, kitų tyrėjų ir dėstytojų, dirbančių humanitarinių ir socialinių mokslų srityse, pareigybių reikalavimų aprašas (toliau vadinama – šis Aprašas) reglamentuoja privalomus minimalius kvalifikacinius reikalavimus asmeni</text:span><text:span text:style-name="T372">ms, viešo konkurso būdu siekiantiems eiti valstybinių mokslo ir studijų institucijų (toliau vadinama – institucijos) mokslo darbuotojų, kitų tyrėjų ir dėstytojų, dirbančių humanitarinių ir socialinių mokslų srityse mokslų srityse, pareigas ir atestuojamiem</text:span><text:span text:style-name="T373">s šioms pareigoms.</text:span></text:p>
      <text:p text:style-name="P374"><text:span text:style-name="T375">2</text:span><text:span text:style-name="T376">. Institucijos, nustatydamos pareigybių kvalifikacinių reikalavimų aprašus, turi atsižvelgti į:</text:span></text:p>
      <text:p text:style-name="P377"><text:span text:style-name="T378">2.1</text:span><text:span text:style-name="T379">. reikšmingas mokslo monografijas, studijas, fundamentinius ir originaliuosius teorinius mokslo darbus (toliau vadinama – mokslo<text:s/></text:span><text:span text:style-name="T380">darbai);</text:span></text:p>
      <text:p text:style-name="P381"><text:span text:style-name="T382">2.2</text:span><text:span text:style-name="T383">. mokslo straipsnius, paskelbtus periodiniuose ir tęstiniuose mokslo leidiniuose arba vienkartiniuose mokslo leidiniuose, referuojamuose Mokslinės informacijos instituto ir kitose pripažintose tarptautinėse duomenų bazėse, kurių sąrašą suda</text:span><text:span text:style-name="T384">ro Lietuvos mokslo taryba (toliau vadinama – tarptautinės duomenų bazės), leidiniuose (toliau vadinama – mokslo straipsniai);</text:span></text:p>
      <text:p text:style-name="P385"><text:span text:style-name="T386">2.3</text:span><text:span text:style-name="T387">. reikšmingas mokslo šaltinių publikacijas ir mokslinio teksto vertimus (toliau vadinama – šaltinių publikacija);</text:span></text:p>
      <text:p text:style-name="P388"><text:span text:style-name="T389">2.4</text:span><text:span text:style-name="T390">.<text:s/></text:span><text:span text:style-name="T391">reikšmingus taikomuosius mokslo leidinius, sudarytus mokslo darbus (toliau vadinama taikomieji mokslo darbai);</text:span></text:p>
      <text:p text:style-name="P392"><text:span text:style-name="T393">2.5</text:span><text:span text:style-name="T394">. mokslo konferencijų pranešimų medžiagą, mokslo recenzijas periodiniuose ir tęstiniuose mokslo leidiniuose arba vienkartiniuose mokslo le</text:span><text:span text:style-name="T395">idiniuose, išleistuose leidyklose, įregistruotose Tarptautinės ISBN agentūros Tarptautiniame ISBN leidėjų registre (toliau vadinama – pripažintos leidyklos), arba tarptautinėse duomenų bazėse referuojamuose leidiniuose;</text:span></text:p>
      <text:p text:style-name="P396"><text:span text:style-name="T397">2.6</text:span><text:span text:style-name="T398">. reikšmingus mokslo straipsn</text:span><text:span text:style-name="T399">ius, paskelbtus periodiniuose ir tęstiniuose leidiniuose arba vienkartiniuose kultūros ir profesiniuose leidiniuose, išleistuose pripažintose leidyklose;</text:span></text:p>
      <text:p text:style-name="P400"><text:span text:style-name="T401">2.7</text:span><text:span text:style-name="T402">. eksperimentinės plėtros ir kitus taikomosios mokslinės veiklos darbus;</text:span></text:p>
      <text:p text:style-name="P403"><text:span text:style-name="T404">2.8</text:span><text:span text:style-name="T405">. dalyvavimą ta</text:span><text:span text:style-name="T406">rptautiniuose mokslo projektuose, tarptautinėse mokslinėse konferencijose ir mokslinėse stažuotėse;</text:span></text:p>
      <text:p text:style-name="P407"><text:span text:style-name="T408">2.9</text:span><text:span text:style-name="T409">. parengtus vadovėlius ir metodines priemones;</text:span></text:p>
      <text:p text:style-name="P410"><text:span text:style-name="T411">2.10</text:span><text:span text:style-name="T412">. dalyvavimą sėkmingai rengiant mokslo daktarus;</text:span></text:p>
      <text:p text:style-name="P413"><text:span text:style-name="T414">2.11</text:span><text:span text:style-name="T415">. mokslo apžvalgas ir mokslo<text:s/></text:span><text:span text:style-name="T416">populiarinimo publikacijas, paskelbtas valstybine kalba, kitą švietėjišką veiklą.</text:span></text:p>
      <text:p text:style-name="P417"><text:span text:style-name="T418">3</text:span><text:span text:style-name="T419">. Nustatomi šie minimalūs kvalifikaciniai reikalavimai asmenims, siekiantiems dalyvauti konkurse eiti mokslo darbuotojų, kitų tyrėjų ir dėstytojų pareigas:</text:span></text:p>
      <text:p text:style-name="P420"><text:span text:style-name="T421">3.1</text:span><text:span text:style-name="T422">. į pr</text:span><text:span text:style-name="T423">ofesoriaus ar vyriausiojo mokslo darbuotojo pareigas gali pretenduoti mokslininkai, kurie Lietuvos Respublikos Vyriausybės 2003 m. liepos 18 d. nutarimo Nr. 962 „Dėl Habilitacijos tvarkos patvirtinimo“ (Žin., 2003, Nr. 73- 3396) nustatyta tvarka atliko hab</text:span><text:span text:style-name="T424">ilitacijos procedūrą arba turi habilituoto daktaro mokslo laipsnį ir per pastaruosius 5 metus įvykdė bent vieną iš šių reikalavimų:</text:span></text:p>
      <text:p text:style-name="P425"><text:span text:style-name="T426">3.1.1</text:span><text:span text:style-name="T427">. paskelbė reikšmingą mokslo monografiją, studiją, fundamentinį ir originalų teorinį mokslo darbą, išleistą pripažint</text:span><text:span text:style-name="T428">oje leidykloje;</text:span></text:p>
      <text:p text:style-name="P429"><text:span text:style-name="T430">3.1.2</text:span><text:span text:style-name="T431">. paskelbė mokslo straipsnių periodiniuose, tęstiniuose arba vienkartiniuose tarptautinėse duomenų bazėse referuojamuose leidiniuose ir vadovavo sėkmingam mokslo daktarų parengimui arba parengė metodinių priemonių;</text:span></text:p>
      <text:p text:style-name="P432"><text:span text:style-name="T433">3.1.3</text:span><text:span text:style-name="T434">. paske</text:span><text:span text:style-name="T435">lbė reikšmingą mokslo darbą ar vadovėlį aukštajai mokyklai ir bent vieną mokslo straipsnį periodiniame ar tęstiniame tarptautinėse duomenų bazėse referuojamame leidinyje;</text:span></text:p>
      <text:p text:style-name="P436"><text:span text:style-name="T437">3.1.4</text:span><text:span text:style-name="T438">. paskelbė reikšmingų mokslo šaltinių publikacijų arba atliko reikšmingų mok</text:span><text:span text:style-name="T439">slo taikomųjų darbų ir paskelbė bent vieną mokslo straipsnį tarptautinėse duomenų bazėse referuojamame leidinyje;</text:span></text:p>
      <text:p text:style-name="P440"><text:span text:style-name="T441">3.2</text:span><text:span text:style-name="T442">. į docento ar vyresniojo mokslo darbuotojo pareigas gali pretenduoti mokslininkai, kurie po daktaro laipsnio jiems suteikimo įvykdė<text:s/></text:span><text:span text:style-name="T443">bent vieną iš šių reikalavimų:</text:span></text:p>
      <text:p text:style-name="P444"><text:span text:style-name="T445">3.2.1</text:span><text:span text:style-name="T446">. paskelbė reikšmingą mokslo monografiją, studiją, fundamentinį ir originalų teorinį mokslo darbą, išleistą pripažintoje leidykloje;</text:span></text:p>
      <text:p text:style-name="P447"><text:span text:style-name="T448">3.2.2</text:span><text:span text:style-name="T449">. paskelbė mokslo straipsnių ir parengė metodinę priemonę;</text:span></text:p>
      <text:p text:style-name="P450"><text:span text:style-name="T451">3.2.3</text:span><text:span text:style-name="T452">.<text:s/></text:span><text:span text:style-name="T453">paskelbė mokslo darbą, vadovėlį ir mokslo straipsnį;</text:span></text:p>
      <text:p text:style-name="P454"><text:span text:style-name="T455">3.2.4</text:span><text:span text:style-name="T456">. paskelbė reikšmingų šaltinių publikacijų arba atliko reikšmingų mokslo taikomųjų darbų ir paskelbė bent vieną mokslo straipsnį;</text:span></text:p>
      <text:p text:style-name="P457"><text:span text:style-name="T458">3.3</text:span><text:span text:style-name="T459">. į mokslo darbuotojo pareigas gali pretenduoti mokslin</text:span><text:span text:style-name="T460">inkai, kurie po daktaro laipsnio jiems suteikimo paskelbė mokslo darbą arba pranešimą ar šaltinių publikaciją;</text:span></text:p>
      <text:p text:style-name="P461"><text:span text:style-name="T462">3.4</text:span><text:span text:style-name="T463">. į kitų tyrėjų pareigas gali pretenduoti asmenys, kurie paskelbė mokslo darbą arba pranešimą ar šaltinių publikaciją arba atliko kitų rei</text:span><text:span text:style-name="T464">kšmingų mokslo tiriamųjų ar taikomųjų darbų;</text:span></text:p>
      <text:p text:style-name="P465"><text:span text:style-name="T466">3.5</text:span><text:span text:style-name="T467">. asmenys, pretenduojantys į lektoriaus, asistento, jaunesniojo mokslo darbuotojo pareigas, turi turėti ne žemesnį kaip magistro kvalifikacinį laipsnį ar jam prilygstantį aukštąjį išsilavinimą. Šie asmeny</text:span><text:span text:style-name="T468">s atestuojami remiantis institucijos senato (akademinės tarybos arba tarybos) nustatytais reikalavimais.</text:span></text:p>
      <text:p text:style-name="P469"><text:span text:style-name="T470">4</text:span><text:span text:style-name="T471">. Institucijos mokslo darbuotojų, kitų tyrėjų ir dėstytojų pareigybių kvalifikacinius reikalavimus atestacijai per kadenciją nustato senatas (ak</text:span><text:span text:style-name="T472">ademinė taryba arba taryba), vadovaudamasis šio Aprašo 2 punkte išdėstytais kriterijais, 3.1-3.4 punktuose nurodytais atitinkamų pareigybių reikalavimais ir atsižvelgdamas į mokslinės produkcijos reikšmingumą.</text:span></text:p>
      <text:p text:style-name="P473"><text:span text:style-name="T474">5</text:span><text:span text:style-name="T475">. Asmenų mokslo darbų reikšmingumą vertin</text:span><text:span text:style-name="T476">a institucijos konkurso ar atestacijos komisijos. Šios komisijos priima sprendimus dėl asmens mokslinių darbų priskyrimo mokslinei produkcijai, nurodytai šio Aprašo 2 punkte, ir šių mokslinių darbų pripažinimo lygio. Aukščiau už kitus vertinami tarptautini</text:span><text:span text:style-name="T477">u mastu pripažinti moksliniai darbai.</text:span></text:p>
      <text:p text:style-name="P478">______________</text:p>
      <text:p text:style-name="P479"/>
      <text:soft-page-break/>
      <text:p text:style-name="P480"><text:span text:style-name="T481">PATVIRTINTA</text:span></text:p>
      <text:p text:style-name="P482">Lietuvos Respublikos Vyriausybės</text:p>
      <text:p text:style-name="P483">2001 m. liepos 11 d. nutarimu Nr. 899</text:p>
      <text:p text:style-name="P484">(Lietuvos Respublikos Vyriausybės</text:p>
      <text:p text:style-name="P485">2005 m. rugpjūčio 18 d. nutarimo Nr. 906</text:p>
      <text:p text:style-name="P486">redakcija)</text:p>
      <text:p text:style-name="P487"/>
      <text:p text:style-name="P488"><text:span text:style-name="T489">KONKURSŲ VALSTYBINIŲ MOKSLO</text:span><text:span text:style-name="T490"><text:s/>IR STUDIJŲ INSTITUCIJŲ MOKSLO DARBUOTOJŲ, KITŲ TYRĖJŲ IR DĖSTYTOJŲ PAREIGAS EITI ORGANIZAVIMO, MOKSLO DARBUOTOJŲ, KITŲ TYRĖJŲ IR DĖSTYTOJŲ ATESTAVIMO TVARKOS APRAŠAS</text:span></text:p>
      <text:p text:style-name="P491"/>
      <text:p text:style-name="P492"><text:span text:style-name="T493">1</text:span><text:span text:style-name="T494">. Valstybinių aukštųjų mokyklų, valstybinių universitetų mokslo institutų, valstybė</text:span><text:span text:style-name="T495">s mokslo institutų ir valstybės mokslo įstaigų (toliau vadinama – institucijos) mokslo darbuotojai, kiti tyrėjai ir dėstytojai į pareigas skiriami viešo konkurso būdu institucijų statute (įstatuose) nustatytos trukmės kadencijai, kuri paprastai yra ne trum</text:span><text:span text:style-name="T496">pesnė kaip 3 metai, bet negali būti ilgesnė kaip 5 metai. Jeigu mokslo darbuotojo, kito tyrėjo ar dėstytojo pareigos steigiamos konkrečiam pedagoginiam ar moksliniam darbui atlikti (konkretiems moksliniams tyrimams atlikti ir panašiai), viešą konkursą laim</text:span><text:span text:style-name="T497">ėjęs asmuo į pareigas skiriamas laikotarpiui, kurio reikia tam konkrečiam darbui atlikti.</text:span></text:p>
      <text:p text:style-name="P498"><text:span text:style-name="T499">2</text:span><text:span text:style-name="T500">. Institucijų senatai (akademinės tarybos arba tarybos), vadovaudamiesi šiuo Aprašu, turi nustatyti institucijų mokslo darbuotojų, kitų tyrėjų ir dėstytojų atest</text:span><text:span text:style-name="T501">avimo ir konkursų šias pareigas eiti organizavimo tvarkos aprašą, paskelbti jį savo tinklalapiuose ir pateikti Lietuvos mokslo tarybai. Institucijos senato (akademinės tarybos arba tarybos) patvirtintame mokslo darbuotojų, kitų tyrėjų ir dėstytojų atestavi</text:span><text:span text:style-name="T502">mo ir konkursų šias pareigas eiti organizavimo tvarkos apraše turi būti numatyta, kad viena iš privalomųjų konkurso dalių yra pretendentų į mokslo darbuotojo, kito tyrėjo ar dėstytojo pareigas pirmajai kadencijai vieši pranešimai institucijos nustatyta tva</text:span><text:span text:style-name="T503">rka organizuojamuose seminaruose, kuriuose taip pat dalyvauja konkurso komisijos nariai. Konkursai pareigas eiti turi būti skelbiami viešai institucijos, Lietuvos mokslo tarybos ir Lietuvos mokslininkų mobilumo centro tinklalapiuose ne vėliau kaip prieš 2<text:s/></text:span><text:span text:style-name="T504">mėnesius iki pageidaujančiųjų dalyvauti konkurse dokumentų priėmimo pabaigos. Viešame konkurso skelbime turi būti išsamiai aprašytas būsimojo darbo pobūdis.</text:span></text:p>
      <text:p text:style-name="P505"><text:span text:style-name="T506">3</text:span><text:span text:style-name="T507">. Institucijų senatų (akademinių tarybų arba tarybų) nustatytas institucijų mokslo darbuotojų,</text:span><text:span text:style-name="T508"><text:s/>kitų tyrėjų ir dėstytojų atestavimo ir konkursų šias pareigas eiti organizavimo tvarkos aprašas turi atitikti šiuos reikalavimus:</text:span></text:p>
      <text:p text:style-name="P509"><text:span text:style-name="T510">3.1</text:span><text:span text:style-name="T511">. Mokslo darbuotojų, kitų tyrėjų ir dėstytojų atestavimą ir konkursus šias pareigas eiti skelbia institucijos vadovas, o</text:span><text:span text:style-name="T512"><text:s/>juos organizuoja institucijos senato (akademinės tarybos arba tarybos) sudarytos konkurso ar atestacijos komisijos.</text:span></text:p>
      <text:p text:style-name="P513"><text:span text:style-name="T514">3.2</text:span><text:span text:style-name="T515">. Konkurso ar atestacijos komisijos turi būti sudaromos vadovaujantis Europos Komisijos rekomendacijomis dėl Europos mokslininkų cha</text:span><text:span text:style-name="T516">rtijos ir dėl Mokslininkų priėmimo į darbą elgesio kodekso (OL L 075/67, 2005), taip pat šiais reikalavimais:</text:span></text:p>
      <text:p text:style-name="P517"><text:span text:style-name="T518">3.2.1</text:span><text:span text:style-name="T519">. ne mažiau kaip 2/3 konkurso ar atestacijos komisijos narių (išskyrus kolegijas) turi būti mokslininkai, atitinkantys minimalius profesori</text:span><text:span text:style-name="T520">aus (vyriausiojo mokslo darbuotojo) arba docento (vyresniojo mokslo darbuotojo) pareigybių kvalifikacinius reikalavimus;</text:span></text:p>
      <text:p text:style-name="P521"><text:span text:style-name="T522">3.2.2</text:span><text:span text:style-name="T523">. ne mažiau kaip trečdalis konkurso ar atestacijos komisijos narių turi būti mokslo ir studijų institucijos senato (tarybos)<text:s/></text:span><text:span text:style-name="T524">nustatyta tvarka pakviesti kitų institucijų asmenys;</text:span></text:p>
      <text:p text:style-name="P525"><text:span text:style-name="T526">3.2.3</text:span><text:span text:style-name="T527">. aukštosios mokyklos konkurso ar atestacijos komisijoje turi būti bent vienas studentų atstovybės atstovas;</text:span></text:p>
      <text:p text:style-name="P528"><text:span text:style-name="T529">3.2.4</text:span><text:span text:style-name="T530">. kolegijos konkurso ar atestacijos komisijoje turi būti bent 2 universitetų</text:span><text:span text:style-name="T531"><text:s/>ar mokslo institutų mokslininkai.</text:span></text:p>
      <text:p text:style-name="P532"><text:span text:style-name="T533">3.3</text:span><text:span text:style-name="T534">. Per 10 dienų nuo konkurso ar atestacijos komisijos patvirtinimo valstybinė mokslo ir studijų institucija privalo informuoti Švietimo ir mokslo ministeriją apie komisijos sudarymą ir pateikti jos sudėtį.</text:span></text:p>
      <text:p text:style-name="P535"><text:span text:style-name="T536">3.4</text:span><text:span text:style-name="T537">. Konkurso ar atestacijos komisijos sprendimai priimami institucijos nustatyta tvarka.</text:span></text:p>
      <text:p text:style-name="P538"><text:span text:style-name="T539">3.5</text:span><text:span text:style-name="T540">. Asmens, einančio mokslo darbuotojo, kito tyrėjo ar dėstytojo pareigas, atitiktis institucijos nustatytiems kvalifikaciniams reikalavimams vertinama jį atestuoja</text:span><text:span text:style-name="T541">nt per kadenciją. Atestuojama ne anksčiau kaip prieš 3 mėnesius ir ne vėliau kaip prieš mėnesį iki mokslo darbuotojo, kito tyrėjo ar dėstytojo kadencijos pabaigos (į šį laikotarpį neįskaitomi liepos ir rugpjūčio mėnesiai).</text:span></text:p>
      <text:p text:style-name="P542"><text:span text:style-name="T543">3.6</text:span><text:span text:style-name="T544">. Sprendimą dėl mokslo dar</text:span><text:span text:style-name="T545">buotojo, kito tyrėjo ar dėstytojo atestavimo priima institucijos vadovas. Institucijos senatas (akademinė taryba arba taryba) institucijos vadovo ar institucijos padalinio vadovo argumentuotu teikimu gali paskelbti neeilinį mokslo darbuotojo, kito tyrėjo a</text:span><text:span text:style-name="T546">r dėstytojo atestavimą.</text:span></text:p>
      <text:p text:style-name="P547"><text:span text:style-name="T548">3.7</text:span><text:span text:style-name="T549">. Mokslo darbuotojo, kito tyrėjo ar dėstytojo neeilinis atestavimas gali būti paskelbtas ne anksčiau kaip po vienerių metų, kai jis eina atitinkamas pareigas. Mokslo darbuotojas, kitas tyrėjas ar dėstytojas gali būti atestuoj</text:span><text:span text:style-name="T550">amas ne dažniau kaip kartą per metus.</text:span></text:p>
      <text:p text:style-name="P551"><text:span text:style-name="T552">3.8</text:span><text:span text:style-name="T553">. Mokslo darbuotojas, kitas tyrėjas ar dėstytojas apie numatomą neeilinį atestavimą turi būti informuotas ne vėliau kaip prieš 2 mėnesius iki jo.</text:span></text:p>
      <text:p text:style-name="P554"><text:span text:style-name="T555">3.9</text:span><text:span text:style-name="T556">. Jeigu atestavimo metu nustatoma, kad mokslo darbuotojas,</text:span><text:span text:style-name="T557"><text:s/>kitas tyrėjas ar dėstytojas neatitinka jo pareigybės kvalifikacinių reikalavimų, šis asmuo atleidžiamas iš pareigų įstatymų nustatyta tvarka.</text:span></text:p>
      <text:p text:style-name="P558"><text:span text:style-name="T559">3.10</text:span><text:span text:style-name="T560">. Prieš 2 mėnesius (į šį laikotarpį neįskaitomi liepos ir rugpjūčio mėnesiai) iki mokslo darbuotojo, kito</text:span><text:span text:style-name="T561"><text:s/>tyrėjo ar dėstytojo kadencijos pabaigos institucijos vadovas turi paskelbti viešą konkursą šias pareigas eiti arba priimti sprendimą dėl pareigybės panaikinimo, su kuriuo supažindinamas tas pareigas einantis mokslo darbuotojas, kitas tyrėjas ar dėstytojas</text:span><text:span text:style-name="T562">.</text:span></text:p>
      <text:p text:style-name="P563">______________</text:p>
      <text:p text:style-name="P564"/>
      <text:soft-page-break/>
      <text:p text:style-name="P565"><text:span text:style-name="T566">PATVIRTINTA</text:span></text:p>
      <text:p text:style-name="P567">Lietuvos Respublikos Vyriausybės</text:p>
      <text:p text:style-name="P568">2001 m. liepos 11 d. nutarimu Nr. 899</text:p>
      <text:p text:style-name="P569">(Lietuvos Respublikos Vyriausybės</text:p>
      <text:p text:style-name="P570">2005 m. rugpjūčio 18 d. nutarimo Nr. 906</text:p>
      <text:p text:style-name="P571">redakcija)</text:p>
      <text:p text:style-name="P572"/>
      <text:p text:style-name="P573"><text:span text:style-name="T574">PEDAGOGINIŲ VARDŲ SUTEIKIMO UNIVERSITETUOSE TVARKOS APRAŠAS</text:span></text:p>
      <text:p text:style-name="P575"/>
      <text:p text:style-name="P576"><text:span text:style-name="T577">1</text:span><text:span text:style-name="T578">. Universiteto dėstytojams pedagoginius profesoriaus ir docento vardus teikia universiteto senatas.</text:span></text:p>
      <text:p text:style-name="P579"><text:span text:style-name="T580">2</text:span><text:span text:style-name="T581">. Profesoriaus ar docento pedagoginis vardas gali būti suteiktas dėstytojams, atitinkantiems visus šiuos reikalavimus:</text:span></text:p>
      <text:p text:style-name="P582"><text:span text:style-name="T583">2.1</text:span><text:span text:style-name="T584">. visą kadenciją ėjusi</text:span><text:span text:style-name="T585">ems profesoriaus ar docento pareigas, o jų darbo krūvis buvo ne mažesnis kaip 0,25 etato;</text:span></text:p>
      <text:p text:style-name="P586"><text:span text:style-name="T587">2.2</text:span><text:span text:style-name="T588">. kadencijos pabaigoje atestuotiems universiteto senato nustatyta tvarka;</text:span></text:p>
      <text:p text:style-name="P589"><text:span text:style-name="T590">2.3</text:span><text:span text:style-name="T591">. turintiems mokslo laipsnį (ši nuostata netaikoma pripažintiems menininkams).</text:span></text:p>
      <text:p text:style-name="P592"><text:span text:style-name="T593">3</text:span><text:span text:style-name="T594">. Asmuo, pageidaujantis gauti pedagoginį profesoriaus ar docento vardą, ne vėliau kaip per 30 dienų po sėkmingos atestacijos pateikia universiteto senatui jo nustatytus dokumentus, kurių reikia pedagoginiam vardui suteikti.</text:span></text:p>
      <text:p text:style-name="P595"><text:span text:style-name="T596">4</text:span><text:span text:style-name="T597">. Universitetų sena</text:span><text:span text:style-name="T598">tai turi teisę dėstytojams, viešo konkurso būdu paskirtiems į profesoriaus ar docento pareigas ir per trumpesnį laiką įvykdžiusiems senato patvirtintus profesoriaus ar docento pareigybių kvalifikacinius reikalavimus kadencijai ir pedagoginių vardų suteikim</text:span><text:span text:style-name="T599">o reikalavimus, ir anksčiau, bet ne anksčiau kaip po dvejų metų, kai jie eina šias pareigas, suteikti docento ar profesoriaus pedagoginį vardą.</text:span></text:p>
      <text:p text:style-name="P600"><text:span text:style-name="T601">5</text:span><text:span text:style-name="T602">. Dėstytojui, kuriam suteiktas pedagoginis profesoriaus ar docento vardas, universitetas išrašo Švietimo ir</text:span><text:span text:style-name="T603"><text:s/>mokslo ministerijos patvirtinto pavyzdžio profesoriaus ar docento atestatą.</text:span></text:p>
      <text:p text:style-name="P604"><text:span text:style-name="T605">6</text:span><text:span text:style-name="T606">. Išrašytus profesoriaus ar docento atestatus registruoja universitetas.</text:span></text:p>
      <text:p text:style-name="P607"><text:span text:style-name="T608">7</text:span><text:span text:style-name="T609">. Išrašyti profesoriaus ar docento atestatai registruojami specialiuose registravimo žurnaluose.</text:span><text:span text:style-name="T610"><text:s/>Profesoriaus ir docento atestatai registruojami atskiruose registravimo žurnaluose.</text:span></text:p>
      <text:p text:style-name="P611"><text:span text:style-name="T612">8</text:span><text:span text:style-name="T613">. Įregistruotas profesoriaus ar docento atestatas išduodamas asmeniui ne vėliau kaip per 30 dienų nuo pedagoginio vardo suteikimo.</text:span></text:p>
      <text:p text:style-name="P614"><text:span text:style-name="T615">9</text:span><text:span text:style-name="T616">. Universitete, suteikusiame p</text:span><text:span text:style-name="T617">edagoginį profesoriaus ar docento vardą, turi būti saugomos asmenų, kuriems suteiktas pedagoginis profesoriaus ar docento vardas, bylos, kuriose, be dokumentų, nurodytų patvirtintuose pedagoginių vardų reikalavimuose, turi būti saugomos ir įregistruotų pro</text:span><text:span text:style-name="T618">fesoriaus ar docento atestatų kopijos.</text:span></text:p>
      <text:p text:style-name="P619"><text:span text:style-name="T620">10</text:span><text:span text:style-name="T621">. Universitetas tvarko profesoriaus ir docento atestatų išdavimo apskaitą. Atestatų blankų apskaitos knygos ir dokumentai, kuriais remiantis blankai gauti ir išduoti, atestatų registravimo žurnalai saugomi Lietu</text:span><text:span text:style-name="T622">vos Respublikos dokumentų ir archyvų įstatymo (Žin., 1995, Nr.<text:s/></text:span><text:a xlink:href="https://www.e-tar.lt/portal/lt/legalAct/TAR.1FEF229DA7C6" office:target-frame-name="_blank" xlink:show="new"><text:span text:style-name="T623">107-2389</text:span></text:a><text:span text:style-name="T624">; 2004, Nr. 57-1982) nustatyta tvarka.</text:span></text:p>
      <text:p text:style-name="P6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22:00Z</meta:creation-date>
    <dc:date>2015-08-31T00:22:00Z</dc:date>
    <meta:template xlink:href="Normal" xlink:type="simple"/>
    <meta:editing-cycles>2</meta:editing-cycles>
    <meta:editing-duration>PT0S</meta:editing-duration>
    <meta:document-statistic meta:page-count="11" meta:paragraph-count="214" meta:word-count="3760" meta:character-count="31150" meta:row-count="788" meta:non-whitespace-character-count="27604"/>
  </office:meta>
</office:document-meta>
</file>