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5 m. kovo 31 d. Nr. 2B-39</text:p>
      <text:p text:style-name="P14">Vilnius</text:p>
      <text:p text:style-name="P15"/>
      <text:p text:style-name="P16"><text:span text:style-name="T17">Vadovaujantis Lietuvos Respublikos Konstitucinio Teismo įstatymo 25 ir 84 str</text:span><text:span text:style-name="T18">aipsniais,</text:span></text:p>
      <text:p text:style-name="P19"><text:span text:style-name="T20">priimamas</text:span><text:span text:style-name="T21"><text:s/>pareiškėjo – Klaipėdos apygardos administracinio teismo prašymas ištirti:</text:span></text:p>
      <text:p text:style-name="P22">ar Lietuvos Respublikos Vidaus tarnybos statuto 40 straipsnis neprieštarauja Lietuvos Respublikos Konstitucijoje įtvirtintiems teisingos pilietinės visuomenės<text:s/>ir teisinės valstybės principams, Konstitucijos 29 straipsnio 1 daliai, 48 straipsnio 1 daliai, 52 straipsniui;</text:p>
      <text:p text:style-name="P23">ar Lietuvos Respublikos Vyriausybės 1991 m. gruodžio 5 d. nutarimu Nr. 530 „Dėl asmenų draudimo valstybės lėšomis ir kompensacijų mokėjimo juos<text:s/>sužeidus ar žuvus ryšium su tarnyba sąlygų“ patvirtintos Asmenų draudimo valstybės lėšomis ir kompensacijų mokėjimo juos sužeidus ar jiems žuvus ryšium su tarnyba sąlygos neprieštarauja Vidaus tarnybos statuto 40 straipsniui,</text:p>
      <text:p text:style-name="P24"><text:span text:style-name="T25">ir byla<text:s/></text:span><text:span text:style-name="T26">pradedama</text:span><text:span text:style-name="T27"><text:s/></text:span><text:span text:style-name="T28">rengti</text:span><text:span text:style-name="T29"><text:s/>Konst</text:span><text:span text:style-name="T30">itucinio Teismo posėdžiui.</text:span></text:p>
      <text:p text:style-name="P31">Bylai suteikiamas Nr. 08/05.</text:p>
      <text:p text:style-name="P32">Šis potvarkis įsigalioja jo pasirašymo dieną.</text:p>
      <text:p text:style-name="P33"/>
      <text:p text:style-name="P34"/>
      <text:p text:style-name="P35">KONSTITUCINIO TEISMO PIRMININKAS<text:tab/>EGIDIJUS KŪRI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0:57:00Z</meta:creation-date>
    <dc:date>2015-07-01T20:57:00Z</dc:date>
    <meta:template xlink:href="Normal" xlink:type="simple"/>
    <meta:editing-cycles>2</meta:editing-cycles>
    <meta:editing-duration>PT0S</meta:editing-duration>
    <meta:document-statistic meta:page-count="1" meta:paragraph-count="16" meta:word-count="151" meta:character-count="1148" meta:row-count="33" meta:non-whitespace-character-count="1013"/>
  </office:meta>
</office:document-meta>
</file>