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1.7812in"/>
    </style:style>
    <style:style style:name="TableColumn32" style:family="table-column">
      <style:table-column-properties style:column-width="1.1548in"/>
    </style:style>
    <style:style style:name="TableColumn33" style:family="table-column">
      <style:table-column-properties style:column-width="3.7562in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BIRŽELIO 21 D. NUTARIMO NR. 245 PRIEDO PAPILDYMO</text:p>
      <text:p text:style-name="P15"/>
      <text:p text:style-name="P16">1992 m. balandžio 28 d. Nr. 299</text:p>
      <text:p text:style-name="P17">Vilnius</text:p>
      <text:p text:style-name="P18"/>
      <text:p text:style-name="P19"><text:span text:style-name="T20">Lietuvos Respublikos Vyriausybė<text:s/></text:span><text:span text:style-name="T21">nu</text:span><text:span text:style-name="T22">tari</text:span><text:span text:style-name="T23">a:</text:span></text:p>
      <text:p text:style-name="P24"><text:span text:style-name="T25">Papildyti Lietuvos Respublikos Vyriausybės 1991 m. birželio 21 d. nutarimo Nr. 245 „Dėl Lietuvos Respublikos valstybinių mokslo institucijų sąrašo“ (Žin., 1991, Nr.<text:s/></text:span><text:a xlink:href="https://www.e-tar.lt/portal/lt/legalAct/TAR.15A16AA5A984" office:target-frame-name="_blank" xlink:show="new"><text:span text:style-name="T26">21-</text:span><text:span text:style-name="T27">557</text:span></text:a><text:span text:style-name="T28">) priedą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Valstybinių mokslo institucijų pavadinimas</text:span></text:p>
          </table:table-cell>
          <table:table-cell table:style-name="TableCell37">
            <text:p text:style-name="P38">Adresas</text:p>
          </table:table-cell>
          <table:table-cell table:style-name="TableCell39">
            <text:p text:style-name="P40">Pagrindinė veikla</text:p>
          </table:table-cell>
        </table:table-row>
        <table:table-row table:style-name="TableRow41">
          <table:table-cell table:style-name="TableCell42">
            <text:p text:style-name="P43">Eksperimentinės ir klinikinės medicinos institutas</text:p>
          </table:table-cell>
          <table:table-cell table:style-name="TableCell44">
            <text:p text:style-name="P45">2600 Vilnius, Žygimantų g. 9</text:p>
          </table:table-cell>
          <table:table-cell table:style-name="TableCell46">
            <text:p text:style-name="P47">Autoimuninių, reumatinių, alerginių ir senėjimo procesų mechanizmų tyrimai</text:p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P52">Naujų<text:s/>priešuždegiminių, analgezinių, imunomoduliacinių ir antioksidantinių priemonių paieškos ir tyrimai</text:p>
          </table:table-cell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P57">Naujų fizinių metodų (lazerių, elektromagnetinių bangų, fonoforezės, sorbcijos ir kt.) tyrimas bei panaudojimas gydymui ir reabilitacijai.“</text:p>
          </table:table-cell>
        </table:table-row>
      </table:table>
      <text:p text:style-name="P58"/>
      <text:p text:style-name="P59"/>
      <text:p text:style-name="P60"><text:span text:style-name="T61">Lietuvos<text:s/></text:span><text:span text:style-name="T62">Respublikos</text:span></text:p>
      <text:p text:style-name="P63">Ministras Pirmininkas<text:tab/>G. Vagnorius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0T01:18:00Z</meta:creation-date>
    <dc:date>2015-09-20T01:18:00Z</dc:date>
    <meta:template xlink:href="Normal" xlink:type="simple"/>
    <meta:editing-cycles>2</meta:editing-cycles>
    <meta:editing-duration>PT0S</meta:editing-duration>
    <meta:document-statistic meta:page-count="1" meta:paragraph-count="22" meta:word-count="134" meta:character-count="1035" meta:row-count="54" meta:non-whitespace-character-count="923"/>
  </office:meta>
</office:document-meta>
</file>