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P40" style:parent-style-name="Normal" style:family="paragraph">
      <style:paragraph-properties fo:widows="0" fo:orphans="0" fo:text-align="center"/>
      <style:text-properties fo:hyphenate="false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6"/><text:span text:style-name="T7">LIETUVOS RESPUBLIKOS SVEIKATOS APSAUGOS MINISTRO</text:span></text:p>
      <text:p text:style-name="P8">Į S A K Y M A S</text:p>
      <text:p text:style-name="P9"/>
      <text:p text:style-name="P10">DĖL Tabako gaminių gamintojų ir (AR) importuotojų ATASKAITŲ APIE TABAKO GAMINIŲ, SKIRTŲ PARDUOTI LIETUVOS RESPUBLIKOJE, SUDEDAMĄSIAS DALIS, surinkimo ir vertinimo organizavimo</text:p>
      <text:p text:style-name="P11"/>
      <text:p text:style-name="P12">2010 m. birželio 16 d. Nr. V-545</text:p>
      <text:p text:style-name="P13">Vilnius</text:p>
      <text:p text:style-name="P14"/>
      <text:p text:style-name="P15"><text:span text:style-name="T16">Vykdydamas Lietuvos Respublikos Vyriausybės 2003 m. sausio 21 d. nutarimą Nr. 74 „Dėl tabako gaminių gamintojų ir (ar) importuotojų ataskaitų, iš kokių sudedamųjų dalių pagaminti pardavimui Li</text:span><text:span text:style-name="T17">etuvos Respublikoje skirti tabako gaminiai, pateikimo tvarkos patvirtinimo“ (Žin., 2003, Nr.<text:s/></text:span><text:a xlink:href="https://www.e-tar.lt/portal/lt/legalAct/TAR.762CD8F98268" office:target-frame-name="_blank" xlink:show="new"><text:span text:style-name="T18">9-297</text:span></text:a><text:span text:style-name="T19">; 2009, Nr.<text:s/></text:span><text:a xlink:href="https://www.e-tar.lt/portal/lt/legalAct/TAR.90CAED4EEFF3" office:target-frame-name="_blank" xlink:show="new"><text:span text:style-name="T20">136-5939</text:span></text:a><text:span text:style-name="T21">),</text:span></text:p>
      <text:p text:style-name="P22"><text:span text:style-name="T23">p a v e d u:</text:span></text:p>
      <text:p text:style-name="P24"><text:span text:style-name="T25">1</text:span><text:span text:style-name="T26">. Sveikatos mokymo ir ligų prevencijos centrui rinkti Tabako gaminių gamintojų ir (ar) importuotojų ataskaitas apie tabako gaminių, skirtų parduoti Lietuvos Respublikoje, sudedamąsias dalis (toliau – ataskaitos).</text:span></text:p>
      <text:p text:style-name="P27"><text:span text:style-name="T28">2</text:span><text:span text:style-name="T29">. Sveikatos mokymo ir ligų prevencijos centrui gautas ataskaitas pateikti Lietuvos Respublikos sveikatos apsaugos ministerijai kasmet iki lapkričio 1 dienos.</text:span></text:p>
      <text:p text:style-name="P30"><text:span text:style-name="T31">3</text:span><text:span text:style-name="T32">. Sveikatos apsaugos viceministrui pagal administruojamą sritį šio įsakymo vykdymo kontr</text:span><text:span text:style-name="T33">olę.</text:span></text:p>
      <text:p text:style-name="P34"/>
      <text:p text:style-name="P35"/>
      <text:p text:style-name="P36"><text:span text:style-name="T37">SVEIKATOS APSAUGOS MINISTRAS</text:span><text:span text:style-name="T38"><text:tab/>RAIMONDAS ŠUKYS</text:span></text:p>
      <text:p text:style-name="P39"/>
      <text:p text:style-name="P40"><text:span text:style-name="T41">_________________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07-04T19:03:00Z</meta:creation-date>
    <dc:date>2015-07-04T19:03:00Z</dc:date>
    <meta:template xlink:href="Normal" xlink:type="simple"/>
    <meta:editing-cycles>2</meta:editing-cycles>
    <meta:editing-duration>PT0S</meta:editing-duration>
    <meta:document-statistic meta:page-count="1" meta:paragraph-count="15" meta:word-count="177" meta:character-count="1311" meta:row-count="52" meta:non-whitespace-character-count="1149"/>
  </office:meta>
</office:document-meta>
</file>