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keep-with-next="alway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together="always" fo:text-align="justify" fo:text-indent="0.3937in"/>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ĮGALIOJIMŲ SUTEIKIMO ĮGYVENDINANT LIETUVOS RESPUBLIKOS 2010 METŲ VALSTYBĖS BIUDŽETO IR SAVIVALDYBIŲ BIUDŽETŲ FINANSINIŲ RODIKLIŲ PATVIRTINIMO ĮSTATYMĄ</text:span></text:p>
      <text:p text:style-name="Normal"/>
      <text:p text:style-name="P14">2010 m. sausio 28 d. Nr. 93</text:p>
      <text:p text:style-name="P15">Vilnius</text:p>
      <text:p text:style-name="P16"/>
      <text:p text:style-name="P17">Vadovaudamasi Lietuvos Respublikos 2010 metų valstybės biudžeto ir savivaldybių biudžetų finansinių rodiklių patvirtinimo įstatymo (Žin., 2009, Nr.<text:s/><text:a xlink:href="https://www.e-tar.lt/portal/lt/legalAct/TAR.E5C7DCAD90FA" office:target-frame-name="_blank" xlink:show="new"><text:span text:style-name="T18">152-6822</text:span></text:a>) 11 straipsnio 3 dalimi, 12 straipsnio 1 dalies 2, 3, 5, 6, 7, 8, 9, 10, 11, 12 punktais ir Lietuvos Respublikos biudžeto sandaros įstatymo (Žin., 1990, Nr.<text:s/><text:a xlink:href="https://www.e-tar.lt/portal/lt/legalAct/TAR.712BBBFA3D41" office:target-frame-name="_blank" xlink:show="new"><text:span text:style-name="T19">24-596</text:span></text:a>; 2004, Nr.<text:s/><text:a xlink:href="https://www.e-tar.lt/portal/lt/legalAct/TAR.691728933211" office:target-frame-name="_blank" xlink:show="new"><text:span text:style-name="T20">4-47</text:span></text:a>; 2007, Nr.<text:s/><text:a xlink:href="https://www.e-tar.lt/portal/lt/legalAct/TAR.8215BDD3718D" office:target-frame-name="_blank" xlink:show="new"><text:span text:style-name="T21">132-5357</text:span></text:a>) 33 straipsnio 1 dalies 6 punktu, Lietuvos Respublikos Vyriausybė<text:span text:style-name="T22"><text:s/></text:span><text:span text:style-name="T23">nutari</text:span>a:</text:p>
      <text:p text:style-name="P24">1. Įgalioti:</text:p>
      <text:p text:style-name="P25">1.1. Finansų ministeriją:</text:p>
      <text:p text:style-name="P26">1.1.1. perskirstyti Finansų ministerijos įgyvendinamos Europos Sąjungos ir kitos <text:s/>finansinės paramos programų ir projektų įgyvendinimo užtikrinimo <text:s/>programos lėšas tarp asignavimų valdytojų, investavimo sričių, ekonominės klasifikacijos straipsnių, užtikrinant Finansų ministerijos administruojamos Europos Sąjungos finansinės paramos ir bendrojo finansavimo lėšų programų įgyvendinimą;</text:p>
      <text:p text:style-name="P27">1.1.2. prireikus paskirstyti savivaldybėms, valstybės institucijoms ir įstaigoms numatytus asignavimus piliečių nuosavybės teisėms į išlikusius gyvenamuosius namus, jų dalis, butus atkurti ir kompensacijoms už išperkamą nekilnojamąjį turtą religinėms bendrijoms išmokėti;</text:p>
      <text:p text:style-name="P28">1.2. Socialinės apsaugos ir darbo ministeriją <text:s/>ir Finansų ministeriją – perskirstyti specialiąsias tikslines dotacijas, skirtas socialinėms išmokoms ir kompensacijoms skaičiuoti ir mokėti, socialinei paramai mokiniams teikti ir socialinėms paslaugoms finansuoti, tarp savivaldybių ir specialiųjų tikslinių dotacijų;</text:p>
      <text:p text:style-name="P29">1.3. Švietimo ir mokslo ministeriją ir Finansų ministeriją – prireikus perskirstyti tarp savivaldybių specialiąją tikslinę dotaciją mokinio krepšeliui finansuoti;</text:p>
      <text:p text:style-name="P30">1.4. Švietimo ir mokslo ministeriją – paskirstyti <text:s/>pagal universitetus studijų krepšeliui Lietuvos Respublikos valstybės biudžete numatytus asignavimus, skirtus studentų, 2010 metais priimamų studijuoti pagal pirmosios pakopos, vientisųjų, antrosios pakopos ir laipsnio nesuteikiančių studijų programas, studijų ir kitoms išlaidoms.</text:p>
      <text:p text:style-name="P31">2. Pavesti:</text:p>
      <text:p text:style-name="P32">2.1. Finansų ministerijai:</text:p>
      <text:p text:style-name="P33">2.1.1. prireikus teikti Lietuvos Respublikos Vyriausybei pasiūlymus dėl maksimalių lėšų sumų, dėl kurių einamaisiais biudžetiniais metais asignavimų valdytojai turi teisę prisiimti įsipareigojimus, sudarydami sutartis dėl projektų, remiamų iš Europos Sąjungos finansinės paramos ir bendrojo finansavimo lėšų, įgyvendinimo, pakeitimo;</text:p>
      <text:p text:style-name="P34">2.1.2.<text:s/><text:span text:style-name="T35">prireikus teikti Lietuvos Respublikos Vyriau</text:span><text:span text:style-name="T36">sybei pasiūlymus dėl Žmogiškųjų išteklių plėtros, Ekonomikos augimo, Sanglaudos skatinimo veiksmų programų techninės paramos prioritetų ir Techninės paramos veiksmų programos lėšų (Europos Sąjungos ir bendrojo finansavimo), skirtų veiksmų programoms admini</text:span><text:span text:style-name="T37">struoti, informuoti apie Europos Sąjungos struktūrinę paramą ir Europos Sąjungos struktūrinei paramai viešinti, perskirstymo tarp asignavimų valdytojų, investavimo sričių, ekonominės klasifikacijos straipsnių, užtikrinant Žmogiškųjų išteklių plėtros, Ekono</text:span><text:span text:style-name="T38">mikos augimo, Sanglaudos skatinimo veiksmų programų techninės paramos prioritetų ir Techninės paramos veiksmų programos įgyvendinimą;</text:span></text:p>
      <text:p text:style-name="P39">2.1.3. prireikus teikti Lietuvos Respublikos Vyriausybei pasiūlymus dėl didesnių skolinimosi limitų nustatymo savivaldybėms (išskyrus savivaldybes, kurios nemažina kreditorių įsiskolinimo), kurių investicijų projektai įtraukti į Valstybės investicijų 2010–2012 metų programą;</text:p>
      <text:p text:style-name="P40">2.1.4. teikti Lietuvos Respublikos Vyriausybei pasiūlymus dėl Valstybės investicijų 2010–2012<text:s/>metų programoje numatytų 2010 metų kapitalo investicijų paskirstymo pagal asignavimų valdytojus ir investicijų projektus (investicijų projektų įgyvendinimo programas);</text:p>
      <text:p text:style-name="P41">2.1.5. prireikus teikti Lietuvos Respublikos Vyriausybei pasiūlymus dėl Lietuvos Respublikos valstybės biudžete numatytų asignavimų išeitinėms išmokoms ir kompensacijoms už nepanaudotas <text:s/>kasmetines atostogas mokėti paskirstymo pagal Lietuvos Respublikos valstybės biudžeto asignavimų valdytojus;</text:p>
      <text:p text:style-name="P42">2.1.6. prireikus teikti Lietuvos Respublikos Vyriausybei pasiūlymus dėl Lietuvos Respublikos valstybės biudžete numatytų asignavimų perskirstymo tarp asignavimų valdytojų pagal priimtus teisės aktus dėl biudžetinių įstaigų pertvarkymo, reorganizavimo, likvidavimo arba biudžetinės įstaigos savininko teisių ir pareigų perdavimo;</text:p>
      <text:p text:style-name="P43">2.2. Švietimo ir mokslo ministerijai ir Finansų ministerijai – prireikus teikti Lietuvos Respublikos Vyriausybei pasiūlymus dėl Lietuvos Respublikos valstybės biudžete mokslinių tyrimų įstaigoms numatytų asignavimų, atsižvelgiant į šių įstaigų pertvarkymą arba reorganizavimą, perskirstymo tarp Lietuvos Respublikos valstybės biudžeto asignavimų valdytojų arba skyrimo valstybiniams mokslinių tyrimų institutams, po pertvarkymo arba reorganizavimo perimantiems asignavimų valdytojo teises ir pareigas;</text:p>
      <text:p text:style-name="P44">2.3. Finansų ministerijai ir atitinkamoms (pagal valdymo sritį) ministerijoms ir institucijoms prireikus teikti Lietuvos Respublikos Vyriausybei pasiūlymus dėl Lietuvos Respublikos valstybės biudžete numatytų asignavimų, susijusių su apskričių viršininkų administracijų funkcijų perskirstymu, paskirstymo ir (arba) perskirstymo pagal Lietuvos Respublikos valstybės biudžeto asignavimų valdytojus ir savivaldybes.</text:p>
      <text:p text:style-name="P45"/>
      <text:p text:style-name="P46"/>
      <text:p text:style-name="P47">MINISTRAS PIRMININKAS<text:tab/>ANDRIUS KUBILIUS</text:p>
      <text:p text:style-name="Normal"/>
      <text:p text:style-name="P48">FINANSŲ MINISTRĖ<text:tab/>INGRIDA ŠIMONYTĖ</text:p>
      <text:p text:style-name="Normal"/>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0:52:00Z</meta:creation-date>
    <dc:date>2015-09-02T00:52:00Z</dc:date>
    <meta:print-date>2010-02-01T07:25:00Z</meta:print-date>
    <meta:template xlink:href="Normal" xlink:type="simple"/>
    <meta:editing-cycles>2</meta:editing-cycles>
    <meta:editing-duration>PT0S</meta:editing-duration>
    <meta:document-statistic meta:page-count="2" meta:paragraph-count="31" meta:word-count="655" meta:character-count="5784" meta:row-count="135" meta:non-whitespace-character-count="5160"/>
  </office:meta>
</office:document-meta>
</file>