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ALSTYBINIO SOCIALINIO DRAUDIMO BIUDŽETO SUDARYMO IR VYKDYMO TAISYKLIŲ DALINIO PAKEITIMO</text:p>
      <text:p text:style-name="P14"/>
      <text:p text:style-name="P15">1994 m. rugpjūčio 8 d. Nr. 70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alstybinio socialinio draudimo biudžeto sudarymo ir vykdymo taisykles, patvirtintas Lietuvos Respublikos Vyriausybės 1992 m. lapkričio 19 d. nutarimu Nr. 863 „Dėl Lietuvos Respublikos valstybinio socialinio draudimo biudžeto sudarymo ir vykdymo taisyklių“ (Žin., 1992, Nr.<text:s/></text:span><text:a xlink:href="https://www.e-tar.lt/portal/lt/legalAct/TAR.62B2384F5988" office:target-frame-name="_blank" xlink:show="new"><text:span text:style-name="T24">36-1102</text:span></text:a><text:span text:style-name="T25">), papildyti 21 punktą šiomis pastraipomis:</text:span></text:p>
      <text:p text:style-name="P26"><text:span text:style-name="T27">„Valstybinio socialinio draudimo valdyba išimties būdu gali atidėti privalomųjų įmokų į valstybinio socialinio draudimo biudžetą įsiskolinimo išieškojimo laiką ne ilgiau kaip vieneriems metams su sąlyga, kad draudėjas mokės visas einamąsias valstybinio socialinio draudimo įmokas nustatytuoju laiku.</text:span></text:p>
      <text:p text:style-name="P28"><text:span text:style-name="T29">Įsiskolinimo valstybiniam socialinio draudimo biudžetui išieškojimo laiko atidėjimo tvarką nustato Valstybinio socialinio draudimo valdyba“.</text:span></text:p>
      <text:p text:style-name="P30"/>
      <text:p text:style-name="P31"/>
      <text:p text:style-name="P32"/>
      <text:p text:style-name="P33">MINISTRAS PIRMININKAS<text:tab/>ADOLFAS ŠLEŽEVIČIUS</text:p>
      <text:p text:style-name="P34"/>
      <text:p text:style-name="P35"/>
      <text:p text:style-name="P36"/>
      <text:p text:style-name="P37">SOCIALINĖS APSAUGOS IR DARBO MINISTRAS<text:tab/>MINDAUGAS MIKAIL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6T13:49:00Z</meta:creation-date>
    <dc:date>2018-09-26T13:49:00Z</dc:date>
    <meta:template xlink:href="Normal.dotm" xlink:type="simple"/>
    <meta:editing-cycles>2</meta:editing-cycles>
    <meta:editing-duration>PT0S</meta:editing-duration>
    <meta:document-statistic meta:page-count="1" meta:paragraph-count="52" meta:word-count="166" meta:character-count="1209" meta:row-count="99" meta:non-whitespace-character-count="1095"/>
  </office:meta>
</office:document-meta>
</file>