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34in"/>
    </style:style>
    <style:style style:name="T34" style:parent-style-name="DefaultParagraphFont" style:family="text">
      <style:text-properties fo:color="#000000" fo:letter-spacing="-0.0034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fo:letter-spacing="-0.0013in"/>
    </style:style>
    <style:style style:name="T394" style:parent-style-name="DefaultParagraphFont" style:family="text">
      <style:text-properties fo:color="#000000" fo:letter-spacing="-0.0013in"/>
    </style:style>
    <style:style style:name="T395" style:parent-style-name="DefaultParagraphFont" style:family="text">
      <style:text-properties fo:color="#000000" fo:letter-spacing="-0.0013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 fo:letter-spacing="-0.0027in"/>
    </style:style>
    <style:style style:name="T516" style:parent-style-name="DefaultParagraphFont" style:family="text">
      <style:text-properties fo:color="#000000" fo:letter-spacing="-0.0027in"/>
    </style:style>
    <style:style style:name="P517" style:parent-style-name="Normal" style:family="paragraph">
      <style:paragraph-properties fo:widows="0" fo:orphans="0"/>
      <style:text-properties fo:hyphenate="false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P520" style:parent-style-name="Normal" style:family="paragraph">
      <style:paragraph-properties fo:widows="0" fo:orphans="0"/>
      <style:text-properties fo:text-transform="uppercase" fo:color="#000000" fo:hyphenate="false"/>
    </style:style>
    <style:style style:name="P5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2" style:parent-style-name="DefaultParagraphFont" style:family="text">
      <style:text-properties fo:text-transform="uppercase" fo:color="#000000"/>
    </style:style>
    <style:style style:name="T5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<text:s/></text:span></text:p>
      <text:p text:style-name="P6">LIETUVOS RESPUBLIKOS SVEIKATOS APSAUGOS MINISTERIJOS VIRŠININKO</text:p>
      <text:p text:style-name="P7">ĮSAKYMAS</text:p>
      <text:p text:style-name="P8"/>
      <text:p text:style-name="P9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10"/>
      <text:p text:style-name="P11">2011 m. gegužės 5 d. Nr. 1A-416</text:p>
      <text:p text:style-name="P12">Vilnius</text:p>
      <text:p text:style-name="P13"/>
      <text:p text:style-name="P14"/>
      <text:p text:style-name="P15"><text:span text:style-name="T16">Atsižvelgdamas į Pasaulinės sveikatos organizacijos 2011 m. paskelbtą 65-ąjį Rekomenduojamų tarptautinių prekės ženklu neregistruotų vaistinių medžiagų pavadinimų (INN) sąrašą,</text:span></text:p>
      <text:p text:style-name="P17"><text:span text:style-name="T18">pakeičiu</text:span><text:span text:style-name="T19"><text:s/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 (Žin., 2006, Nr.<text:s/></text:span><text:a xlink:href="https://www.e-tar.lt/portal/lt/legalAct/TAR.28DF2F9FCCF8" office:target-frame-name="_blank" xlink:show="new"><text:span text:style-name="T20">119-4557</text:span></text:a><text:span text:style-name="T21">; 2007, Nr.<text:s/></text:span><text:a xlink:href="https://www.e-tar.lt/portal/lt/legalAct/TAR.1E9E0E467939" office:target-frame-name="_blank" xlink:show="new"><text:span text:style-name="T22">13-519</text:span></text:a><text:span text:style-name="T23">, Nr.<text:s/></text:span><text:a xlink:href="https://www.e-tar.lt/portal/lt/legalAct/TAR.AF3D34F7D8BB" office:target-frame-name="_blank" xlink:show="new"><text:span text:style-name="T24">43-1672</text:span></text:a><text:span text:style-name="T25">; 2008, Nr.<text:s/></text:span><text:a xlink:href="https://www.e-tar.lt/portal/lt/legalAct/TAR.6A5E1EE1AF59" office:target-frame-name="_blank" xlink:show="new"><text:span text:style-name="T26">9-330</text:span></text:a><text:span text:style-name="T27">, Nr.<text:s/></text:span><text:a xlink:href="https://www.e-tar.lt/portal/lt/legalAct/TAR.8EFB21F751A4" office:target-frame-name="_blank" xlink:show="new"><text:span text:style-name="T28">24-896</text:span></text:a><text:span text:style-name="T29">; 2010, Nr.<text:s/></text:span><text:a xlink:href="https://www.e-tar.lt/portal/lt/legalAct/TAR.61D8EB913888" office:target-frame-name="_blank" xlink:show="new"><text:span text:style-name="T30">152-7773</text:span></text:a><text:span text:style-name="T31">):</text:span></text:p>
      <text:p text:style-name="P32"><text:span text:style-name="T33">1</text:span><text:span text:style-name="T34">. Papildau nauja eilute, kurią po eilutės „Amtolmetin guacil Amtolmetinas guacilas Amtolmetinum guacilum“ išdėstau taip:</text:span></text:p>
      <text:p text:style-name="P35"><text:span text:style-name="T36">„Amuvatinib Amuvatinibas Amuvatinibum“</text:span></text:p>
      <text:p text:style-name="P37"><text:span text:style-name="T38">2</text:span><text:span text:style-name="T39">. Papildau nauja eilute, kurią po eilutės „Anagestone Anagestonas Anagestonum“ išdėstau taip:</text:span></text:p>
      <text:p text:style-name="P40"><text:span text:style-name="T41">„Anagliptin Anagliptinas Anagliptinum“</text:span></text:p>
      <text:p text:style-name="P42"><text:span text:style-name="T43">3</text:span><text:span text:style-name="T44">. Papildau nauja eilute, kurią po eilutės „Atazanavir Atazanaviras Atazanavirum“ išdėstau taip:</text:span></text:p>
      <text:p text:style-name="P45"><text:span text:style-name="T46">„Atecegatran Atecegatranas Atecegatranum“</text:span></text:p>
      <text:p text:style-name="P47"><text:span text:style-name="T48">4</text:span><text:span text:style-name="T49">. Papildau nauja eilute, kurią po eilutės „Avasimibe Avazimibas Avasimibum“ išdėstau taip:</text:span></text:p>
      <text:p text:style-name="P50"><text:span text:style-name="T51">„Avibactam Avibaktamas Avibactamum“</text:span></text:p>
      <text:p text:style-name="P52"><text:span text:style-name="T53">5</text:span><text:span text:style-name="T54">. Papildau nauja eilute, kurią po eilutės „Batroxobin Batroksobinas Batroxobinum“ išdėstau taip:</text:span></text:p>
      <text:p text:style-name="P55"><text:span text:style-name="T56">„Bavisant Bavizantas Bavisantum“</text:span></text:p>
      <text:p text:style-name="P57"><text:span text:style-name="T58">6</text:span><text:span text:style-name="T59">. Papildau nauja eilute, kurią po eilutės „Bectumomab Bektumomabas Bectumomabum“ išdėstau taip:</text:span></text:p>
      <text:p text:style-name="P60"><text:span text:style-name="T61">„Bedaquiline Bedakvilinas Bedaquilinum“</text:span></text:p>
      <text:p text:style-name="P62"><text:span text:style-name="T63">7</text:span><text:span text:style-name="T64">. Įrašau eilutėje „Bisantrene Bisantrenas Bisantrenum“ vietoj žodžio „Bisantrenas“ žodį „Bizantrenas“.</text:span></text:p>
      <text:p text:style-name="P65"><text:span text:style-name="T66">8</text:span><text:span text:style-name="T67">. Papildau nauja eilute, kurią po eilutės „Bremelanotide Bremelanotidas Bremelanotidum“ išdėstau taip:</text:span></text:p>
      <text:p text:style-name="P68"><text:span text:style-name="T69">„Brentuximab vedotin Brentuksimabas vedotinas Brentuximabum vedotinum“</text:span></text:p>
      <text:p text:style-name="P70"><text:span text:style-name="T71">9</text:span><text:span text:style-name="T72">. Papildau nauja eilute, kurią po eilutės „Cenersen Cenersenas Cenersenum“ išdėstau taip:</text:span></text:p>
      <text:p text:style-name="P73"><text:span text:style-name="T74">„Cenicriviroc Cenikrivirokas Cenicrivirocum“</text:span></text:p>
      <text:p text:style-name="P75"><text:span text:style-name="T76">10</text:span><text:span text:style-name="T77">. Papildau nauja eilute, kurią po eilutės „Cobamamide Kobamamidas Cobamamidum“ išdėstau taip:</text:span></text:p>
      <text:p text:style-name="P78"><text:span text:style-name="T79">„Cobicistat Kobicistatas Cobicistatum“</text:span></text:p>
      <text:p text:style-name="P80"><text:span text:style-name="T81">11</text:span><text:span text:style-name="T82">. Papildau nauja eilute, kurią po eilutės „Crisnatol Krisnatolis Crisnatolum“ išdėstau taip:</text:span></text:p>
      <text:p text:style-name="P83"><text:span text:style-name="T84">„Crizotinib Krizotinibas Crizotinibum“</text:span></text:p>
      <text:p text:style-name="P85"><text:span text:style-name="T86">12</text:span><text:span text:style-name="T87">. Papildau nauja eilute, kurią po eilutės „Daclizumab Daklizumabas Daclizumabum“ išdėstau taip:</text:span></text:p>
      <text:p text:style-name="P88"><text:span text:style-name="T89">„Dacomitinib Dakomitinibas Dacomitinibum“</text:span></text:p>
      <text:p text:style-name="P90"><text:span text:style-name="T91">13</text:span><text:span text:style-name="T92">. Įrašau eilutėje „Dalanated insulin Insulinas dalanatas Insulinum dalanatum“ vietoj žodžių „Insulinas dalanatas Insulinum dalanatum“ žodžius „Dalanuotas insulinas Dalanatum insulinum“;</text:span></text:p>
      <text:p text:style-name="P93"><text:span text:style-name="T94">14</text:span><text:span text:style-name="T95">. Papildau nauja eilute, kurią po eilutės „Dexpemedolac Dekspemedolakas Dexpemedolacum“ išdėstau taip:</text:span></text:p>
      <text:p text:style-name="P96"><text:span text:style-name="T97">„Dexpramipexole Dekspramipeksolis Dexpramipexolum“</text:span></text:p>
      <text:p text:style-name="P98"><text:span text:style-name="T99">15</text:span><text:span text:style-name="T100">. Papildau nauja eilute, kurią po eilutės „Droxypropine Droksipropinas Droxypropinum“ išdėstau taip:</text:span></text:p>
      <text:p text:style-name="P101"><text:span text:style-name="T102">„Drozitumab Drozitumabas Drozitumabum“</text:span></text:p>
      <text:p text:style-name="P103"><text:span text:style-name="T104">16</text:span><text:span text:style-name="T105">. Papildau nauja eilute, kurią po eilutės „Duazomycin Duazomicinas Duazomycinum“ išdėstau taip:</text:span></text:p>
      <text:p text:style-name="P106"><text:span text:style-name="T107">„Dulaglutide Dulagliutidas Dulaglutidum“</text:span></text:p>
      <text:p text:style-name="P108"><text:span text:style-name="T109">17</text:span><text:span text:style-name="T110">. Papildau nauja eilute, kurią po eilutės „Elgodipine Elgodipinas Elgodipinum“ išdėstau taip:</text:span></text:p>
      <text:p text:style-name="P111"><text:span text:style-name="T112">„Eliglustat Eliglustatas Eliglustatum“</text:span></text:p>
      <text:p text:style-name="P113"><text:span text:style-name="T114">18</text:span><text:span text:style-name="T115">. Papildau nauja eilute, kurią po eilutės „Elotuzumab Elotuzumabas Elotuzumabum“ išdėstau taip:</text:span></text:p>
      <text:p text:style-name="P116"><text:span text:style-name="T117">„Elpamotide Elpamotidas Elpamotidum“</text:span></text:p>
      <text:p text:style-name="P118"><text:span text:style-name="T119">19</text:span><text:span text:style-name="T120">. Įrašau eilutėje „Emilium tosilate Emilio tosilatas Emilii tosilas“ vietoj žodžio „tosilatas“ žodį „tozilatas“.</text:span></text:p>
      <text:p text:style-name="P121"><text:span text:style-name="T122">20</text:span><text:span text:style-name="T123">. Papildau nauja eilute, kurią po eilutės „Ensaculin Ensakulinas Ensaculinum“ išdėstau taip:</text:span></text:p>
      <text:p text:style-name="P124"><text:span text:style-name="T125">„Ensituximab Ensituksimabas Ensituximabum“</text:span></text:p>
      <text:p text:style-name="P126"><text:span text:style-name="T127">21</text:span><text:span text:style-name="T128">. Papildau nauja eilute, kurią po eilutės „Etebenecid Etebenecidas Etebenecidum“ išdėstau taip:</text:span></text:p>
      <text:p text:style-name="P129"><text:span text:style-name="T130">„Eteplirsen Eteplirsenas Eteplirsenum“</text:span></text:p>
      <text:p text:style-name="P131"><text:span text:style-name="T132">22</text:span><text:span text:style-name="T133">. Papildau nauja eilute, kurią po eilutės „Fasiplon Faziplonas Fasiplonum“ išdėstau taip:</text:span></text:p>
      <text:p text:style-name="P134"><text:span text:style-name="T135">„Fasitibant chloride Fazitibanto chloridas Fasitibanti chloridum“</text:span></text:p>
      <text:p text:style-name="P136"><text:span text:style-name="T137">23</text:span><text:span text:style-name="T138">. Papildau nauja eilute, kurią po eilutės „Fedotozine Fedotozinas Fedotozinum“ išdėstau taip:</text:span></text:p>
      <text:p text:style-name="P139"><text:span text:style-name="T140">„Fedovapagon Fedovapagonas Fedovapagonum“</text:span></text:p>
      <text:p text:style-name="P141"><text:span text:style-name="T142">24</text:span><text:span text:style-name="T143">. Papildau nauja eilute, kurią po eilutės „Florbetaben (</text:span><text:span text:style-name="T144">18</text:span><text:span text:style-name="T145">F) Florbetabenas (</text:span><text:span text:style-name="T146">18</text:span><text:span text:style-name="T147">F) Florbetabenum (</text:span><text:span text:style-name="T148">18</text:span><text:span text:style-name="T149">F)“ išdėstau taip:</text:span></text:p>
      <text:p text:style-name="P150"><text:span text:style-name="T151">„Florbetapir (</text:span><text:span text:style-name="T152">18</text:span><text:span text:style-name="T153">F) Florbetapiras (</text:span><text:span text:style-name="T154">18</text:span><text:span text:style-name="T155">F) Florbetapirum (</text:span><text:span text:style-name="T156">18</text:span><text:span text:style-name="T157">F)“</text:span></text:p>
      <text:p text:style-name="P158"><text:span text:style-name="T159">25</text:span><text:span text:style-name="T160">. Papildau naujomis eilutėmis, kurias po eilutės „Flucetorex Flucetoreksas Flucetorexum“ išdėstau taip:</text:span></text:p>
      <text:p text:style-name="P161"><text:span text:style-name="T162">„Fluciclatide (</text:span><text:span text:style-name="T163">18</text:span><text:span text:style-name="T164">F) Fluciklatidas (</text:span><text:span text:style-name="T165">18</text:span><text:span text:style-name="T166">F) Fluciclatidum (</text:span><text:span text:style-name="T167">18</text:span><text:span text:style-name="T168">F)</text:span></text:p>
      <text:p text:style-name="P169"><text:span text:style-name="T170">Fluciclovine (</text:span><text:span text:style-name="T171">18</text:span><text:span text:style-name="T172">F) Fluciklovinas (</text:span><text:span text:style-name="T173">18</text:span><text:span text:style-name="T174">F) Fluciclovinum (</text:span><text:span text:style-name="T175">18</text:span><text:span text:style-name="T176">F)“</text:span></text:p>
      <text:p text:style-name="P177"><text:span text:style-name="T178">26</text:span><text:span text:style-name="T179">. Papildau nauja eilute, kurią po eilutės „Fluroxene Fluroksenas Fluroxenum“ išdėstau taip:</text:span></text:p>
      <text:p text:style-name="P180"><text:span text:style-name="T181">„Flurpiridaz (</text:span><text:span text:style-name="T182">18</text:span><text:span text:style-name="T183">F) Flurpiridazas (</text:span><text:span text:style-name="T184">18</text:span><text:span text:style-name="T185">F) Flurpiridazum (</text:span><text:span text:style-name="T186">18</text:span><text:span text:style-name="T187">F)“</text:span></text:p>
      <text:p text:style-name="P188"><text:span text:style-name="T189">27</text:span><text:span text:style-name="T190">. Papildau nauja eilute, kurią po eilutės „Fopirtoline Fopirtolinas Fopirtolinum“ išdėstau taip:</text:span></text:p>
      <text:p text:style-name="P191"><text:span text:style-name="T192">„Foralumab Foralumabas Foralumabum“</text:span></text:p>
      <text:p text:style-name="P193"><text:span text:style-name="T194">28</text:span><text:span text:style-name="T195">. Papildau nauja eilute, kurią po eilutės „Foscolic acid Foskolo rūgštis Acidum foscolicum“ išdėstau taip:</text:span></text:p>
      <text:p text:style-name="P196"><text:span text:style-name="T197">„Fosdevirine Fosdevirinas Fosdevirinum“</text:span></text:p>
      <text:p text:style-name="P198"><text:span text:style-name="T199">29</text:span><text:span text:style-name="T200">. Papildau nauja eilute, kurią po eilutės „Ganirelix Ganireliksas Ganirelixum“ išdėstau taip:</text:span></text:p>
      <text:p text:style-name="P201"><text:span text:style-name="T202">„Ganitumab Ganitumabas Ganitumabum“</text:span></text:p>
      <text:p text:style-name="P203"><text:span text:style-name="T204">30</text:span><text:span text:style-name="T205">. Papildau nauja eilute, kurią po eilutės „Garnocestim Garnocestimas Garnocestimum“ išdėstau taip:</text:span></text:p>
      <text:p text:style-name="P206"><text:span text:style-name="T207">„Gataparsen Gataparsenas Gataparsenum“</text:span></text:p>
      <text:p text:style-name="P208"><text:span text:style-name="T209">31</text:span><text:span text:style-name="T210">. Papildau nauja eilute, kurią po eilutės „Gemifloxacin Gemifloksacinas Gemifloxacinum“ išdėstau taip:</text:span></text:p>
      <text:p text:style-name="P211"><text:span text:style-name="T212">„Gemigliptin Gemigliptinas Gemigliptinum“</text:span></text:p>
      <text:p text:style-name="P213"><text:span text:style-name="T214">32</text:span><text:span text:style-name="T215">. Papildau nauja eilute, kurią po eilutės „Inicarone Inikaronas Inicaronum“ išdėstau taip:</text:span></text:p>
      <text:p text:style-name="P216"><text:span text:style-name="T217">„Iniparib Iniparibas Iniparibum“</text:span></text:p>
      <text:p text:style-name="P218"><text:span text:style-name="T219">33</text:span><text:span text:style-name="T220">. Papildau nauja eilute, kurią po eilutės „Insulin lispro Insulinas lispro Insulinum lisprum“ išdėstau taip:</text:span></text:p>
      <text:p text:style-name="P221"><text:span text:style-name="T222">„Insulin tregopil Insulinas tregopilas Insulinum tregopilum“</text:span></text:p>
      <text:p text:style-name="P223"><text:span text:style-name="T224">34</text:span><text:span text:style-name="T225">. Papildau nauja eilute, kurią po eilutės „Iofetamine (</text:span><text:span text:style-name="T226">123</text:span><text:span text:style-name="T227">I) Jofetaminas (</text:span><text:span text:style-name="T228">123</text:span><text:span text:style-name="T229">I) Iofetaminum (</text:span><text:span text:style-name="T230">123</text:span><text:span text:style-name="T231">I)“ išdėstau taip:</text:span></text:p>
      <text:p text:style-name="P232"><text:span text:style-name="T233">„Ioflubenzamide (</text:span><text:span text:style-name="T234">131</text:span><text:span text:style-name="T235">I) Joflubenzamidas (</text:span><text:span text:style-name="T236">131I</text:span><text:span text:style-name="T237">) Ioflubenzamidum (131I)“</text:span></text:p>
      <text:p text:style-name="P238"><text:span text:style-name="T239">35</text:span><text:span text:style-name="T240">. Papildau nauja eilute, kurią po eilutės „Ioflupane (</text:span><text:span text:style-name="T241">123</text:span><text:span text:style-name="T242">I) Joflupanas (</text:span><text:span text:style-name="T243">123I</text:span><text:span text:style-name="T244">) Ioflupanum (</text:span><text:span text:style-name="T245">123</text:span><text:span text:style-name="T246">I)“ išdėstau taip:</text:span></text:p>
      <text:p text:style-name="P247"><text:span text:style-name="T248">„Ioforminol Joforminolis Ioforminolum“</text:span></text:p>
      <text:p text:style-name="P249"><text:span text:style-name="T250">36</text:span><text:span text:style-name="T251">. Papildau nauja eilute, kurią po eilutės „Ipilimumab Ipilimumabas Ipilimumabum“ išdėstau taip:</text:span></text:p>
      <text:p text:style-name="P252"><text:span text:style-name="T253">„Ipragliflozin Ipragliflozinas Ipragliflozinum“</text:span></text:p>
      <text:p text:style-name="P254"><text:span text:style-name="T255">37</text:span><text:span text:style-name="T256">. Papildau nauja eilute, kurią po eilutės „Itanoxone Itanoksonas Itanoxonum“ išdėstau taip:</text:span></text:p>
      <text:p text:style-name="P257"><text:span text:style-name="T258">„Itarnafloxin Itarnafloksinas Itarnafloxinum“</text:span></text:p>
      <text:p text:style-name="P259"><text:span text:style-name="T260">38</text:span><text:span text:style-name="T261">. Papildau nauja eilute, kurią po eilutės „Itazigrel Itazigrelis Itazigrelum“ išdėstau taip:</text:span></text:p>
      <text:p text:style-name="P262"><text:span text:style-name="T263">„Itolizumab Itolizumabas Itolizumabum“</text:span></text:p>
      <text:p text:style-name="P264"><text:span text:style-name="T265">39</text:span><text:span text:style-name="T266">. Įrašau eilutėje „Itramin tosilate Itramino tosilatas Itramini tosilas“ vietoj žodžio „tosilatas“ žodį „tozilatas“;</text:span></text:p>
      <text:p text:style-name="P267"><text:span text:style-name="T268">40</text:span><text:span text:style-name="T269">. Įrašau eilutėje „Liraglutide Liraglutidas Liraglutidum“ vietoj žodžio „Liraglutidas“ žodį „Liragliutidas“;</text:span></text:p>
      <text:p text:style-name="P270"><text:span text:style-name="T271">41</text:span><text:span text:style-name="T272">. Papildau nauja eilute, kurią po eilutės „Lortalamine Lortalaminas Lortalaminum“ išdėstau taip:</text:span></text:p>
      <text:p text:style-name="P273"><text:span text:style-name="T274">„Lorvotuzumab mertansine Lorvotuzumabas mertansinas Lorvotuzumabum mertansinum“</text:span></text:p>
      <text:p text:style-name="P275"><text:span text:style-name="T276">42</text:span><text:span text:style-name="T277">. Papildau nauja eilute, kurią po eilutės „Maprotiline Maprotilinas Maprotilinum“ išdėstau taip:</text:span></text:p>
      <text:p text:style-name="P278"><text:span text:style-name="T279">„Maraciclatide Maraciklatidas Maraciclatidum“</text:span></text:p>
      <text:p text:style-name="P280"><text:span text:style-name="T281">43</text:span><text:span text:style-name="T282">. Papildau nauja eilute, kurią po eilutės „Metformin Metforminas Metforminum“ išdėstau taip:</text:span></text:p>
      <text:p text:style-name="P283"><text:span text:style-name="T284">„Metformin glycinate Metformino glicinatas Metformini glycinas“</text:span></text:p>
      <text:p text:style-name="P285"><text:span text:style-name="T286">44</text:span><text:span text:style-name="T287">. Papildau nauja eilute, kurią po eilutės „Mianserin Mianserinas Mianserinum“ išdėstau taip:</text:span></text:p>
      <text:p text:style-name="P288"><text:span text:style-name="T289">„Mibampator Mibampatoras Mibampatorum“</text:span></text:p>
      <text:p text:style-name="P290"><text:span text:style-name="T291">45</text:span><text:span text:style-name="T292">. Papildau nauja eilute, kurią po eilutės „Naveglitazar Naveglitazaras Naveglitazarum“ išdėstau taip:</text:span></text:p>
      <text:p text:style-name="P293"><text:span text:style-name="T294">„Navitoclax Navitoklaksas Navitoclaxum“</text:span></text:p>
      <text:p text:style-name="P295"><text:span text:style-name="T296">46</text:span><text:span text:style-name="T297">. Papildau nauja eilute, kurią po eilutės „Nonacog alfa Nonakogas alfa Nonacogum alfa“ išdėstau taip:</text:span></text:p>
      <text:p text:style-name="P298"><text:span text:style-name="T299">„Nonacog beta pegol Nonakogas beta pegolas Nonacogum beta pegolum“</text:span></text:p>
      <text:p text:style-name="P300"><text:span text:style-name="T301">47</text:span><text:span text:style-name="T302">. Papildau nauja eilute, kurią po eilutės „Obinepitide Obinepitidas Obinepitidum“ išdėstau taip:</text:span></text:p>
      <text:p text:style-name="P303"><text:span text:style-name="T304">„Obinutuzumab Obinutuzumabas Obinutuzumabum“</text:span></text:p>
      <text:p text:style-name="P305"><text:span text:style-name="T306">48</text:span><text:span text:style-name="T307">. Papildau nauja eilute, kurią po eilutės „Olaquindox Olakvindoksas Olaquindoxum“ išdėstau taip:</text:span></text:p>
      <text:p text:style-name="P308"><text:span text:style-name="T309">„Olaratumab Olaratumabas Olaratumabum“</text:span></text:p>
      <text:p text:style-name="P310"><text:span text:style-name="T311">49</text:span><text:span text:style-name="T312">. Papildau nauja eilute, kurią po eilutės „Olodaterol Olodaterolis Olodaterolum“ išdėstau taip:</text:span></text:p>
      <text:p text:style-name="P313"><text:span text:style-name="T314">„Olokizumab Olokizumabas Olokizumabum“</text:span></text:p>
      <text:p text:style-name="P315"><text:span text:style-name="T316">50</text:span><text:span text:style-name="T317">. Papildau nauja eilute, kurią po eilutės „Opebacan Opebakanas Opebacanum“ išdėstau taip:</text:span></text:p>
      <text:p text:style-name="P318"><text:span text:style-name="T319">„Opicapone Opikaponas Opicaponum“</text:span></text:p>
      <text:p text:style-name="P320"><text:span text:style-name="T321">51</text:span><text:span text:style-name="T322">. Papildau nauja eilute, kurią po eilutės „Oprelvekin Oprelvekinas Oprelvekinum“ išdėstau taip:</text:span></text:p>
      <text:p text:style-name="P323"><text:span text:style-name="T324">„Orantinib Orantinibas Orantinibum“</text:span></text:p>
      <text:p text:style-name="P325"><text:span text:style-name="T326">52</text:span><text:span text:style-name="T327">. Papildau nauja eilute, kurią po eilutės „Oxeladin Okseladinas Oxeladinum“ išdėstau taip:</text:span></text:p>
      <text:p text:style-name="P328"><text:span text:style-name="T329">„Oxelumab Okselumabas Oxelumabum“</text:span></text:p>
      <text:p text:style-name="P330"><text:span text:style-name="T331">53</text:span><text:span text:style-name="T332">. Papildau nauja eilute, kurią po eilutės „Pegaspargase Pegaspargazė Pegaspargasum“ išdėstau taip:</text:span></text:p>
      <text:p text:style-name="P333"><text:span text:style-name="T334">„Pegdinetanib Pegdinetanibas Pegdinetanibum“</text:span></text:p>
      <text:p text:style-name="P335"><text:span text:style-name="T336">54</text:span><text:span text:style-name="T337">. Papildau nauja eilute, kurią po eilutės „Pegfilgrastim Pegfilgrastimas Pegfilgrastimum“ išdėstau taip:</text:span></text:p>
      <text:p text:style-name="P338"><text:span text:style-name="T339">„Peginesatide Peginezatidas Peginesatidum“</text:span></text:p>
      <text:p text:style-name="P340"><text:span text:style-name="T341">55</text:span><text:span text:style-name="T342">. Papildau nauja eilute, kurią po eilutės „Ponazuril Ponazurilis Ponazurilum“ išdėstau taip:</text:span></text:p>
      <text:p text:style-name="P343"><text:span text:style-name="T344">„Ponesimod Ponezimodas Ponesimodum“</text:span></text:p>
      <text:p text:style-name="P345"><text:span text:style-name="T346">56</text:span><text:span text:style-name="T347">. Papildau nauja eilute, kurią po eilutės „Prinoxodan Prinoksodanas Prinoxodanum“ išdėstau taip:</text:span></text:p>
      <text:p text:style-name="P348"><text:span text:style-name="T349">„Priralfinamide Priralfinamidas Priralfinamidum“</text:span></text:p>
      <text:p text:style-name="P350"><text:span text:style-name="T351">57</text:span><text:span text:style-name="T352">. Panaikinu eilutę „Ralfinamide Ralfinamidas Ralfinamidum“</text:span></text:p>
      <text:p text:style-name="P353"><text:span text:style-name="T354">58</text:span><text:span text:style-name="T355">. Papildau nauja eilute, kurią po eilutės „Revospirone Revospironas Revospironum“ išdėstau taip:</text:span></text:p>
      <text:p text:style-name="P356"><text:span text:style-name="T357">„Rezatomidine Rezatomidinas Rezatomidinum“</text:span></text:p>
      <text:p text:style-name="P358"><text:span text:style-name="T359">59</text:span><text:span text:style-name="T360">. Papildau nauja eilute, kurią po eilutės „Rolapitant Rolapitantas Rolapitantum“ išdėstau taip:</text:span></text:p>
      <text:p text:style-name="P361"><text:span text:style-name="T362">„Roledumab Roledumabas Roledumabum“</text:span></text:p>
      <text:p text:style-name="P363"><text:span text:style-name="T364">60</text:span><text:span text:style-name="T365">. Papildau nauja eilute, kurią po eilutės „Ruvazone Ruvazonas Ruvazonum“ išdėstau taip:</text:span></text:p>
      <text:p text:style-name="P366"><text:span text:style-name="T367">„Ruxolitinib Ruksolitinibas Ruxolitinibum“</text:span></text:p>
      <text:p text:style-name="P368"><text:span text:style-name="T369">61</text:span><text:span text:style-name="T370">. Papildau nauja eilute, kurią po eilutės „Salverine Salverinas Salverinum“ išdėstau taip:</text:span></text:p>
      <text:p text:style-name="P371"><text:span text:style-name="T372">„Samalizumab Samalizumabas Samalizumabum“</text:span></text:p>
      <text:p text:style-name="P373"><text:span text:style-name="T374">62</text:span><text:span text:style-name="T375">. Įrašau eilutėje „Semaglutide Semaglutidas Semaglutidum“ vietoj žodžio „Semaglutidas“ žodį „Semagliutidas“</text:span></text:p>
      <text:p text:style-name="P376"><text:span text:style-name="T377">63</text:span><text:span text:style-name="T378">. Įrašau eilutėje „Sergliflozin etabonate Sergliflozinas etabonatas Sergliflozinum etabonas“ vietoj žodžių „Sergliflozinas etabonatas Sergliflozinum etabonas“ žodžius „Sergliflozino etabonatas Sergliflozini etabonas“</text:span></text:p>
      <text:p text:style-name="P379"><text:span text:style-name="T380">64</text:span><text:span text:style-name="T381">. Papildau nauja eilute, kurią po eilutės „Simendan Simendanas Simendanum“ išdėstau taip:</text:span></text:p>
      <text:p text:style-name="P382"><text:span text:style-name="T383">„Simenepag Simenepagas Simenepagum“</text:span></text:p>
      <text:p text:style-name="P384"><text:span text:style-name="T385">65</text:span><text:span text:style-name="T386">. Papildau nauja eilute, kurią po eilutės „Somatropin Somatropinas Somatropinum“ išdėstau taip:</text:span></text:p>
      <text:p text:style-name="P387"><text:span text:style-name="T388">„Somatropin pegol Somatropinas pegolas Somatropinum pegolum“</text:span></text:p>
      <text:p text:style-name="P389"><text:span text:style-name="T390">66</text:span><text:span text:style-name="T391">. Įrašau eilutėje „Suplatast tosilate Suplatastas tosilatas Suplatastum tosilas“ vietoj žodžių „Suplatastas tosilatas Suplatastum tosilas“ žodžius „Suplatasto tozilatas Suplatasti tosilas“</text:span></text:p>
      <text:p text:style-name="P392"><text:span text:style-name="T393">67</text:span><text:span text:style-name="T394">. Papildau nauja eilute, kurią po eilutės „Taplitumomab paptox Taplitumomabas paptoksas<text:s/></text:span><text:soft-page-break/><text:span text:style-name="T395">Taplitumomabum paptoxum“ i</text:span><text:span text:style-name="T396">šdėstau taip:</text:span></text:p>
      <text:p text:style-name="P397"><text:span text:style-name="T398">„Taprenepag Taprenepagas Taprenepagum“</text:span></text:p>
      <text:p text:style-name="P399"><text:span text:style-name="T400">68</text:span><text:span text:style-name="T401">. Įrašau eilutėje „Taspoglutide Taspoglutidas Taspoglutidum“ vietoj žodžio „Taspoglutidas“ žodį „Taspogliutidas“</text:span></text:p>
      <text:p text:style-name="P402"><text:span text:style-name="T403">69</text:span><text:span text:style-name="T404">. Papildau nauja eilute, kurią po eilutės „Tecovirimat Tekovirimatas Tecovirimatum“ išdėstau taip:</text:span></text:p>
      <text:p text:style-name="P405"><text:span text:style-name="T406">„Tedalinab Tedalinabas Tedalinabum“</text:span></text:p>
      <text:p text:style-name="P407"><text:span text:style-name="T408">70</text:span><text:span text:style-name="T409">. Įrašau eilutėje „Teduglutide Teduglutidas Teduglutidum“ vietoj žodžio „Teduglutidas“ žodį „Tedugliutidas“</text:span></text:p>
      <text:p text:style-name="P410"><text:span text:style-name="T411">71</text:span><text:span text:style-name="T412">. Papildau nauja eilute, kurią po eilutės „Teglicar Teglikaras Teglicarum“ išdėstau taip:</text:span></text:p>
      <text:p text:style-name="P413"><text:span text:style-name="T414">„Tegobuvir Tegobuviras Tegobuvirum“</text:span></text:p>
      <text:p text:style-name="P415"><text:span text:style-name="T416">72</text:span><text:span text:style-name="T417">. Papildau nauja eilute, kurią po eilutės „Telaprevir Telapreviras Telaprevirum“ išdėstau taip:</text:span></text:p>
      <text:p text:style-name="P418"><text:span text:style-name="T419">„Telapristone Telapristonas Telapristonum“</text:span></text:p>
      <text:p text:style-name="P420"><text:span text:style-name="T421">73</text:span><text:span text:style-name="T422">. Papildau nauja eilute, kurią po eilutės „Temafloxacin Temafloksacinas Temafloxacinum“ išdėstau taip:</text:span></text:p>
      <text:p text:style-name="P423"><text:span text:style-name="T424">„Temanogrel Temanogrelis Temanogrelum“</text:span></text:p>
      <text:p text:style-name="P425"><text:span text:style-name="T426">74</text:span><text:span text:style-name="T427">. Papildau nauja eilute, kurią po eilutės „Tipredane Tipredanas Tipredanum“ išdėstau taip:</text:span></text:p>
      <text:p text:style-name="P428"><text:span text:style-name="T429">„Tiprelestat Tiprelestatas Tiprelestatum“</text:span></text:p>
      <text:p text:style-name="P430"><text:span text:style-name="T431">75</text:span><text:span text:style-name="T432">. Papildau nauja eilute, kurią po eilutės „Tivanidazole Tivanidazolas Tivanidazolum“ išdėstau taip:</text:span></text:p>
      <text:p text:style-name="P433"><text:span text:style-name="T434">„Tivantinib Tivantinibas Tivantinibum“</text:span></text:p>
      <text:p text:style-name="P435"><text:span text:style-name="T436">76</text:span><text:span text:style-name="T437">. Papildau nauja eilute, kurią po eilutės „Tofisopam Tofizopamas Tofisopamum“ išdėstau taip:</text:span></text:p>
      <text:p text:style-name="P438"><text:span text:style-name="T439">„Tofogliflozin Tofogliflozinas Tofogliflozinum“</text:span></text:p>
      <text:p text:style-name="P440"><text:span text:style-name="T441">77</text:span><text:span text:style-name="T442">. Įrašau eilutėje „Tosilate Tosilatas Tosilas“ vietoj žodžio „Tosilatas“ žodį „Tozilatas“</text:span></text:p>
      <text:p text:style-name="P443"><text:span text:style-name="T444">78</text:span><text:span text:style-name="T445">. Papildau nauja eilute, kurią po eilutės „Trastuzumab Trastuzumabas Trastuzumabum“ išdėstau taip:</text:span></text:p>
      <text:p text:style-name="P446"><text:span text:style-name="T447">„Trastuzumab emtansine Trastuzumabas emtansinas Trastuzumabum emtansinum“</text:span></text:p>
      <text:p text:style-name="P448"><text:span text:style-name="T449">79</text:span><text:span text:style-name="T450">. Įrašau eilutėje „Trethinium tosilate Tretinio tosilatas Trethinii tosilas“ vietoj žodžio „tosilatas“ žodį „tozilatas“</text:span></text:p>
      <text:p text:style-name="P451"><text:span text:style-name="T452">80</text:span><text:span text:style-name="T453">. Įrašau eilutėje „Troxypyrrolium tosilate Troksipirolio tosilatas Troxypyrrolii tosilas“ vietoj žodžio „tosilatas“ žodį „tozilatas“</text:span></text:p>
      <text:p text:style-name="P454"><text:span text:style-name="T455">81</text:span><text:span text:style-name="T456">. Įrašau eilutėje „Troxonium tosilate Troksonio tosilatas Troxonii tosilas“ vietoj žodžio „tosilatas“ žodį „tozilatas“</text:span></text:p>
      <text:p text:style-name="P457"><text:span text:style-name="T458">82</text:span><text:span text:style-name="T459">. Papildau nauja eilute, kurią po eilutės „Ulifloxacin Ulifloksacinas Ulifloxacinum“ išdėstau taip:</text:span></text:p>
      <text:p text:style-name="P460"><text:span text:style-name="T461">„Ulimorelin Ulimorelinas Ulimorelinum“</text:span></text:p>
      <text:p text:style-name="P462"><text:span text:style-name="T463">83</text:span><text:span text:style-name="T464">. Papildau naujomis eilutėmis, kurias po eilutės „Umespirone Umespironas Umespironum“ išdėstau taip:</text:span></text:p>
      <text:p text:style-name="P465"><text:span text:style-name="T466">„Umifenovir Umifenoviras Umifenovirum</text:span></text:p>
      <text:p text:style-name="P467"><text:span text:style-name="T468">Umirolimus Umirolimusas Umirolimusum“</text:span></text:p>
      <text:p text:style-name="P469"><text:span text:style-name="T470">84</text:span><text:span text:style-name="T471">. Papildau nauja eilute, kurią po eilutės „Urethane Uretanas Urethanum“ išdėstau taip:</text:span></text:p>
      <text:p text:style-name="P472"><text:span text:style-name="T473">„Uridine triacetate Uridino triacetatas Uridini triacetas“</text:span></text:p>
      <text:p text:style-name="P474"><text:span text:style-name="T475">85</text:span><text:span text:style-name="T476">. Papildau nauja eilute, kurią po eilutės „Vangatalcite Vangatalcitas Vangatalcitum“ išdėstau taip:</text:span></text:p>
      <text:p text:style-name="P477"><text:span text:style-name="T478">„Vaniprevir Vanipreviras Vaniprevirum“</text:span></text:p>
      <text:p text:style-name="P479"><text:span text:style-name="T480">86</text:span><text:span text:style-name="T481">. Papildau nauja eilute, kurią po eilutės „Velusetrag Veluzetragas Velusetragum“ išdėstau taip:</text:span></text:p>
      <text:p text:style-name="P482"><text:span text:style-name="T483">„Vemurafenib Vemurafenibas Vemurafenibum“</text:span></text:p>
      <text:p text:style-name="P484"><text:span text:style-name="T485">87</text:span><text:span text:style-name="T486">. Papildau nauja eilute, kurią po eilutės „Verteporfin Verteporfinas Verteporfinum“ išdėstau taip:</text:span></text:p>
      <text:p text:style-name="P487"><text:span text:style-name="T488">„Verubulin Verubulinas Verubulinum“</text:span></text:p>
      <text:p text:style-name="P489"><text:span text:style-name="T490">88</text:span><text:span text:style-name="T491">. Papildau nauja eilute, kurią po eilutės „Vidarabine Vidarabinas Vidarabinum“ išdėstau taip:</text:span></text:p>
      <text:p text:style-name="P492"><text:span text:style-name="T493">„Vidofludimus Vidofludimusas Vidofludimusum“</text:span></text:p>
      <text:p text:style-name="P494"><text:span text:style-name="T495">89</text:span><text:span text:style-name="T496">. Papildau nauja eilute, kurią po eilutės „Vigabatrin Vigabatrinas Vigabatrinum“ išdėstau taip:</text:span></text:p>
      <text:p text:style-name="P497"><text:span text:style-name="T498">„Vilanterol Vilanterolas Vilanterolum“</text:span></text:p>
      <text:p text:style-name="P499"><text:span text:style-name="T500">90</text:span><text:span text:style-name="T501">. Papildau nauja eilute, kurią po eilutės „Viomycin Viomicinas Viomycinum“ išdėstau taip:</text:span></text:p>
      <text:p text:style-name="P502"><text:span text:style-name="T503">„Vipadenant Vipadenantas Vipadenantum“</text:span></text:p>
      <text:p text:style-name="P504"><text:span text:style-name="T505">91</text:span><text:span text:style-name="T506">. Papildau nauja eilute, kurią po eilutės „Visilizumab Vizilizumabas Visilizumabum“ išdėstau taip:</text:span></text:p>
      <text:p text:style-name="P507"><text:span text:style-name="T508">„Vismodegib Vismodegibas Vismodegibum“</text:span></text:p>
      <text:p text:style-name="P509"><text:span text:style-name="T510">92</text:span><text:span text:style-name="T511">. Papildau nauja eilute, kurią po eilutės „Vonicog alfa Vonikogas alfa Vonicogum Alfa“ išdėstau taip:</text:span></text:p>
      <text:p text:style-name="P512"><text:span text:style-name="T513">„Vorapaxar Vorapaksaras Vorapaxarum“</text:span></text:p>
      <text:p text:style-name="P514"><text:span text:style-name="T515">93</text:span><text:span text:style-name="T516">. Įrašau eilutėje „Xylamidine tosilate Ksilamidino tosilatas Xylamidini tosilas“ vietoj žodžio „tosilatas“ žodį „tozilatas“.</text:span></text:p>
      <text:p text:style-name="P517"/>
      <text:p text:style-name="P518"/>
      <text:p text:style-name="P519"/>
      <text:p text:style-name="P520">Viršininko pavaduotojas,</text:p>
      <text:p text:style-name="P521"><text:span text:style-name="T522">laikinai vykdantIs viršininko funkcijas</text:span><text:span text:style-name="T523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5T07:36:00Z</meta:creation-date>
    <dc:date>2015-11-05T07:36:00Z</dc:date>
    <meta:template xlink:href="Normal" xlink:type="simple"/>
    <meta:editing-cycles>2</meta:editing-cycles>
    <meta:editing-duration>PT0S</meta:editing-duration>
    <meta:document-statistic meta:page-count="6" meta:paragraph-count="203" meta:word-count="2341" meta:character-count="15439" meta:row-count="1023" meta:non-whitespace-character-count="13301"/>
  </office:meta>
</office:document-meta>
</file>