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EINAMŲJŲ 2010 METŲ DRAUDŽIAMŲJŲ PAJAMŲ, RIBINIO MOTINYSTĖS (TĖVYSTĖS) SOCIALINIO DRAUDIMO PAŠALPOS IR RIBINIO VALSTYBINĖS PENSIJOS DYDŽIŲ PATVIRTINIMO</text:span></text:p>
      <text:p text:style-name="Normal"/>
      <text:p text:style-name="P14">2009 m. gruodžio 23 d.<text:s/>Nr. 1771</text:p>
      <text:p text:style-name="P15">Vilnius</text:p>
      <text:p text:style-name="P16"/>
      <text:p text:style-name="P17">Vadovaudamasi Lietuvos Respublikos valstybinių socialinio draudimo pensijų įstatymo (Žin., 1994, Nr.<text:s/><text:a xlink:href="https://www.e-tar.lt/portal/lt/legalAct/TAR.A7F77DF94F5D" office:target-frame-name="_blank" xlink:show="new"><text:span text:style-name="T18">59-1153</text:span></text:a>; 2005, Nr.<text:s/><text:a xlink:href="https://www.e-tar.lt/portal/lt/legalAct/TAR.11FC84684F94" office:target-frame-name="_blank" xlink:show="new"><text:span text:style-name="T19">71-2555</text:span></text:a>) 16 straipsnio 1 dalimi, Lietuvos Respublikos socialinių išmokų perskaičiavimo ir mokėjimo laikinojo įstatymo (Žin., 2009, Nr.<text:s/><text:a xlink:href="https://www.e-tar.lt/portal/lt/legalAct/TAR.F412AFF35F51" office:target-frame-name="_blank" xlink:show="new"><text:span text:style-name="T20">1</text:span><text:span text:style-name="T21">52-6820</text:span></text:a>) 3 straipsniu ir atsižvelgdama į Valstybinio socialinio draudimo fondo tarybos teikimą „Dėl einamųjų 2010 metų draudžiamųjų pajamų“, Lietuvos Respublikos Vyriausybė<text:span text:style-name="T22"><text:s/></text:span><text:span text:style-name="T23">nutari</text:span>a:</text:p>
      <text:p text:style-name="P24">1. Patvirtinti:</text:p>
      <text:p text:style-name="P25">1.1. einamųjų 2010 metų draudžiamųjų pajamų dydį – 1<text:s/>170 litų;</text:p>
      <text:p text:style-name="P26">1.2. ribinį motinystės (tėvystės) socialinio draudimo pašalpos dydį – 800 litų;</text:p>
      <text:p text:style-name="P27">1.3. ribinį valstybinės pensijos dydį – 650 litų.</text:p>
      <text:p text:style-name="P28">2. Nustatyti, kad:</text:p>
      <text:p text:style-name="P29">2.1. Šio nutarimo 1.1 punkte nurodytos einamųjų 2010 metų draudžiamosios pajamos<text:s/>taikomos įgyvendinant Lietuvos Respublikos socialinių išmokų perskaičiavimo ir mokėjimo laikinojo įstatymo nuostatas, taip pat apskaičiuojant, skiriant ir mokant valstybinio socialinio draudimo ir kitas socialines išmokas, apskaičiuojant ir mokant už 2010<text:s/>metus valstybinio socialinio draudimo ir sveikatos draudimo įmokas, jeigu šių išmokų ir įmokų dydis siejamas su einamųjų metų draudžiamųjų pajamų dydžiu, išskyrus šio nutarimo 2.2 punkte numatytą atvejį.</text:p>
      <text:p text:style-name="P30">2.2. Apskaičiuojant ir skiriant valstybines socialinio draudimo pensijas pagal Lietuvos Respublikos valstybinių socialinio draudimo pensijų įstatymą, taikomas einamųjų 2009 metų draudžiamųjų pajamų dydis – 1 488 litai.</text:p>
      <text:p text:style-name="P31">2.3. Institucijos, įstaigos, įmonės, organizacijos ir kiti ūkio subjektai, mokantys valstybinio socialinio draudimo ir kitas socialines išmokas, kurių dydis priklauso nuo einamųjų metų draudžiamųjų pajamų, nuo 2010 m. sausio 1 d. atitinkamai perskaičiuoja paskirtąsias išmokas taikydami šio nutarimo 1.1 punkte nurodytą einamųjų 2010 metų draudžiamųjų pajamų dydį, išskyrus Lietuvos Respublikos socialinių išmokų perskaičiavimo ir mokėjimo laikinajame įstatyme numatytus atvejus.</text:p>
      <text:p text:style-name="P32">2.4. Šio nutarimo 1.2 punkte nurodytas ribinis motinystės (tėvystės) socialinio draudimo pašalpos dydis taikomas pagal Lietuvos Respublikos socialinių išmokų perskaičiavimo ir mokėjimo laikinojo įstatymo nuostatas perskaičiuojant motinystės (tėvystės) socialinio draudimo pašalpas, paskirtas pagal Lietuvos Respublikos ligos ir motinystės socialinio draudimo įstatymą (Žin., 2000, Nr.<text:s/><text:a xlink:href="https://www.e-tar.lt/portal/lt/legalAct/TAR.068516AF734B" office:target-frame-name="_blank" xlink:show="new"><text:span text:style-name="T33">111-3574</text:span></text:a>), ir motinystės (tėvystės) išmokas, paskirtas statutiniams valstybės tarnautojams (pareigūnams) ir krašto apsaugos sistemos profesinės karo tarnybos kariams pagal specialiuosius jų profesinę veiklą reglamentuojančius teisės aktus.</text:p>
      <text:p text:style-name="P34">2.5. Apskaičiuojant ir teisės aktų nustatyta tvarka tvirtinant 2010 metų draudžiamųjų pajamų dydį, atsižvelgiama į šio nutarimo 1.1 punkte nurodytą einamųjų 2010 metų draudžiamųjų pajamų dydį. <text:s/></text:p>
      <text:p text:style-name="P35">3. Taikyti šiuo nutarimu patvirtintus:</text:p>
      <text:p text:style-name="P36">3.1. einamųjų 2010 metų draudžiamąsias pajamas, nurodytas šio nutarimo 1.1 punkte, ir ribinį valstybinės pensijos dydį, nurodytą šio nutarimo 1.3 punkte, – nuo 2010 m. sausio 1 dienos;</text:p>
      <text:p text:style-name="P37">3.2. ribinį motinystės (tėvystės) socialinio draudimo pašalpos dydį, nurodytą šio nutarimo 1.2 punkte:</text:p>
      <text:p text:style-name="P38">3.2.1. motinystės (tėvystės) socialinio draudimo pašalpoms, paskirtoms pagal Lietuvos Respublikos ligos ir motinystės socialinio draudimo įstatymą, – nuo 2010 m. sausio 1 dienos;<text:s/></text:p>
      <text:p text:style-name="P39">3.2.2. motinystės (tėvystės) išmokoms, paskirtoms statutiniams valstybės tarnautojams (pareigūnams) ir krašto apsaugos sistemos profesinės karo tarnybos kariams pagal specialiuosius jų profesinę veiklą reglamentuojančius teisės aktus, – nuo 2010 m. liepos 1 dienos.</text:p>
      <text:p text:style-name="P40">4. Šiuo nutarimu patvirtinti einamųjų 2010 metų draudžiamųjų pajamų dydis, ribinis motinystės (tėvystės) socialinio draudimo pašalpos dydis, ribinis valstybinės pensijos dydis taikomi Lietuvos Respublikos socialinių išmokų perskaičiavimo ir mokėjimo laikinojo įstatymo galiojimo laikotarpiu, iki bus patvirtinti nauji nurodytieji dydžiai. <text:s/></text:p>
      <text:p text:style-name="P41"/>
      <text:p text:style-name="P42"/>
      <text:p text:style-name="P43">MINISTRAS PIRMININKAS<text:tab/>ANDRIUS KUBILIUS</text:p>
      <text:p text:style-name="Normal"/>
      <text:p text:style-name="P44">SOCIALINĖS APSAUGOS IR DARBO MINISTRAS<text:tab/>DONATAS JANKAUSKAS</text:p>
      <text:p text:style-name="Normal"/>
      <text:p text:style-name="P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1T16:09:00Z</meta:creation-date>
    <dc:date>2015-07-01T16:09:00Z</dc:date>
    <meta:print-date>2009-12-29T07:52:00Z</meta:print-date>
    <meta:template xlink:href="Normal" xlink:type="simple"/>
    <meta:editing-cycles>2</meta:editing-cycles>
    <meta:editing-duration>PT0S</meta:editing-duration>
    <meta:document-statistic meta:page-count="2" meta:paragraph-count="31" meta:word-count="564" meta:character-count="4559" meta:row-count="122" meta:non-whitespace-character-count="4026"/>
  </office:meta>
</office:document-meta>
</file>