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background-color="#FFFFFF"/>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widows="0" fo:orphans="0" fo:margin-left="3.1493in" fo:background-color="#FFFFFF">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fo:margin-left="3.1493in" fo:background-color="#FFFFFF">
        <style:tab-stops/>
      </style:paragraph-properties>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fo:margin-left="3.1493in" fo:background-color="#FFFFFF">
        <style:tab-stops/>
      </style:paragraph-properties>
    </style:style>
    <style:style style:name="P102" style:parent-style-name="Normal" style:family="paragraph">
      <style:paragraph-properties fo:break-before="page"/>
    </style:style>
    <style:style style:name="P103" style:parent-style-name="Normal" style:family="paragraph">
      <style:paragraph-properties fo:widows="0" fo:orphans="0" fo:margin-left="3.1493in" fo:background-color="#FFFFFF">
        <style:tab-stops/>
      </style:paragraph-properties>
    </style:style>
    <style:style style:name="P104" style:parent-style-name="Normal" style:family="paragraph">
      <style:paragraph-properties fo:widows="0" fo:orphans="0" fo:margin-left="3.1493in" fo:background-color="#FFFFFF">
        <style:tab-stops/>
      </style:paragraph-properties>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margin-left="2.3333in" fo:background-color="#FFFFFF">
        <style:tab-stops/>
      </style:paragraph-properties>
    </style:style>
    <style:style style:name="P114" style:parent-style-name="Normal" style:family="paragraph">
      <style:paragraph-properties fo:text-align="center"/>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margin-left="2.9166in" fo:background-color="#FFFFFF">
        <style:tab-stops>
          <style:tab-stop style:type="right" style:leader-style="solid" style:leader-text="_" style:position="3.3333in"/>
        </style:tab-stops>
      </style:paragraph-properties>
      <style:text-properties fo:font-size="11pt" style:font-size-asian="11pt"/>
    </style:style>
    <style:style style:name="P1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0" style:parent-style-name="Normal" style:family="paragraph">
      <style:paragraph-properties fo:widows="0" fo:orphans="0" fo:text-align="center" fo:margin-left="0.9166in" fo:background-color="#FFFFFF">
        <style:tab-stops>
          <style:tab-stop style:type="right" style:leader-style="solid" style:leader-text="_" style:position="5.3333in"/>
        </style:tab-stops>
      </style:paragraph-properties>
      <style:text-properties fo:font-size="11pt" style:font-size-asian="11pt"/>
    </style:style>
    <style:style style:name="P121" style:parent-style-name="Normal" style:family="paragraph">
      <style:paragraph-properties>
        <style:tab-stops>
          <style:tab-stop style:type="right" style:leader-style="solid" style:leader-text="_" style:position="6.25in"/>
        </style:tab-stops>
      </style:paragraph-properties>
    </style:style>
    <style:style style:name="P12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2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ableColumn131" style:family="table-column">
      <style:table-column-properties style:column-width="2.1597in" style:use-optimal-column-width="false"/>
    </style:style>
    <style:style style:name="TableColumn132" style:family="table-column">
      <style:table-column-properties style:column-width="1.5784in" style:use-optimal-column-width="false"/>
    </style:style>
    <style:style style:name="TableColumn133" style:family="table-column">
      <style:table-column-properties style:column-width="1.7784in" style:use-optimal-column-width="false"/>
    </style:style>
    <style:style style:name="TableColumn134" style:family="table-column">
      <style:table-column-properties style:column-width="0.8347in" style:use-optimal-column-width="false"/>
    </style:style>
    <style:style style:name="Table130" style:family="table">
      <style:table-properties style:width="6.3513in" fo:margin-left="0.0277in" table:align="left"/>
    </style:style>
    <style:style style:name="TableRow135" style:family="table-row">
      <style:table-row-properties style:min-row-height="0.0152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1pt" style:font-size-asian="11pt"/>
    </style:style>
    <style:style style:name="TableRow144" style:family="table-row">
      <style:table-row-properties style:min-row-height="0.0152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2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2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2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2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152in" style:use-optimal-row-height="false" fo:keep-together="always"/>
    </style:style>
    <style:style style:name="TableCell1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text-align="end"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P19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7" style:parent-style-name="Normal" style:family="paragraph">
      <style:paragraph-properties fo:widows="0" fo:orphans="0" fo:margin-left="0.3534in" fo:background-color="#FFFFFF">
        <style:tab-stops>
          <style:tab-stop style:type="right" style:leader-style="solid" style:leader-text="_" style:position="5.8965in"/>
        </style:tab-stops>
      </style:paragraph-properties>
    </style:style>
    <style:style style:name="P198" style:parent-style-name="Normal" style:family="paragraph">
      <style:paragraph-properties fo:text-align="justify" fo:margin-left="0.7479in" fo:background-color="#FFFFFF">
        <style:tab-stops>
          <style:tab-stop style:type="right" style:leader-style="solid" style:leader-text="_" style:position="5.502in"/>
        </style:tab-stops>
      </style:paragraph-properties>
      <style:text-properties fo:font-size="11pt" style:font-size-asian="11pt"/>
    </style:style>
    <style:style style:name="P199" style:parent-style-name="Normal" style:family="paragraph">
      <style:paragraph-properties fo:widows="0" fo:orphans="0" fo:margin-left="0.3569in" fo:background-color="#FFFFFF">
        <style:tab-stops>
          <style:tab-stop style:type="right" style:leader-style="solid" style:leader-text="_" style:position="5.893in"/>
        </style:tab-stops>
      </style:paragraph-properties>
    </style:style>
    <style:style style:name="P200" style:parent-style-name="Normal" style:family="paragraph">
      <style:paragraph-properties fo:text-align="justify" fo:margin-left="0.7479in" fo:background-color="#FFFFFF">
        <style:tab-stops/>
      </style:paragraph-properties>
      <style:text-properties fo:font-size="11pt" style:font-size-asian="11pt"/>
    </style:style>
    <style:style style:name="P201" style:parent-style-name="Normal" style:family="paragraph">
      <style:paragraph-properties fo:widows="0" fo:orphans="0" fo:text-indent="0.3937in" fo:background-color="#FFFFFF"/>
    </style:style>
    <style:style style:name="P202" style:parent-style-name="Normal" style:family="paragraph">
      <style:paragraph-properties fo:widows="0" fo:orphans="0" fo:background-color="#FFFFFF"/>
    </style:style>
    <style:style style:name="P203" style:parent-style-name="Normal" style:family="paragraph">
      <style:paragraph-properties>
        <style:tab-stops>
          <style:tab-stop style:type="left" style:position="2.9166in"/>
          <style:tab-stop style:type="left" style:position="4.4166in"/>
        </style:tab-stops>
      </style:paragraph-properties>
    </style:style>
    <style:style style:name="P204" style:parent-style-name="Normal" style:family="paragraph">
      <style:paragraph-properties fo:widows="0" fo:orphans="0" fo:background-color="#FFFFFF">
        <style:tab-stops>
          <style:tab-stop style:type="left" style:position="2.9166in"/>
          <style:tab-stop style:type="left" style:position="4.4166in"/>
        </style:tab-stops>
      </style:paragraph-properties>
      <style:text-properties fo:font-size="11pt" style:font-size-asian="11pt"/>
    </style:style>
    <style:style style:name="P205" style:parent-style-name="Normal" style:family="paragraph">
      <style:paragraph-properties fo:widows="0" fo:orphans="0" fo:background-color="#FFFFFF">
        <style:tab-stops>
          <style:tab-stop style:type="left" style:position="2.9166in"/>
          <style:tab-stop style:type="left" style:position="4.4166in"/>
        </style:tab-stops>
      </style:paragraph-properties>
      <style:text-properties fo:font-size="11pt" style:font-size-asian="11pt"/>
    </style:style>
    <style:style style:name="P206" style:parent-style-name="Normal" style:family="paragraph">
      <style:paragraph-properties fo:widows="0" fo:orphans="0" fo:background-color="#FFFFFF">
        <style:tab-stops>
          <style:tab-stop style:type="left" style:position="2.9166in"/>
          <style:tab-stop style:type="left" style:position="4.4166in"/>
        </style:tab-stops>
      </style:paragraph-properties>
    </style:style>
    <style:style style:name="P207" style:parent-style-name="Normal" style:family="paragraph">
      <style:paragraph-properties fo:widows="0" fo:orphans="0" fo:background-color="#FFFFFF">
        <style:tab-stops>
          <style:tab-stop style:type="left" style:position="2.9166in"/>
          <style:tab-stop style:type="left" style:position="4.4166in"/>
        </style:tab-stops>
      </style:paragraph-properties>
    </style:style>
    <style:style style:name="P208" style:parent-style-name="Normal" style:family="paragraph">
      <style:paragraph-properties>
        <style:tab-stops>
          <style:tab-stop style:type="left" style:position="2.9166in"/>
          <style:tab-stop style:type="left" style:position="4.4166in"/>
        </style:tab-stops>
      </style:paragraph-properties>
    </style:style>
    <style:style style:name="P209" style:parent-style-name="Normal" style:family="paragraph">
      <style:paragraph-properties fo:widows="0" fo:orphans="0" fo:background-color="#FFFFFF">
        <style:tab-stops>
          <style:tab-stop style:type="left" style:position="2.9166in"/>
          <style:tab-stop style:type="left" style:position="4.4166in"/>
        </style:tab-stops>
      </style:paragraph-properties>
      <style:text-properties fo:font-size="11pt" style:font-size-asian="11pt"/>
    </style:style>
    <style:style style:name="P210" style:parent-style-name="Normal" style:family="paragraph">
      <style:paragraph-properties fo:widows="0" fo:orphans="0" fo:background-color="#FFFFFF">
        <style:tab-stops>
          <style:tab-stop style:type="left" style:position="2.9166in"/>
          <style:tab-stop style:type="left" style:position="4.4166in"/>
        </style:tab-stops>
      </style:paragraph-properties>
      <style:text-properties fo:font-size="11pt" style:font-size-asian="11pt"/>
    </style:style>
    <style:style style:name="P211" style:parent-style-name="Normal" style:family="paragraph">
      <style:paragraph-properties fo:widows="0" fo:orphans="0" fo:background-color="#FFFFFF">
        <style:tab-stops>
          <style:tab-stop style:type="left" style:position="2.9166in"/>
          <style:tab-stop style:type="left" style:position="4.4166in"/>
        </style:tab-stops>
      </style:paragraph-properties>
      <style:text-properties fo:font-size="11pt" style:font-size-asian="11pt"/>
    </style:style>
    <style:style style:name="P212" style:parent-style-name="Normal" style:family="paragraph">
      <style:paragraph-properties fo:widows="0" fo:orphans="0" fo:background-color="#FFFFFF"/>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break-before="page"/>
    </style:style>
    <style:style style:name="P217" style:parent-style-name="Normal" style:family="paragraph">
      <style:paragraph-properties fo:break-before="page"/>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P226" style:parent-style-name="Normal" style:family="paragraph">
      <style:paragraph-properties fo:widows="0" fo:orphans="0" fo:text-align="center" fo:background-color="#FFFFFF"/>
      <style:text-properties fo:font-size="11pt" style:font-size-asian="11pt"/>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text-align="center" fo:background-color="#FFFFFF"/>
      <style:text-properties fo:font-size="11pt" style:font-size-asian="11pt"/>
    </style:style>
    <style:style style:name="P229" style:parent-style-name="Normal" style:family="paragraph">
      <style:paragraph-properties fo:widows="0" fo:orphans="0" fo:background-color="#FFFFFF"/>
    </style:style>
    <style:style style:name="P230" style:parent-style-name="Normal" style:family="paragraph">
      <style:paragraph-properties fo:widows="0" fo:orphans="0" fo:background-color="#FFFFFF"/>
    </style:style>
    <style:style style:name="P231" style:parent-style-name="Normal" style:family="paragraph">
      <style:paragraph-properties fo:widows="0" fo:orphans="0" fo:background-color="#FFFFFF"/>
      <style:text-properties fo:font-size="11pt" style:font-size-asian="11pt"/>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style:font-weight-complex="bold"/>
    </style:style>
    <style:style style:name="P239" style:parent-style-name="Normal" style:family="paragraph">
      <style:paragraph-properties fo:widows="0" fo:orphans="0" fo:margin-left="2.75in" fo:background-color="#FFFFFF">
        <style:tab-stops/>
      </style:paragraph-properties>
      <style:text-properties fo:font-size="11pt" style:font-size-asian="11pt"/>
    </style:style>
    <style:style style:name="P240" style:parent-style-name="Normal" style:family="paragraph">
      <style:paragraph-properties fo:widows="0" fo:orphans="0" fo:margin-left="0.3201in" fo:background-color="#FFFFFF">
        <style:tab-stops>
          <style:tab-stop style:type="right" style:leader-style="solid" style:leader-text="_" style:position="5.9298in"/>
        </style:tab-stops>
      </style:paragraph-properties>
    </style:style>
    <style:style style:name="P241" style:parent-style-name="Normal" style:family="paragraph">
      <style:paragraph-properties fo:widows="0" fo:orphans="0" fo:text-align="center" fo:margin-left="2.4166in" fo:background-color="#FFFFFF">
        <style:tab-stops>
          <style:tab-stop style:type="right" style:leader-style="solid" style:leader-text="_" style:position="3.8333in"/>
        </style:tab-stops>
      </style:paragraph-properties>
      <style:text-properties fo:font-size="11pt" style:font-size-asian="11pt"/>
    </style:style>
    <style:style style:name="P2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3" style:parent-style-name="Normal" style:family="paragraph">
      <style:paragraph-properties fo:widows="0" fo:orphans="0" fo:text-align="center" fo:margin-left="3in" fo:background-color="#FFFFFF">
        <style:tab-stops>
          <style:tab-stop style:type="right" style:leader-style="solid" style:leader-text="_" style:position="3.25in"/>
        </style:tab-stops>
      </style:paragraph-properties>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margin-right="0.8in" fo:background-color="#FFFFFF">
        <style:tab-stops>
          <style:tab-stop style:type="right" style:leader-style="solid" style:leader-text="_" style:position="6.25in"/>
        </style:tab-stops>
      </style:paragraph-properties>
    </style:style>
    <style:style style:name="P246" style:parent-style-name="Normal" style:family="paragraph">
      <style:paragraph-properties fo:widows="0" fo:orphans="0" fo:margin-left="1.5833in" fo:background-color="#FFFFFF">
        <style:tab-stops>
          <style:tab-stop style:type="right" style:leader-style="solid" style:leader-text="_" style:position="4.6666in"/>
        </style:tab-stops>
      </style:paragraph-properties>
      <style:text-properties fo:font-size="11pt" style:font-size-asian="11pt"/>
    </style:style>
    <style:style style:name="P24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49" style:parent-style-name="Normal" style:family="paragraph">
      <style:paragraph-properties fo:widows="0" fo:orphans="0" fo:margin-right="1.2798in" fo:background-color="#FFFFFF">
        <style:tab-stops>
          <style:tab-stop style:type="right" style:leader-style="solid" style:leader-text="_" style:position="6.25in"/>
        </style:tab-stops>
      </style:paragraph-properties>
    </style:style>
    <style:style style:name="P250" style:parent-style-name="Normal" style:family="paragraph">
      <style:paragraph-properties>
        <style:tab-stops>
          <style:tab-stop style:type="right" style:leader-style="solid" style:leader-text="_" style:position="6.25in"/>
        </style:tab-stops>
      </style:paragraph-properties>
    </style:style>
    <style:style style:name="P251" style:parent-style-name="Normal" style:family="paragraph">
      <style:paragraph-properties>
        <style:tab-stops>
          <style:tab-stop style:type="left" style:position="2.8333in"/>
          <style:tab-stop style:type="left" style:position="4.3333in"/>
        </style:tab-stops>
      </style:paragraph-properties>
    </style:style>
    <style:style style:name="P252" style:parent-style-name="Normal" style:family="paragraph">
      <style:paragraph-properties fo:widows="0" fo:orphans="0" fo:background-color="#FFFFFF">
        <style:tab-stops>
          <style:tab-stop style:type="left" style:position="2.8333in"/>
          <style:tab-stop style:type="left" style:position="4.3333in"/>
        </style:tab-stops>
      </style:paragraph-properties>
      <style:text-properties fo:font-size="11pt" style:font-size-asian="11pt"/>
    </style:style>
    <style:style style:name="P253" style:parent-style-name="Normal" style:family="paragraph">
      <style:paragraph-properties fo:widows="0" fo:orphans="0" fo:background-color="#FFFFFF">
        <style:tab-stops>
          <style:tab-stop style:type="left" style:position="1.8333in"/>
        </style:tab-stops>
      </style:paragraph-properties>
      <style:text-properties fo:font-size="11pt" style:font-size-asian="11pt"/>
    </style:style>
    <style:style style:name="P254" style:parent-style-name="Normal" style:family="paragraph">
      <style:paragraph-properties fo:widows="0" fo:orphans="0" fo:background-color="#FFFFFF"/>
    </style:style>
    <style:style style:name="P255" style:parent-style-name="Normal" style:family="paragraph">
      <style:paragraph-properties fo:widows="0" fo:orphans="0" fo:background-color="#FFFFFF"/>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widows="0" fo:orphans="0" fo:background-color="#FFFFFF"/>
    </style:style>
    <style:style style:name="P258" style:parent-style-name="Normal" style:family="paragraph">
      <style:paragraph-properties fo:widows="0" fo:orphans="0" fo:margin-left="3.1493in" fo:background-color="#FFFFFF">
        <style:tab-stops/>
      </style:paragraph-properties>
    </style:style>
    <style:style style:name="P259" style:parent-style-name="Normal" style:family="paragraph">
      <style:paragraph-properties fo:break-before="page"/>
    </style:style>
    <style:style style:name="P260" style:parent-style-name="Normal" style:family="paragraph">
      <style:paragraph-properties fo:widows="0" fo:orphans="0" fo:margin-left="3.1493in" fo:background-color="#FFFFFF">
        <style:tab-stops/>
      </style:paragraph-properties>
    </style:style>
    <style:style style:name="P261" style:parent-style-name="Normal" style:family="paragraph">
      <style:paragraph-properties fo:widows="0" fo:orphans="0" fo:margin-left="3.1493in" fo:background-color="#FFFFFF">
        <style:tab-stops/>
      </style:paragraph-properties>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text-align="center"/>
    </style:style>
    <style:style style:name="P267" style:parent-style-name="Normal" style:family="paragraph">
      <style:paragraph-properties fo:widows="0" fo:orphans="0" fo:text-align="center" fo:background-color="#FFFFFF"/>
    </style:style>
    <style:style style:name="P268" style:parent-style-name="Normal" style:family="paragraph">
      <style:paragraph-properties fo:widows="0" fo:orphans="0" fo:text-align="center" fo:background-color="#FFFFFF"/>
      <style:text-properties fo:font-size="11pt" style:font-size-asian="11pt"/>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widows="0" fo:orphans="0" fo:text-align="center" fo:background-color="#FFFFFF"/>
      <style:text-properties fo:font-size="11pt" style:font-size-asian="11pt"/>
    </style:style>
    <style:style style:name="P271" style:parent-style-name="Normal" style:family="paragraph">
      <style:paragraph-properties fo:widows="0" fo:orphans="0" fo:background-color="#FFFFFF"/>
    </style:style>
    <style:style style:name="P272" style:parent-style-name="Normal" style:family="paragraph">
      <style:paragraph-properties fo:widows="0" fo:orphans="0" fo:background-color="#FFFFFF"/>
    </style:style>
    <style:style style:name="P273" style:parent-style-name="Normal" style:family="paragraph">
      <style:paragraph-properties fo:widows="0" fo:orphans="0" fo:background-color="#FFFFFF"/>
      <style:text-properties fo:font-size="11pt" style:font-size-asian="11pt"/>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widows="0" fo:orphans="0" fo:text-align="center" fo:background-color="#FFFFFF"/>
    </style:style>
    <style:style style:name="P280" style:parent-style-name="Normal" style:family="paragraph">
      <style:paragraph-properties fo:widows="0" fo:orphans="0" fo:margin-left="2.6666in" fo:background-color="#FFFFFF">
        <style:tab-stops/>
      </style:paragraph-properties>
      <style:text-properties fo:font-size="11pt" style:font-size-asian="11pt"/>
    </style:style>
    <style:style style:name="P28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82" style:parent-style-name="Normal" style:family="paragraph">
      <style:paragraph-properties fo:widows="0" fo:orphans="0" fo:text-align="center" fo:margin-left="2.5833in" fo:background-color="#FFFFFF">
        <style:tab-stops>
          <style:tab-stop style:type="right" style:leader-style="solid" style:leader-text="_" style:position="3.6666in"/>
        </style:tab-stops>
      </style:paragraph-properties>
      <style:text-properties fo:font-size="11pt" style:font-size-asian="11pt"/>
    </style:style>
    <style:style style:name="P2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4" style:parent-style-name="Normal" style:family="paragraph">
      <style:paragraph-properties fo:widows="0" fo:orphans="0" fo:text-align="center" fo:margin-left="1.8333in" fo:background-color="#FFFFFF">
        <style:tab-stops>
          <style:tab-stop style:type="right" style:leader-style="solid" style:leader-text="_" style:position="4.4166in"/>
        </style:tab-stops>
      </style:paragraph-properties>
      <style:text-properties fo:font-size="11pt" style:font-size-asian="11pt"/>
    </style:style>
    <style:style style:name="P28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9" style:parent-style-name="Normal" style:family="paragraph">
      <style:paragraph-properties>
        <style:tab-stops>
          <style:tab-stop style:type="left" style:position="2.8333in"/>
          <style:tab-stop style:type="left" style:position="4.3333in"/>
        </style:tab-stops>
      </style:paragraph-properties>
    </style:style>
    <style:style style:name="P290" style:parent-style-name="Normal" style:family="paragraph">
      <style:paragraph-properties fo:widows="0" fo:orphans="0" fo:background-color="#FFFFFF">
        <style:tab-stops>
          <style:tab-stop style:type="left" style:position="2.8333in"/>
          <style:tab-stop style:type="left" style:position="4.3333in"/>
        </style:tab-stops>
      </style:paragraph-properties>
      <style:text-properties fo:font-size="11pt" style:font-size-asian="11pt"/>
    </style:style>
    <style:style style:name="P291" style:parent-style-name="Normal" style:family="paragraph">
      <style:paragraph-properties fo:widows="0" fo:orphans="0" fo:background-color="#FFFFFF">
        <style:tab-stops>
          <style:tab-stop style:type="left" style:position="1.8333in"/>
        </style:tab-stops>
      </style:paragraph-properties>
      <style:text-properties fo:font-size="11pt" style:font-size-asian="11pt"/>
    </style:style>
    <style:style style:name="P292" style:parent-style-name="Normal" style:family="paragraph">
      <style:paragraph-properties fo:widows="0" fo:orphans="0" fo:background-color="#FFFFFF"/>
    </style:style>
    <style:style style:name="P293" style:parent-style-name="Normal" style:family="paragraph">
      <style:paragraph-properties fo:widows="0" fo:orphans="0" fo:text-align="center" fo:background-color="#FFFFFF"/>
    </style:style>
  </office:automatic-styles>
  <office:body>
    <office:text text:use-soft-page-breaks="true">
      <text:p text:style-name="P1">LIETUVOS ARCHYVŲ DEPARTAMENTO PRIE LIETUVOS RESPUBLIKOS VYRIAUSYBĖS GENERALINIO DIREKTORIAUS</text:p>
      <text:p text:style-name="P2">ĮSAKYMAS</text:p>
      <text:p text:style-name="P3"/>
      <text:p text:style-name="P4">DĖL LIKVIDUOTŲ JURIDINIŲ ASMENŲ DOKUMENTŲ PERDAVIMO TOLIAU SAUGOTI IR TAI PATVIRTINANČIŲ PAŽYMŲ IŠDAVIMO TVARKOS APRAŠO PATVIRTINIMO</text:p>
      <text:p text:style-name="P5"/>
      <text:p text:style-name="P6">2008 m. kovo 17 d. Nr. V-59<text:s/></text:p>
      <text:p text:style-name="P7">Vilnius</text:p>
      <text:p text:style-name="Normal"/>
      <text:p text:style-name="P8">Vadovaudamasis Lietuvos Respublikos dokumentų ir archyvų įstatymo (Žin., 1995, Nr.<text:s/><text:a xlink:href="https://www.e-tar.lt/portal/lt/legalAct/TAR.1FEF229DA7C6" office:target-frame-name="_blank" xlink:show="new"><text:span text:style-name="T9">107-2389</text:span></text:a>; 2004, Nr. 57-1982) 6, 16, 17 straipsniais ir Juridinių asmenų registro nuostatų, patvirtintų Lietuvos Respublikos Vyriausybės 2003 m. lapkričio 12 d. nutarimu Nr. 1407 (Žin., 2003, Nr.<text:s/><text:a xlink:href="https://www.e-tar.lt/portal/lt/legalAct/TAR.9E302593CE80" office:target-frame-name="_blank" xlink:show="new"><text:span text:style-name="T10">107-4810</text:span></text:a>; 2006, Nr.<text:s/><text:a xlink:href="https://www.e-tar.lt/portal/lt/legalAct/TAR.68B0F3B2AE92" office:target-frame-name="_blank" xlink:show="new"><text:span text:style-name="T11">44-1600</text:span></text:a>), 142.4, 144.5, 150.4 punktais, suderinęs su Lietuvos Respublikos teisingumo ministerija ir Valstybinio socialinio draudimo fondo valdyba prie Socialinės apsaugos ir darbo ministerijos:</text:p>
      <text:p text:style-name="P12">1.<text:s/><text:span text:style-name="T13">Tvirtinu</text:span><text:s/>Likviduotų juridinių asmenų dokumentų perdavimo toliau saugoti ir tai patvirtinančių pažymų išdavimo tvarkos aprašą (pridedama).</text:p>
      <text:p text:style-name="P14">2.<text:s/><text:span text:style-name="T15">Laikau</text:span><text:s/>netekusiu galios Lietuvos archyvų departamento prie Lietuvos Respublikos Vyriausybės generalinio direktoriaus 2003 m. gruodžio 30 d. įsakymą Nr. V-61 „Dėl pažymų apie likviduojamų juridinių asmenų dokumentų perdavimą toliau saugoti išdavimo tvarkos patvirtinimo“ (Žin., 2004, Nr.<text:s/><text:a xlink:href="https://www.e-tar.lt/portal/lt/legalAct/TAR.75C7539CECFA" office:target-frame-name="_blank" xlink:show="new"><text:span text:style-name="T16">10-293</text:span></text:a>).</text:p>
      <text:p text:style-name="P17"/>
      <text:p text:style-name="P18"/>
      <text:p text:style-name="P19">GENERALINIS DIREKTORIUS<text:tab/>VIDAS GRIGORAITIS</text:p>
      <text:p text:style-name="Normal"/>
      <text:p text:style-name="Normal"/>
      <text:p text:style-name="P20">PATVIRTINTA</text:p>
      <text:p text:style-name="P21">Lietuvos archyvų departamento prie Lietuvos Respublikos Vyriausybės generalinio direktoriaus 2008 m. kovo 17 d. įsakymu<text:s/><text:line-break/>Nr. V-59</text:p>
      <text:p text:style-name="Normal"/>
      <text:p text:style-name="P22"><text:span text:style-name="T23">LIKVIDUOTŲ JURIDINIŲ ASMENŲ DOKUMENTŲ PERDAVIMO TOLIAU SAUGOTI IR TAI PATVIRTINANČIŲ PAŽYMŲ IŠDAVIMO TVARKOS APRAŠAS</text:span></text:p>
      <text:p text:style-name="P24"/>
      <text:p text:style-name="P25"><text:span text:style-name="T26">I</text:span><text:span text:style-name="T27">.<text:s/></text:span><text:span text:style-name="T28">BENDROSIOS NUOSTATOS</text:span></text:p>
      <text:p text:style-name="Normal"/>
      <text:p text:style-name="P29">1. Likviduotų juridinių asmenų dokumentų perdavimo toliau saugoti ir tai patvirtinančių pažymų išdavimo tvarkos aprašas (toliau vadinama – Aprašas) nustato likviduotų viešųjų ar privačių juridinių asmenų, užsienio juridinių asmenų ar kitų organizacijų veiklą nutraukusių filialų ar atstovybių (toliau vadinama – juridiniai asmenys) veiklos dokumentų, kurių teisės norminių aktų nustatytas saugojimo terminas nėra pasibaigęs, perdavimo toliau saugoti ir tai patvirtinančių pažymų, reikalingų likviduotiems juridiniams asmenims išregistruoti iš Juridinių asmenų registro, išdavimo tvarką.</text:p>
      <text:p text:style-name="P30">2. Šis Aprašas parengtas vadovaujantis Lietuvos Respublikos civiliniu kodeksu (Žin., 2000, Nr.<text:s/><text:a xlink:href="https://www.e-tar.lt/portal/lt/legalAct/TAR.8A39C83848CB" office:target-frame-name="_blank" xlink:show="new"><text:span text:style-name="T31">74-2262</text:span></text:a>), Lietuvos Respublikos bankroto įstatymu (Žin., 2001, Nr.<text:s/><text:a xlink:href="https://www.e-tar.lt/portal/lt/legalAct/TAR.0808D5C392B2" office:target-frame-name="_blank" xlink:show="new"><text:span text:style-name="T32">31-1010</text:span></text:a>), Lietuvos Respublikos dokumentų ir archyvų įstatymu (Žin., 1995, Nr.<text:s/><text:a xlink:href="https://www.e-tar.lt/portal/lt/legalAct/TAR.1FEF229DA7C6" office:target-frame-name="_blank" xlink:show="new"><text:span text:style-name="T33">107-2389</text:span></text:a>; 2004, Nr. 57-1982), kitais įstatymais, Juridinių asmenų registro nuostatais, patvirtintais Lietuvos Respublikos Vyriausybės 2003 m. lapkričio 12 d. nutarimu Nr. 1407 (Žin., 2003, Nr.<text:s/><text:a xlink:href="https://www.e-tar.lt/portal/lt/legalAct/TAR.9E302593CE80" office:target-frame-name="_blank" xlink:show="new"><text:span text:style-name="T34">107-4810</text:span></text:a>), Biudžetinių įstaigų reorganizavimo ir likvidavimo tvarka, patvirtinta Lietuvos<text:s/><text:soft-page-break/>Respublikos Vyriausybės 1996 m. gegužės 10 d. nutarimu Nr. 554 (Žin., 1996, Nr.<text:s/><text:a xlink:href="https://www.e-tar.lt/portal/lt/legalAct/TAR.2D6006CC1AA3" office:target-frame-name="_blank" xlink:show="new"><text:span text:style-name="T35">46-1120</text:span></text:a>), taip pat kitais teisės aktais.</text:p>
      <text:p text:style-name="P36">3. Apraše vartojamos sąvokos:</text:p>
      <text:p text:style-name="P37"><text:span text:style-name="T38">Likvidatorius –<text:s/></text:span>asmuo, atsakingas už privataus juridinio asmens ar nevalstybinės organizacijos duomenų ir dokumentų, nustatytų teisės aktuose, pateikimą Juridinių asmenų registro tvarkytojui ir veiklos dokumentų perdavimą toliau saugoti, likviduotą juridinį asmenį išregistruojant iš Juridinių asmenų registro.</text:p>
      <text:p text:style-name="P39"><text:span text:style-name="T40">Nevalstybinės organizacijos –<text:s/></text:span>politinės partijos, asociacijos, viešosios įstaigos, labdaros ir paramos fondai, bendrijos (gyvenamųjų namų statybos bendrijos, daugiabučių namų savininkų, individualių gyvenamųjų namų savininkų, garažų savininkų, poilsio namų savininkų, kūrybinių dirbtuvių savininkų ir kitų negamybinių pastatų patalpų savininkų), sodininkų bendrijos, profesinės sąjungos ir jų susivienijimai, nuolatinės arbitražo institucijos.</text:p>
      <text:p text:style-name="P41">Kitos Apraše vartojamos sąvokos atitinka Lietuvos Respublikos dokumentų ir archyvų įstatyme vartojamas sąvokas.</text:p>
      <text:p text:style-name="P42"/>
      <text:p text:style-name="P43"><text:span text:style-name="T44">II</text:span><text:span text:style-name="T45">.<text:s/></text:span><text:span text:style-name="T46">DOKUMENTŲ PERDAVIMO REIKALAVIMAI</text:span></text:p>
      <text:p text:style-name="P47"/>
      <text:p text:style-name="P48">4. Likviduotų valstybės ar savivaldybių institucijų, įstaigų ar įmonių (toliau vadinama – valstybės ar savivaldybių įstaigos) dokumentai toliau saugoti perduodami Lietuvos Respublikos dokumentų ir archyvų įstatymo nustatyta tvarka.</text:p>
      <text:p text:style-name="P49">5. Perduodami valstybės ar savivaldybių įstaigos dokumentai turi būti sutvarkyti ir įrašyti į apskaitą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50">5-211</text:span></text:a>; 2005, Nr.<text:s/><text:a xlink:href="https://www.e-tar.lt/portal/lt/legalAct/TAR.2A0D869D2CC7" office:target-frame-name="_blank" xlink:show="new"><text:span text:style-name="T51">132-4773</text:span></text:a>), nustatyta tvarka.</text:p>
      <text:p text:style-name="P52">6. Privačių juridinių asmenų ir nevalstybinių organizacijų dokumentai, kurių teisės norminių aktų nustatytas saugojimo terminas nėra pasibaigęs, toliau saugoti perduodami Lietuvos Respublikos dokumentų ir archyvų įstatymo nustatyta tvarka.</text:p>
      <text:p text:style-name="P53">7. Privačių juridinių asmenų ir nevalstybinių organizacijų dokumentai perduodami susisteminti į bylas pagal teisės aktų nustatytus reikalavimus. Kai tokie reikalavimai nėra nustatyti, dokumentai į bylas turi būti sudėti pagal privataus juridinio asmens ar nevalstybinės organizacijos veiklos metu taikytą tvarką. Bylos perduodamos pagal sudarytą sąrašą ir (ar) apyrašą.</text:p>
      <text:p text:style-name="P54">8. Jei privačių juridinių asmenų ir nevalstybinių organizacijų bylos sudarytos taip, kad neįmanoma suformuluoti jų antraščių ar nustatyti bylų chronologinių ribų, likvidatorius turi užtikrinti, kad dokumentai būtų sutvarkyti pagal minimaliuosius dokumentų tvarkymo reikalavimus (1 priedas).</text:p>
      <text:p text:style-name="P55">9. Savivaldybės, kurios teritorijoje yra likviduoto juridinio asmens buveinė, administracijai ar jos įgaliotam struktūriniam padaliniui (toliau vadinama – savivaldybės administracija) dokumentai toliau saugoti perduodami per savivaldybės administracijos ir likvidatoriaus raštu suderintą laiką, atsižvelgiant į perduodamų dokumentų apimtį, likviduoto juridinio asmens išregistravimą reglamentuojančių teisės aktų reikalavimus, kitas susijusias aplinkybes.</text:p>
      <text:p text:style-name="P56">Savivaldybės administracijai likvidatoriaus pateiktame prašyme nurodomas likviduojamo juridinio asmens pavadinimas, kodas, veiklos laikotarpis, numatomas dokumentų perdavimo terminas, apibendrintai apibūdinami perduodami veiklos dokumentai (tarp jų ir priimtieji iš kitų juridinių asmenų, jei tokių dokumentų yra).</text:p>
      <text:p text:style-name="P57">10. Dokumentų perdavimas toliau saugoti įforminamas dokumentų perdavimo aktu (2 priedas), kuriame nurodomi priimami dokumentai ir juos perduodantys bei priimantys asmenys.</text:p>
      <text:p text:style-name="P58"/>
      <text:p text:style-name="P59"><text:span text:style-name="T60">III</text:span><text:span text:style-name="T61">.<text:s/></text:span><text:span text:style-name="T62">PAŽYMŲ DĖL DOKUMENTŲ PERDAVIMO<text:s/></text:span><text:span text:style-name="T63"><text:line-break/>TOLIAU SAUGOTI IŠDAVIMO TVARKA</text:span></text:p>
      <text:p text:style-name="P64"/>
      <text:p text:style-name="P65">11. Likviduotiems juridiniams asmenims išregistruoti iš Juridinių asmenų registro išduodamos pažymos dėl dokumentų perdavimo toliau saugoti ar pažymos, patvirtinančios, kad tokių dokumentų nėra.</text:p>
      <text:p text:style-name="P66">12. Išduodamose pažymose nurodomas likviduoto juridinio asmens pavadinimas, kodas, pažymos išdavimo tikslas, pažymima, kad dokumentai perduoti toliau saugoti (3 priedas) ar kad perduotinų toliau saugoti dokumentų nėra (4 priedas).</text:p>
      <text:p text:style-name="P67">13. Pažymą dėl likviduotos valstybės ar savivaldybių įstaigos dokumentų išduoda savininko teises ir pareigas įgyvendinanti institucija, kai dokumentai yra perduoti šio Aprašo 4–5 punktuose nustatyta tvarka.</text:p>
      <text:p text:style-name="P68">14. Pažymą dėl likviduoto privataus juridinio asmens ar nevalstybinės organizacijos dokumentų išduoda savivaldybės, kurios teritorijoje yra likviduoto juridinio asmens buveinė, administracija, kai dokumentai yra perduoti šio Aprašo 6–9 punktuose nustatyta tvarka.</text:p>
      <text:p text:style-name="P69">15. Pažymą dėl likviduoto privataus juridinio asmens ar nevalstybinės organizacijos dokumentų savivaldybės administracija išduoda gavusi likvidatoriaus raštišką prašymą, kuriame turi būti nurodytas likviduoto juridinio asmens pavadinimas, kodas, dokumentų perdavimo akto data ir registracijos numeris.</text:p>
      <text:p text:style-name="P70">16. Jei dokumentai savivaldybės administracijai toliau saugoti neperduodami, likvidatorius turi:</text:p>
      <text:p text:style-name="P71">16.1. paaiškinti priežastis, dėl kurių dokumentai neperduodami saugoti nustatytąja tvarka;</text:p>
      <text:p text:style-name="P72">16.2. nurodyti laikotarpį, kuriuo sudarytų dokumentų nerasta ir (ar) kuriuo jie nebuvo sudaromi;</text:p>
      <text:p text:style-name="P73">16.3. paaiškinti dokumentų praradimo priežastis ir apibūdinti prarastus dokumentus, jei tokių atvejų žinoma.</text:p>
      <text:p text:style-name="P74">17. Jei juridinis asmuo nevykdė veiklos, likvidatorius kartu su prašymu turi pateikti Valstybinio socialinio draudimo fondo valdybos teritorinio skyriaus, kuriame vykdoma šio juridinio asmens, kaip draudėjo, apskaita, išduotą pažymą, patvirtinančią, kad juridinis asmuo neteikė duomenų apie apdraustųjų asmenų valstybinį socialinį draudimą per visą juridinio asmens veiklos ar per konkretų laikotarpį.</text:p>
      <text:p text:style-name="P75"/>
      <text:p text:style-name="P76"><text:span text:style-name="T77">IV</text:span><text:span text:style-name="T78">.<text:s/></text:span><text:span text:style-name="T79">BAIGIAMOSIOS NUOSTATOS</text:span></text:p>
      <text:p text:style-name="P80"/>
      <text:p text:style-name="P81">18. Likviduoto juridinio asmens dokumentai juos perėmusių įstaigų saugomi tol, kol baigsis teisės norminių aktų nustatyti jų saugojimo terminai.</text:p>
      <text:p text:style-name="P82">Pasibaigus nustatytiems saugojimo terminams, dokumentai sunaikinami Lietuvos Respublikos dokumentų ir archyvų įstatymo nustatyta tvarka.</text:p>
      <text:p text:style-name="P83">19. Lietuvos archyvų departamentas prie Lietuvos Respublikos Vyriausybės ir valstybės archyvai turi teisę tikrinti, kaip įstaigos priima, tvarko ir saugo likviduotų juridinių asmenų dokumentus, bei gauti su tuo susijusią informaciją.</text:p>
      <text:p text:style-name="P84"/>
      <text:p text:style-name="P85">_________________</text:p>
      <text:p text:style-name="P86"/>
      <text:p text:style-name="P87"/>
      <text:p text:style-name="P88"/>
      <text:soft-page-break/>
      <text:p text:style-name="P89">Likviduotų juridinių asmenų dokumentų perdavimo toliau saugoti ir tai patvirtinančių pažymų išdavimo tvarkos aprašo</text:p>
      <text:p text:style-name="P90">1<text:s/>priedas</text:p>
      <text:p text:style-name="Normal"/>
      <text:p text:style-name="P91"><text:span text:style-name="T92">MINIMALIEJI DOKUMENTŲ TVARKYMO REIKALAVIMAI</text:span></text:p>
      <text:p text:style-name="Normal"/>
      <text:p text:style-name="P93">1. Bylos sudaromos pagal dokumentų rūšis, temas, dokumentų sudarytojus, pasirinkus vieną požymį ar jų derinį.</text:p>
      <text:p text:style-name="P94">2. Į bylas dedami vienų kalendorinių metų dokumentai, išskyrus tęsiamas bylas, kurios sudaromos iš tam tikro proceso metu sukauptų dokumentų.</text:p>
      <text:p text:style-name="P95">3. Dokumentai, kuriems nustatytas ilgesnis nei 25 metai saugojimo terminas, į bylas dedami chronologine tvarka (byla pradedama anksčiausiu dokumentu, baigiama vėliausiu), jei nėra pasirinktas kitas sisteminimo būdas.</text:p>
      <text:p text:style-name="P96">Bylose neturi likti juodraščių, dokumentų nereikalingų egzempliorių, žymeklių, sąvaržėlių, skirtukų.</text:p>
      <text:p text:style-name="P97">4. Bylų, kuriose esantiems dokumentams nustatytas ilgesnis nei 25 metų saugojimo terminas, taip pat bylų, kuriose esantiems dokumentams nustatytas ne ilgesnis nei 25 metų saugojimo terminas (pvz., buhalterinės apskaitos registrų), tačiau jų privalomą lapų numeravimą nustato atitinkamą veiklos sritį reglamentuojantys teisės norminiai aktai, lapai sunumeruojami ir įforminamas bylos baigiamasis įrašas.</text:p>
      <text:p text:style-name="P98">5. Ant bylos aplanko užrašomi bylos aprašymo duomenys: bylą sudariusio juridinio asmens pavadinimas, bylos antraštė, chronologinės ribos ar data, bylos saugojimo terminas.</text:p>
      <text:p text:style-name="P99">6. Bylos, kuriose esantiems dokumentams nustatytas ne ilgesnis nei 25 metų saugojimo terminas, taip pat bylos, kuriose esantiems dokumentams nustatytas ilgesnis nei 25 metų saugojimo terminas, turi būti įrašytos į atskirus apskaitos dokumentus – sąrašus ar bylų apyrašus, jei į apyrašus jos buvo įrašomos juridinio asmens veiklos laikotarpiu.</text:p>
      <text:p text:style-name="Normal"/>
      <text:p text:style-name="P100">_________________</text:p>
      <text:p text:style-name="Normal"/>
      <text:p text:style-name="P101"/>
      <text:p text:style-name="P102"/>
      <text:soft-page-break/>
      <text:p text:style-name="P103">Likviduotų juridinių asmenų dokumentų perdavimo toliau saugoti ir tai patvirtinančių pažymų išdavimo tvarkos aprašo<text:s/></text:p>
      <text:p text:style-name="P104">2<text:s/>priedas</text:p>
      <text:p text:style-name="Normal"/>
      <text:p text:style-name="P105"><text:span text:style-name="T106">(Dokumentų perdavimo akto forma)</text:span></text:p>
      <text:p text:style-name="P107"/>
      <text:p text:style-name="P108"><text:span text:style-name="T109">LIKVIDUOTO JURIDINIO ASMENS<text:s/></text:span><text:span text:style-name="T110"><text:line-break/>DOKUMENTŲ PERDAVIMO TOLIAU SAUGOTI AKTAS</text:span></text:p>
      <text:p text:style-name="P111"/>
      <text:p text:style-name="P112">____________ Nr. __________</text:p>
      <text:p text:style-name="P113">(data)</text:p>
      <text:p text:style-name="P114">__________________</text:p>
      <text:p text:style-name="P115">(sudarymo vieta)</text:p>
      <text:p text:style-name="Normal"/>
      <text:p text:style-name="P116">Vadovaujantis Lietuvos Respublikos dokumentą ir archyvų įstatymo (Žin., 1995, Nr.<text:s/><text:a xlink:href="https://www.e-tar.lt/portal/lt/legalAct/TAR.1FEF229DA7C6" office:target-frame-name="_blank" xlink:show="new"><text:span text:style-name="T117">107-2389</text:span></text:a>; 2004, Nr. 57-1982)<text:tab/>straipsnio</text:p>
      <text:p text:style-name="P118">(16 ar 17 – reikiamą įrašyti)</text:p>
      <text:p text:style-name="P119">reikalavimais,<text:tab/></text:p>
      <text:p text:style-name="P120">(dokumentus perduodančio juridinio asmens pavadinimas arba likvidatoriaus</text:p>
      <text:p text:style-name="P121">_<text:tab/></text:p>
      <text:p text:style-name="P122">vardas ir pavardė bei jo įgaliojimus patvirtinančio dokumento data ir numeris)</text:p>
      <text:p text:style-name="P123">perduoda, o<text:tab/>priima</text:p>
      <text:p text:style-name="P124">(dokumentus priimančios įstaigos pavadinimas)</text:p>
      <text:p text:style-name="P125">toliau saugoti šiuos<text:tab/>veiklos dokumentus,</text:p>
      <text:p text:style-name="P126">(dokumentus sudariusio juridinio asmens pavadinimas)</text:p>
      <text:p text:style-name="P127">kurių saugojimo terminai nėra pasibaigę:</text:p>
      <text:p text:style-name="P128">1. Bylos pagal apskaitos dokumentus (apyrašus, sąrašu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Apskaitos dokumentas ir jo Nr. (jei yra)</text:p>
          </table:table-cell>
          <table:table-cell table:style-name="TableCell138">
            <text:p text:style-name="P139">Bylų numeriai (nuo-iki)</text:p>
          </table:table-cell>
          <table:table-cell table:style-name="TableCell140">
            <text:p text:style-name="P141">Perduodamų bylų skaičius</text:p>
          </table:table-cell>
          <table:table-cell table:style-name="TableCell142">
            <text:p text:style-name="P143">Pastabos</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Iš viso (skaitmenimis ir žodžiais):</text:p>
          </table:table-cell>
          <table:covered-table-cell/>
          <table:table-cell table:style-name="TableCell192">
            <text:p text:style-name="P193">bylos(-ų)</text:p>
          </table:table-cell>
          <table:table-cell table:style-name="TableCell194">
            <text:p text:style-name="P195"/>
          </table:table-cell>
        </table:table-row>
      </table:table>
      <text:p text:style-name="P196"/>
      <text:p text:style-name="P197">2.<text:s/><text:tab/>,______ lapai(-ų).</text:p>
      <text:p text:style-name="P198">(apskaitos dokumentų pavadinimai ir jų apimtis lapais)</text:p>
      <text:p text:style-name="P199">3.<text:s/><text:tab/>.</text:p>
      <text:p text:style-name="P200">(kiti perduodami dokumentai, jei yra)</text:p>
      <text:p text:style-name="Normal"/>
      <text:p text:style-name="P201">Aktas sudarytas 2 egzemplioriais, vienas – dokumentus perdavusiam asmeniui, kitas – juos priėmusiai įstaigai.</text:p>
      <text:p text:style-name="Normal"/>
      <text:p text:style-name="P202">Perdavė</text:p>
      <text:p text:style-name="P203">___________________________<text:tab/>____________<text:tab/>___________________</text:p>
      <text:p text:style-name="P204">(dokumentus perdavusio asmens<text:tab/>(parašas)<text:tab/>(vardas ir pavardė)</text:p>
      <text:p text:style-name="P205">pareigų pavadinimas)</text:p>
      <text:p text:style-name="P206"/>
      <text:p text:style-name="P207">Priėmė</text:p>
      <text:p text:style-name="P208">___________________________<text:tab/>____________<text:tab/>___________________</text:p>
      <text:soft-page-break/>
      <text:p text:style-name="P209">(dokumentus priėmusios įstaigos<text:tab/>(parašas)<text:tab/>(vardas ir pavardė)</text:p>
      <text:p text:style-name="P210">vadovo ar jo įgalioto asmens<text:s/></text:p>
      <text:p text:style-name="P211">pareigų pavadinimas)</text:p>
      <text:p text:style-name="P212"/>
      <text:p text:style-name="P213">_________________</text:p>
      <text:p text:style-name="P214"/>
      <text:p text:style-name="P215"/>
      <text:p text:style-name="P216"/>
      <text:soft-page-break/>
      <text:p text:style-name="P217"/>
      <text:soft-page-break/>
      <text:p text:style-name="P218">Likviduotų juridinių asmenų dokumentų perdavimo toliau saugoti ir tai patvirtinančių pažymų išdavimo tvarkos aprašo</text:p>
      <text:p text:style-name="P219">3<text:s/>priedas</text:p>
      <text:p text:style-name="Normal"/>
      <text:p text:style-name="P220"><text:span text:style-name="T221">(Pažymos dėl likviduoto juridinio asmens dokumentų forma)</text:span></text:p>
      <text:p text:style-name="P222"/>
      <text:p text:style-name="P223">(Lietuvos valstybės ar savivaldybės herbas arba prekių ženklas)</text:p>
      <text:p text:style-name="P224"/>
      <text:p text:style-name="P225">__________________________________________</text:p>
      <text:p text:style-name="P226">(pažymą išdavusios įstaigos pavadinimas)</text:p>
      <text:p text:style-name="P227">________________________________________</text:p>
      <text:p text:style-name="P228">(pažymą išdavusios įstaigos duomenys)</text:p>
      <text:p text:style-name="P229"/>
      <text:p text:style-name="P230">____________________</text:p>
      <text:p text:style-name="P231">(adresatas)</text:p>
      <text:p text:style-name="Normal"/>
      <text:p text:style-name="P232"><text:span text:style-name="T233">PAŽYMA<text:s/></text:span><text:span text:style-name="T234"><text:line-break/></text:span><text:span text:style-name="T235">DĖL LIKVIDUOTO JURIDINIO ASMENS DOKUMENTŲ</text:span></text:p>
      <text:p text:style-name="P236"/>
      <text:p text:style-name="P237"><text:span text:style-name="T238">____________ Nr. __</text:span></text:p>
      <text:p text:style-name="P239">(data)</text:p>
      <text:p text:style-name="Normal"/>
      <text:p text:style-name="P240">Pažymima, kad likviduoto(-os)<text:tab/>,</text:p>
      <text:p text:style-name="P241">(juridinio asmens pavadinimas)<text:s/></text:p>
      <text:p text:style-name="P242">kodas________________________, išlikę veiklos dokumentai, kurių saugojimo terminai nėra pasibaigę, įstatymų nustatyta tvarka perduoti<text:tab/></text:p>
      <text:p text:style-name="P243"><text:span text:style-name="T244">(dokumentus priėmusios įstaigos pavadinimas)</text:span></text:p>
      <text:p text:style-name="P245">toliau saugoti pagal _________________ perdavimo aktą Nr. _______.</text:p>
      <text:p text:style-name="P246">(akto data)</text:p>
      <text:p text:style-name="P247">Pažyma išduota<text:tab/>išregistruoti iš</text:p>
      <text:p text:style-name="P248">(juridinio asmens pavadinimas)<text:s/></text:p>
      <text:p text:style-name="P249">Juridinių asmenų registro.</text:p>
      <text:p text:style-name="P250"/>
      <text:p text:style-name="P251">____________________________<text:tab/>_____________<text:tab/>__________________</text:p>
      <text:p text:style-name="P252">(vadovo ar įgalioto asmens<text:tab/>(parašas)<text:tab/>(vardas ir pavardė)</text:p>
      <text:p text:style-name="P253">pareigų pavadinimas)<text:tab/>(A. V.)</text:p>
      <text:p text:style-name="Normal"/>
      <text:p text:style-name="Normal"/>
      <text:p text:style-name="Normal"/>
      <text:p text:style-name="P254">(Rengėjo nuoroda)</text:p>
      <text:p text:style-name="P255"/>
      <text:p text:style-name="P256">_________________</text:p>
      <text:p text:style-name="P257"/>
      <text:p text:style-name="P258"/>
      <text:p text:style-name="P259"/>
      <text:soft-page-break/>
      <text:p text:style-name="P260">Likviduotų juridinių asmenų dokumentų perdavimo toliau saugoti ir tai patvirtinančių pažymų išdavimo tvarkos aprašo</text:p>
      <text:p text:style-name="P261">4<text:s/>priedas</text:p>
      <text:p text:style-name="Normal"/>
      <text:p text:style-name="P262"><text:span text:style-name="T263">(Pažymos dėl likviduoto juridinio asmens dokumentų forma)</text:span></text:p>
      <text:p text:style-name="P264"/>
      <text:p text:style-name="P265">(Lietuvos valstybės ar savivaldybės herbas arba prekių ženklas)</text:p>
      <text:p text:style-name="P266"/>
      <text:p text:style-name="P267">________________________________________</text:p>
      <text:p text:style-name="P268">(pažymą išdavusios įstaigos pavadinimas)</text:p>
      <text:p text:style-name="P269">________________________________________</text:p>
      <text:p text:style-name="P270">(pažymą išdavusios įstaigos duomenys)</text:p>
      <text:p text:style-name="P271"/>
      <text:p text:style-name="P272">____________________</text:p>
      <text:p text:style-name="P273">(adresatas)</text:p>
      <text:p text:style-name="Normal"/>
      <text:p text:style-name="P274"><text:span text:style-name="T275">PAŽYMA<text:s/></text:span><text:span text:style-name="T276"><text:line-break/></text:span><text:span text:style-name="T277">DĖL LIKVIDUOTO JURIDINIO ASMENS DOKUMENTŲ</text:span></text:p>
      <text:p text:style-name="P278"/>
      <text:p text:style-name="P279">__________ Nr. ___</text:p>
      <text:p text:style-name="P280">(data)</text:p>
      <text:p text:style-name="Normal"/>
      <text:p text:style-name="P281">Pažymima, kad likviduoto(-os)<text:tab/>,</text:p>
      <text:p text:style-name="P282">(juridinio asmens pavadinimas)</text:p>
      <text:p text:style-name="P283">kodas_______________, veiklos dokumentų, įstatymų nustatyta tvarka perduotinų toliau saugoti, nėra. Pagrindas –<text:s/><text:tab/></text:p>
      <text:p text:style-name="P284">(prašymą pateikusio juridinio asmens pavadinimas ar fizinio asmens vardas ir pavardė, prašymo data)</text:p>
      <text:p text:style-name="P285">pateikta informacija.</text:p>
      <text:p text:style-name="P286">Pažyma išduota<text:tab/>išregistruoti iš</text:p>
      <text:p text:style-name="P287">(juridinio asmens pavadinimas)</text:p>
      <text:p text:style-name="P288">Juridinių asmenų registro.</text:p>
      <text:p text:style-name="Normal"/>
      <text:p text:style-name="Normal"/>
      <text:p text:style-name="P289">____________________________<text:tab/>_____________<text:tab/>__________________</text:p>
      <text:p text:style-name="P290">(vadovo ar įgalioto asmens<text:tab/>(parašas)<text:tab/>(vardas ir pavardė)</text:p>
      <text:p text:style-name="P291">pareigų pavadinimas)<text:tab/>(A. V.)</text:p>
      <text:p text:style-name="Normal"/>
      <text:p text:style-name="Normal"/>
      <text:p text:style-name="Normal"/>
      <text:p text:style-name="P292">(Rengėjo nuoroda)</text:p>
      <text:p text:style-name="Normal"/>
      <text:p text:style-name="P2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17-05-12T11:44:00Z</meta:creation-date>
    <dc:date>2017-05-12T11:44:00Z</dc:date>
    <meta:template xlink:href="Normal.dotm" xlink:type="simple"/>
    <meta:editing-cycles>2</meta:editing-cycles>
    <meta:editing-duration>PT0S</meta:editing-duration>
    <meta:document-statistic meta:page-count="9" meta:paragraph-count="287" meta:word-count="1857" meta:character-count="15263" meta:row-count="684" meta:non-whitespace-character-count="13693"/>
  </office:meta>
</office:document-meta>
</file>