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1995 M. KOVO 21 D. NUTARIMO NR. 397 „DĖL PREKYBOS ALKOHOLINIAIS GĖRIMAIS“ PAPILDYMO</text:p>
      <text:p text:style-name="P12"/>
      <text:p text:style-name="P13">1995 m. liepos 26 d. Nr. 1037</text:p>
      <text:p text:style-name="P14">Vilnius</text:p>
      <text:p text:style-name="P15"/>
      <text:p text:style-name="P16"><text:span text:style-name="T17">Atsižvelgdama į Žemės ūkio ministerijos siūlymą, Lietuvos Respublikos Vyriausybė<text:s/></text:span><text:span text:style-name="T18">nutari</text:span><text:span text:style-name="T19">a:</text:span></text:p>
      <text:p text:style-name="P20"><text:span text:style-name="T21">Papildant Lietuvos Respublikos Vyriausybės 1995 m. kovo 21 d. nutarimą Nr. 397 „Dėl prekybos alkoholiniais gėrimais“ (Žin., 1995, Nr.<text:s/></text:span><text:a xlink:href="https://www.e-tar.lt/portal/lt/legalAct/TAR.C3D084E4D0B8" office:target-frame-name="_blank" xlink:show="new"><text:span text:style-name="T22">27-609</text:span></text:a><text:span text:style-name="T23">, Nr.<text:s/></text:span><text:a xlink:href="https://www.e-tar.lt/portal/lt/legalAct/TAR.209B966207AB" office:target-frame-name="_blank" xlink:show="new"><text:span text:style-name="T24">29-669</text:span></text:a><text:span text:style-name="T25">):</text:span></text:p>
      <text:p text:style-name="P26"><text:span text:style-name="T27">1</text:span><text:span text:style-name="T28">. Įrašyti 2.2 punkte po žodžių „Sveikatos apsaugos ministerijos“ žodžius „ir Žemės ūkio ministerijos“.</text:span></text:p>
      <text:p text:style-name="P29"><text:span text:style-name="T30">2</text:span><text:span text:style-name="T31">. Įrašyti 2.3 punkte po žodžių „Sveikatos apsaugos ministerija“ žodžius „ir Žemės ūkio ministerija“.</text:span></text:p>
      <text:p text:style-name="P32"><text:span text:style-name="T33">3</text:span><text:span text:style-name="T34">. Įrašyti 2.5.2 punkto pirmojoje pastraipoje po žodžio „degtinę“ žodžius „(kodai pagal Europos Ekonominės Bendrijos kombinuotąją prekių nomenklatūrą 220890310, 220890350)“.</text:span></text:p>
      <text:p text:style-name="P35"/>
      <text:p text:style-name="P36"/>
      <text:p text:style-name="P37"/>
      <text:p text:style-name="P38">VALDYMO REFORMŲ IR</text:p>
      <text:p text:style-name="P39">SAVIVALDYBIŲ REIKALŲ MINISTRAS,</text:p>
      <text:p text:style-name="P40">PAVADUOJANTIS MINISTRĄ PIRMININKĄ<text:tab/>MINDAUGAS STANKEVIČIUS</text:p>
      <text:p text:style-name="P41"/>
      <text:p text:style-name="P42"/>
      <text:p text:style-name="P43"/>
      <text:p text:style-name="P44">PRAMONĖS IR PREKYBOS MINISTRAS<text:tab/>KAZIMIERAS JUOZAS KLIMAŠAUS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1-28T14:14:00Z</meta:creation-date>
    <dc:date>2017-11-28T14:14:00Z</dc:date>
    <meta:template xlink:href="Normal.dotm" xlink:type="simple"/>
    <meta:editing-cycles>2</meta:editing-cycles>
    <meta:editing-duration>PT0S</meta:editing-duration>
    <meta:document-statistic meta:page-count="1" meta:paragraph-count="57" meta:word-count="180" meta:character-count="1148" meta:row-count="93" meta:non-whitespace-character-count="1025"/>
  </office:meta>
</office:document-meta>
</file>