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TINOS IR VAIKO SVEIKATOS APSAUGOS MOKSLINIO TYRIMO INSTITUTO LIKVIDAVIMO</text:p>
      <text:p text:style-name="P14"/>
      <text:p text:style-name="P15">1991 m. vasario 25 d. Nr. 7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ikviduoti nuo 1991 m. kovo 1 d. Sveikatos apsaugos ministerijos Motinos ir vaiko sveikatos apsaugos mokslinio tyrimo institutą.</text:span></text:p>
      <text:p text:style-name="P25"><text:span text:style-name="T26">2</text:span><text:span text:style-name="T27">. Suteikti Sveikatos apsaugos ministerijai teisę steigti universitetiniuose centruose mokslinio tyrimo padalinius neviršijant lėšų, skirtų ministerijai mokslui ir techninei pažangai finansuoti.</text:span></text:p>
      <text:p text:style-name="P28"><text:span text:style-name="T29">3</text:span><text:span text:style-name="T30">. Nustatyti, kad universitetinių centrų mokslinio tyrimo padalinių mokslo darbuotojams taikomi tarnybiniai atlyginimai, numatyti Lietuvos Respublikos Vyriausybės 1991 m. vasario 22 d. nutarimo Nr. 74 4 priedėlyje, paliekant tą darbo apmokėjimo kategoriją, kurią turėjo mokslinio tyrimo įstaiga.</text:span></text:p>
      <text:p text:style-name="P31"><text:span text:style-name="T32">4</text:span><text:span text:style-name="T33">. Pripažinti netekusiu galios Lietuvos TSR Ministrų Tarybos 1984 m. gruodžio 21 d. nutarimą Nr. 366 „Dėl Motinos ir vaiko sveikatos apsaugos mokslinio tyrimo instituto steigimo“ (Žin., 1984, Nr. 36-425).</text:span></text:p>
      <text:p text:style-name="P34"/>
      <text:p text:style-name="P35"/>
      <text:p text:style-name="P36"/>
      <text:p text:style-name="P37">LIETUVOS RESPUBLIKOS MINISTRAS PIRMININKAS<text:tab/>G. VAGNOR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08:52:00Z</meta:creation-date>
    <dc:date>2019-02-01T08:5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108" meta:row-count="42" meta:non-whitespace-character-count="970"/>
  </office:meta>
</office:document-meta>
</file>