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text-properties fo:font-weight="bold" style:font-weight-asian="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font-style="italic" style:font-style-asian="italic"/>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style:text-underline-type="single" style:text-underline-style="solid" style:text-underline-width="auto" style:text-underline-mode="continuous"/>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Normal" style:family="paragraph">
      <style:paragraph-properties fo:text-align="justify" fo:text-indent="0.4923in"/>
    </style:style>
    <style:style style:name="T317" style:parent-style-name="DefaultParagraphFont" style:family="text">
      <style:text-properties style:text-underline-type="single" style:text-underline-style="solid" style:text-underline-width="auto" style:text-underline-mode="continuous"/>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T345" style:parent-style-name="DefaultParagraphFont" style:family="text">
      <style:text-properties style:text-underline-type="single" style:text-underline-style="solid" style:text-underline-width="auto" style:text-underline-mode="continuous"/>
    </style:style>
    <style:style style:name="T346" style:parent-style-name="DefaultParagraphFont" style:family="text">
      <style:text-properties style:text-underline-type="single" style:text-underline-style="solid" style:text-underline-width="auto" style:text-underline-mode="continuous"/>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text-underline-type="single" style:text-underline-style="solid" style:text-underline-width="auto" style:text-underline-mode="continuous"/>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T369" style:parent-style-name="DefaultParagraphFont" style:family="text">
      <style:text-properties style:text-underline-type="single" style:text-underline-style="solid" style:text-underline-width="auto" style:text-underline-mode="continuous"/>
    </style:style>
    <style:style style:name="P370" style:parent-style-name="Normal" style:family="paragraph">
      <style:paragraph-properties fo:text-align="justify" fo:text-indent="0.4923in"/>
    </style:style>
    <style:style style:name="T371" style:parent-style-name="DefaultParagraphFont" style:family="text">
      <style:text-properties style:text-underline-type="single" style:text-underline-style="solid" style:text-underline-width="auto" style:text-underline-mode="continuous"/>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text:p>
      <text:p text:style-name="P13"/>
      <text:p text:style-name="P14">2000 m. rugpjūčio 3 d. Nr. 303</text:p>
      <text:p text:style-name="P15">Vilnius</text:p>
      <text:p text:style-name="P16"/>
      <text:p text:style-name="P17"/>
      <text:p text:style-name="P18">Vadovaudamasis Lietuvos Respublikos pinigų plovimo prevencijos įstatymo (Žin., 1997, Nr.<text:s/><text:a xlink:href="https://www.e-tar.lt/portal/lt/legalAct/TAR.C44837068B55" office:target-frame-name="_blank" xlink:show="new"><text:span text:style-name="T19">64-1502</text:span></text:a>) 13 straipsniu, atsižvelgdamas į Muitinės departamento direktoriaus 1999 m. gruodžio 24 d. įsakymą Nr. 331 „Dėl Bendrojo dokumento pildymo instrukcijos patvirtinimo“ (Žin., 2000, Nr.<text:s/><text:a xlink:href="https://www.e-tar.lt/portal/lt/legalAct/TAR.919B34D3ECE4" office:target-frame-name="_blank" xlink:show="new"><text:span text:style-name="T20">1-28</text:span></text:a>, Nr.<text:s/><text:a xlink:href="https://www.e-tar.lt/portal/lt/legalAct/TAR.B61D1A40CB98" office:target-frame-name="_blank" xlink:show="new"><text:span text:style-name="T21">19-481</text:span></text:a>, Nr.<text:s/><text:a xlink:href="https://www.e-tar.lt/portal/lt/legalAct/TAR.187C09615A01" office:target-frame-name="_blank" xlink:show="new"><text:span text:style-name="T22">27-750</text:span></text:a>) bei siekdamas reglamentuoti grynųjų pinigų, kuriuos per valstybės sieną gabena Lietuvos Respublikos ūkio subjektai, deklaravimo išleidimo laisvai cirkuliuoti (importo vidaus vartojimui) ir negrąžinamojo eksporto muitinės procedūroms tvarką,</text:p>
      <text:p text:style-name="P23">1.<text:s/><text:span text:style-name="T24">Tvirtinu</text:span><text:s/>pridedamą Grynųjų pinigų, kuriuos per valstybės sieną gabena Lietuvos Respublikos ūkio subjektai, deklaravimo tvarką.</text:p>
      <text:p text:style-name="P25">2. Iš dalies keičiu Muitinės departamento direktoriaus 1997 m. gruodžio 31 d. įsakymą Nr. 423 „Dėl į Lietuvos Respubliką įvežamų ir iš jos išvežamų pinigų kontrolės“ (Žin., 1998, Nr.<text:s/><text:a xlink:href="https://www.e-tar.lt/portal/lt/legalAct/TAR.A70BD4E60C46" office:target-frame-name="_blank" xlink:show="new"><text:span text:style-name="T26">3-73</text:span></text:a>, Nr.<text:s/><text:a xlink:href="https://www.e-tar.lt/portal/lt/legalAct/TAR.7AAD1F469130" office:target-frame-name="_blank" xlink:show="new"><text:span text:style-name="T27">72-2114</text:span></text:a>) 1.1 punktą, išdėstydamas taip:</text:p>
      <text:p text:style-name="P28">„1.1. Lietuvos Respublikos ūkio subjektai, gabenantys grynuosius pinigus, juos deklaruoja toje Lietuvos Respublikos valstybės sienos punkte veikiančioje muitinės įstaigoje, per kurią jie gabena grynuosius pinigus į Lietuvos Respublikos muitų teritoriją arba iš jos, laikydamiesi Muitinės departamento nustatytos Grynųjų pinigų, kuriuos per valstybės sieną gabena Lietuvos Respublikos ūkio subjektai, deklaravimo tvarkos, išskyrus atvejus, kai jiems taikoma Lietuvos Respublikos Vyriausybės nustatyta Slaptų krovinių gabenimo į Lietuvos Respubliką ir iš jos tvarka.</text:p>
      <text:p text:style-name="P29">Užsienio ūkio subjektų atstovai, įveždami į Lietuvos Respublikos muitų teritoriją arba išveždami iš jos grynuosius pinigus, kuriuos privaloma deklaruoti raštu, turi nustatyta tvarka pateikti keleivio deklaraciją.</text:p>
      <text:p text:style-name="P30">Jeigu grynieji pinigai vežami per Lietuvos Respublikos muitų teritoriją tranzitu, jie turi būti deklaruojami du kartus – įvežant juos į Lietuvos Respublikos muitų teritoriją ir išvežant iš jos“.</text:p>
      <text:p text:style-name="P31">3. Laikau netekusiu galios Muitinės departamento direktoriaus 1998 m. gegužės 21 d. įsakymą Nr. 126 „Dėl Grynųjų pinigų, kuriuos gabena Lietuvos Respublikos ūkio subjektai, deklaravimo tvarkos“ (Žin., 1998, Nr.<text:s/><text:a xlink:href="https://www.e-tar.lt/portal/lt/legalAct/TAR.A951E349A1C2" office:target-frame-name="_blank" xlink:show="new"><text:span text:style-name="T32">50-1385</text:span></text:a>).</text:p>
      <text:p text:style-name="P33">4. Pavedu įsakymo vykdymą kontroliuoti teritorinių muitinių viršininkams.</text:p>
      <text:p text:style-name="P34">5. Šis įsakymas įsigalioja nuo 2000 m. spalio 1 d.</text:p>
      <text:p text:style-name="P35"/>
      <text:p text:style-name="P36"/>
      <text:p text:style-name="P37"/>
      <text:p text:style-name="P38"><text:span text:style-name="T39">DIREKTORIUS</text:span><text:span text:style-name="T40"><text:tab/>V. VALICKAS</text:span></text:p>
      <text:p text:style-name="P41"/>
      <text:soft-page-break/>
      <text:p text:style-name="P42">PATVIRTINTA</text:p>
      <text:p text:style-name="P43">Muitinės departamento</text:p>
      <text:p text:style-name="P44">prie Lietuvos Respublikos</text:p>
      <text:p text:style-name="P45">finansų ministerijos direktoriaus</text:p>
      <text:p text:style-name="P46">2000 m. rugpjūčio 3 d. įsakymu Nr. 303</text:p>
      <text:p text:style-name="P47"/>
      <text:p text:style-name="P48"><text:span text:style-name="T49">GRYNŲJŲ PINIGŲ, KURIUOS PER VALSTYBĖS SIENĄ GABENA LIETUVOS RESPUBLIKOS ŪKIO SUBJEKTAI, DEKLARAVIMO TVARKA</text:span></text:p>
      <text:p text:style-name="P50"/>
      <text:p text:style-name="P51"><text:span text:style-name="T52">I</text:span><text:span text:style-name="T53">.<text:s/></text:span><text:span text:style-name="T54">BENDROSIOS NUOSTATOS</text:span></text:p>
      <text:p text:style-name="P55"/>
      <text:p text:style-name="P56">1. Ši tvarka nustato, kaip deklaruoti Lietuvos Respublikos ūkio subjektų gabenamus per Lietuvos Respublikos valstybės sieną grynuosius pinigus, kurių nominali vertė yra didesnė kaip 10 tūkstančių litų, arba ją atitinkančią sumą užsienio valiuta išleidimo laisvai cirkuliuoti (importo vidaus vartojimui) ir negrąžinamojo eksporto muitinės procedūroms.</text:p>
      <text:p text:style-name="P57">Gabenamos mažesnės grynųjų pinigų sumos deklaruoti nereikia, išskyrus tuos atvejus, kai Lietuvos Respublikos ūkio subjektas pats to pageidauja (tokiu atveju taip pat taikoma ši tvarka).</text:p>
      <text:p text:style-name="P58">2. Lietuvos Respublikos ūkio subjekto įgaliotas asmuo (ūkio subjekto darbuotojas ar kitas asmuo) gali deklaruoti grynuosius pinigus ūkio subjekto vardu, jeigu jam ūkio subjekto vadovas įstatymų nustatyta tvarka<text:span text:style-name="T59"><text:s/></text:span>išdavė įgaliojimą gabenti ir deklaruoti šiuos pinigus.</text:p>
      <text:p text:style-name="P60">Jeigu grynuosius pinigus gabena personalinės įmonės savininkas, jis muitiniam tikrinimui turi pateikti įmonės registravimo pažymėjimą ir savo pasą.</text:p>
      <text:p text:style-name="P61">3. Lietuvos Respublikos ūkio subjektai, gabenantys grynuosius pinigus, gali be finansų ministro patvirtintų Prekių deklaravimo ir muitinio tikrinimo nuostatų 38 punkte numatyto leidimo juos deklaruoti išleidimo laisvai cirkuliuoti (importo vidaus vartojimui) arba negrąžinamojo eksporto muitinės procedūroms toje Lietuvos Respublikos valstybės sienos perėjimo punkte veikiančioje muitinės įstaigoje, per kurią jie gabena grynuosius pinigus į Lietuvos Respublikos muitų teritoriją arba iš jos.</text:p>
      <text:p text:style-name="P62">4. Lietuvos Respublikos ūkio subjektai, gabenantys grynuosius pinigus, turi pateikti tiek bendrojo dokumento rinkinių be papildomųjų lapų arba su vienu papildomuoju lapu, kiek skirtingų valiutų grynųjų pinigų jie deklaruoja. Kitos prekės kartu su grynaisiais pinigais viename bendrojo dokumento rinkinyje negali būti deklaruojamos, t.y. kitoms kartu gabenamoms prekėms turi būti įforminamas atskiras bendrojo dokumento rinkinys.</text:p>
      <text:p text:style-name="P63">5. Lietuvos Respublikos ūkio subjektai, gabenantys grynuosius pinigus, turi pateikti bendrojo dokumento:</text:p>
      <text:p text:style-name="P64">5.1. importo rinkinį (rinkinius) be papildomųjų lapų arba su vienu papildomuoju lapu, jeigu deklaruojami įvežami į Lietuvos Respublikos muitų teritoriją grynieji pinigai;</text:p>
      <text:p text:style-name="P65">5.2. eksporto rinkinį (rinkinius) be papildomųjų lapų arba su vienu papildomuoju lapu, jeigu deklaruojami išvežami iš Lietuvos Respublikos muitų teritorijos grynieji pinigai.</text:p>
      <text:p text:style-name="P66">6. Bendrojo dokumento rinkinys be papildomųjų lapų pateikiamas, jeigu deklaruojami arba tik vienos valiutos grynųjų pinigų banknotai, arba tik monetos. Bendrojo dokumento rinkinys su vienu papildomuoju lapu pateikiamas, jeigu deklaruojami ir tos pačios valiutos grynųjų pinigų banknotai, ir monetos. Jeigu deklaruojami įvežami arba išvežami kelių valiutų grynieji pinigai, turi būti pateikta tiek bendrojo dokumento importo ar eksporto rinkinių be papildomųjų lapų arba su vienu papildomuoju lapu, kiek deklaruojama skirtingų valiutų grynųjų pinigų.</text:p>
      <text:p text:style-name="P67">7. Jeigu Lietuvos ūkio subjektai grynuosius pinigus gabena per Lietuvos Respublikos muitų teritoriją tranzitu, jie juos turi deklaruoti du kartus – įveždami į Lietuvos Respublikos muitų teritoriją ir išveždami iš jos kaip įvežamus ir kaip išvežamus grynuosius pinigus, vadovaujantis šios tvarkos nuostatomis.</text:p>
      <text:p text:style-name="P68">8.<text:span text:style-name="T69"><text:s/></text:span>Jeigu Lietuvos Respublikos ūkio subjektui specialiu Lietuvos Respublikos Vyriausybės nutarimu, potvarkiu ar kitu teisės aktu suteikta teisė importuoti (eksportuoti) grynuosius pinigus kaip slaptus krovinius, jiems taikoma Lietuvos Respublikos Vyriausybės nustatyta Slaptų krovinių<text:s/><text:soft-page-break/>gabenimo į Lietuvos Respubliką ir iš jos tvarka. Tokiu atveju šios tvarkos nustatyta grynųjų pinigų deklaravimo tvarka netaikoma.</text:p>
      <text:p text:style-name="P70"/>
      <text:p text:style-name="P71"><text:span text:style-name="T72">II</text:span><text:span text:style-name="T73">.<text:s/></text:span><text:span text:style-name="T74">BENDROJO DOKUMENTO EKSPORTO RINKINIO PILDYMO TVARKA</text:span></text:p>
      <text:p text:style-name="P75"/>
      <text:p text:style-name="P76">9. Jeigu deklaruojami išvežami iš Lietuvos Respublikos muitų teritorijos grynieji pinigai, bendrojo dokumento eksporto rinkinys negrąžinamojo eksporto procedūrai pildomas tokia tvarka:</text:p>
      <text:p text:style-name="P77">9.1.<text:s/><text:span text:style-name="T78">1 langelyje „Deklaracija“</text:span><text:s/>įrašoma:</text:p>
      <text:p text:style-name="P79">9.1.1.<text:s/><text:span text:style-name="T80">pirmoje skiltyje:</text:span></text:p>
      <text:p text:style-name="P81">-<text:s/><text:span text:style-name="T82">EU</text:span>, jei grynieji pinigai išvežami į Europos Sąjungos, Europos laisvosios prekybos asociacijos arba Višegrado šalis (Airiją, Austrijos Respubliką, Belgijos Karalystę, Čekijos Respubliką, Danijos Karalystę, Graikijos Respubliką, Islandijos Respubliką, Ispanijos Karalystę, Italijos Respubliką, Jungtinę Didžiosios Britanijos ir Šiaurės Airijos Karalystę, Lenkijos Respubliką, Lichtenšteino Kunigaikštystę, Liuksemburgo Didžiąją Kunigaikštystę, Norvegijos Karalystę, Olandijos Karalystę, Prancūzijos Respubliką, Portugalijos Respubliką, Slovakijos Respubliką, Suomijos Respubliką, Švedijos Karalystę, Šveicarijos Konfederaciją, Vengrijos Respubliką, Vokietijos Federacinę Respubliką),</text:p>
      <text:p text:style-name="P83">-<text:s/><text:span text:style-name="T84">EX</text:span>, jei grynieji pinigai išvežami į kitas pasaulio šalis.</text:p>
      <text:p text:style-name="P85">Šioje skiltyje nurodytas žymėjimas turi atitikti 17 langelyje „Šalis gavėja“ nurodytą sutrumpintą žymėjimą,</text:p>
      <text:p text:style-name="P86">9.1.2. antroje skiltyje – „<text:span text:style-name="T87">1</text:span>“,</text:p>
      <text:p text:style-name="P88">9.1.3. trečia skiltis nepildoma;</text:p>
      <text:p text:style-name="P89">9.2.<text:s/><text:span text:style-name="T90">2 langelyje „Siuntėjas/Eksportuotojas“</text:span><text:s/>įrašomas grynuosius pinigus išvežančio Lietuvos Respublikos ūkio subjekto pavadinimas, tikslus buveinės adresas ir septynženklis asmenį identifikuojantis kodas iš Įmonių rejestro, Visuomeninių organizacijų registro, Nepelno organizacijų registro, Labdaros ir paramos fondų registro, Biudžetinių įmonių registro, Biudžetinių įstaigų registro arba panašaus registro;</text:p>
      <text:p text:style-name="P91">9.3.<text:s/><text:span text:style-name="T92">3 langelis „Lapai“</text:span><text:s/>nepildomas, jeigu pateikiamas bendrojo dokumento eksporto rinkinys be papildomųjų lapų. Jeigu pateikiamas bendrojo dokumento eksporto rinkinys su vienu papildomuoju lapu, bendrojo dokumento rinkinyje nurodoma – 1/2, papildomojo lapo rinkinyje – 2/2;</text:p>
      <text:p text:style-name="P93">9.4.<text:s/><text:span text:style-name="T94">4 langelis „Krovimo sąrašai“</text:span><text:s/>nepildomas;</text:p>
      <text:p text:style-name="P95">9.5.<text:s/><text:span text:style-name="T96">5 langelyje „Iš viso prekių“</text:span><text:s/>įrašomas bendras bendrojo dokumento eksporto rinkinyje be papildomųjų lapų arba su vienu papildomuoju lapu nurodytų grynųjų pinigų formų (banknotai ir (arba) monetos) skaičius (1 arba 2). Jis turi sutapti su užpildytų bendrojo dokumento eksporto rinkinio ir jo papildomojo lapo 31 langelių „Krovinio vietos ir prekės aprašymas“ skaičiumi;</text:p>
      <text:p text:style-name="P97">9.6.<text:s/><text:span text:style-name="T98">6 langelyje „Iš viso vietų“</text:span><text:s/>įrašomas bendras bendrojo dokumento eksporto rinkinyje be papildomųjų lapų arba su vienu papildomuoju lapu nurodytų grynųjų pinigų pakuočių (maišų, dėžių, ryšulių ar kt.) skaičius. Langelis nepildomas, jeigu grynieji pinigai gabenami nesupakuoti;</text:p>
      <text:p text:style-name="P99">9.7.<text:s/><text:span text:style-name="T100">7 langelis „Registracijos numeris“</text:span><text:s/>pildomas, jeigu bendrojo dokumento eksporto rinkinys be papildomųjų lapų arba su vienu papildomuoju lapu muitinės įstaigai pateikiamas kartu su jo elektronine kopija (magnetinėje laikmenoje ar kt.).</text:p>
      <text:p text:style-name="P101">Langelyje nurodomas bendrojo dokumento eksporto rinkinio registracijos numeris, kurį suteikė grynuosius pinigus išvežantis Lietuvos Respublikos ūkio subjektas. Registracijos numerį sudaro 19 ženklų:</text:p>
      <text:p text:style-name="P102">- pirmasis ženklas – „I“,</text:p>
      <text:p text:style-name="P103">- 2–5 ženklai – nuliai,</text:p>
      <text:p text:style-name="P104">- 6–12 ženklai – grynuosius pinigus išvežantį Lietuvos Respublikos ūkio subjektą identifikuojantis kodas, nurodytas 2 langelyje „Siuntėjas/Eksportuotojas“,</text:p>
      <text:p text:style-name="P105">- 13–19 ženklai naudojami grynuosius pinigus išvežančio Lietuvos Respublikos ūkio subjekto reikmėms;</text:p>
      <text:p text:style-name="P106">9.8.<text:s/><text:span text:style-name="T107">8 langelyje „Gavėjas“</text:span><text:s/>įrašomas užsienio šalyje registruoto fizinio arba juridinio asmens (toliau – asmens), kuriam Lietuvos Respublikos ūkio subjektas gabena šiuo bendrojo dokumento eksporto rinkiniu deklaruojamus grynuosius pinigus, pavadinimas (vardas, pavardė) ir tikslus buveinės adresas.</text:p>
      <text:p text:style-name="P108">Jeigu Lietuvos Respublikos ūkio subjektas grynuosius pinigu gabena įvairiems asmenims arba užsienio asmenys nežinomi (pvz., už pinigus numatoma įsigyti prekių turgavietėje ar mažmeninės prekybos įmonėse, apmokėti už įvairių asmenų suteiktas paslaugas ir kt.), langelyje nurodoma šalis bei vieta (miestas, gyvenvietė), kur numatoma įsigyti prekių, apmokėti už paslaugas ar atlikti kitus mokėjimus, ir įrašoma „Neidentifikuoti“;</text:p>
      <text:p text:style-name="P109">9.9.<text:s/><text:span text:style-name="T110">9 langelis „Asmuo, atsakingas už finansinį atsiskaitymą“</text:span><text:s/>nepildomas;</text:p>
      <text:p text:style-name="P111">9.10.<text:s/><text:span text:style-name="T112">10 langelis „Pirmoji šalis gavėja“</text:span><text:s/>nepildomas;</text:p>
      <text:p text:style-name="P113">9.11.<text:s/><text:span text:style-name="T114">11 langelis „Prekiaujančioji šalis“</text:span><text:s/>nepildomas;</text:p>
      <text:p text:style-name="P115">9.12.<text:s/><text:span text:style-name="T116">13 langelis „BŽŪP“</text:span><text:s/>nepildomas;</text:p>
      <text:p text:style-name="P117">9.13.<text:s/><text:span text:style-name="T118">14 langelyje „Deklarantas“</text:span><text:s/>įrašoma „Eksportuotojas“;</text:p>
      <text:p text:style-name="P119">9.14.<text:s/><text:span text:style-name="T120">15 langelis „Šalis siuntėja/eksportuotoja“</text:span><text:s/>nepildomas;</text:p>
      <text:p text:style-name="P121">9.15.<text:s/><text:span text:style-name="T122">15a ir 15b langeliai „Šalies siuntėjos/eksportuotojos kodas“</text:span><text:s/>nepildomi;</text:p>
      <text:p text:style-name="P123">9.16.<text:s/><text:span text:style-name="T124">16 langelyje „Kilmės šalis“</text:span><text:s/>įrašomas šalies, kurios nacionalinė valiuta yra deklaruojami grynieji pinigai, sutrumpintas pavadinimas iš Pasaulio šalių ir teritorijų registro;</text:p>
      <text:p text:style-name="P125">9.17.<text:s/><text:span text:style-name="T126">17 langelyje „Šalis gavėja“</text:span><text:s/>įrašomas šalies, į kurią pagal muitiniam tikrinimui pateiktus transporto dokumentus (važtaraščius, bilietus ir pan.) grynieji pinigai tiesiogiai gabenami iš Lietuvos Respublikos muitų teritorijos, sutrumpintas pavadinimas iš Pasaulio šalių ir teritorijų registro.</text:p>
      <text:p text:style-name="P127">Jeigu grynieji pinigai gabenami į Klaipėdos valstybiniame jūrų uoste stovinčius užsienio laivus, langelyje įrašomas šalies, kurioje registruotas laivas, sutrumpintas pavadinimas iš Pasaulio šalių ir teritorijų registro;</text:p>
      <text:p text:style-name="P128">9.18.<text:s/><text:span text:style-name="T129">17a langelyje „Šalies gavėjos kodas“</text:span><text:s/>įrašomas šalies, į kurią pagal muitiniam tikrinimui pateiktus transporto dokumentus (važtaraščius, bilietus ir pan.) grynieji pinigai tiesiogiai gabenami iš Lietuvos Respublikos muitų teritorijos, dviraidis kodas iš Pasaulio šalių ir teritorijų registro.</text:p>
      <text:p text:style-name="P130">Jeigu grynieji pinigai gabenami į Klaipėdos valstybiniame jūrų uoste stovinčius užsienio laivus, langelyje įrašomas šalies, kurioje registruotas laivas, dviraidis kodas iš Pasaulio šalių ir teritorijų registro;</text:p>
      <text:p text:style-name="P131">9.19.<text:s/><text:span text:style-name="T132">17b langelis „Šalies gavėjos kodas“</text:span><text:s/>nepildomas;</text:p>
      <text:p text:style-name="P133">9.20.<text:s/><text:span text:style-name="T134">18 langelis „Transporto priemonė ir jos priklausomybė išvykstant“</text:span><text:s/>nepildomas;</text:p>
      <text:p text:style-name="P135">9.21.<text:s/><text:span text:style-name="T136">19 langelyje „Konteineris“</text:span><text:s/>įrašoma:</text:p>
      <text:p text:style-name="P137"><text:span text:style-name="T138">1</text:span><text:s/>– jeigu grynieji pinigai gabenami konteineryje,</text:p>
      <text:p text:style-name="P139"><text:span text:style-name="T140">0</text:span><text:s/>– jeigu grynieji pinigai gabenami ne konteineryje;</text:p>
      <text:p text:style-name="P141">9.22.<text:s/><text:span text:style-name="T142">20 langelis „Pristatymo sąlygos“</text:span><text:s/>nepildomas;</text:p>
      <text:p text:style-name="P143">9.23.<text:s/><text:span text:style-name="T144">21 langelyje „Aktyvioji transporto priemonė ir jos priklausomybė vykstant per sieną“</text:span><text:s/>pateikiami duomenys apie aktyviąją transporto priemonę (laivo pavadinimas, geležinkelio sąstato vagono numeris, orlaivio numeris, automobilio modelis bei registracijos numeris ir pan.), kuria grynieji pinigai gabenami per Lietuvos Respublikos muitų sieną.</text:p>
      <text:p text:style-name="P145">Specialiame langelio lauke nurodomas šalies, kurioje registruota aktyvioji transporto priemonė, dviraidis kodas iš Pasaulio šalių ir teritorijų registro. Gabenant grynuosius pinigus geležinkelių transportu šis laukas nepildomas;</text:p>
      <text:p text:style-name="P146">9.24.<text:s/><text:span text:style-name="T147">22 langelyje „Valiuta ir bendroji faktūrinė vertė“</text:span><text:s/>įrašomi šie duomenys apie bendrojo dokumento eksporto rinkiniu be papildomųjų lapų arba su vienu papildomuoju lapu deklaruojamus grynuosius pinigus:</text:p>
      <text:p text:style-name="P148">9.24.1.<text:s/><text:span text:style-name="T149">pirmoje skiltyje</text:span><text:s/>– valiutos raidinis kodas iš Pasaulio šalių ir teritorijų valiutų registro,</text:p>
      <text:p text:style-name="P150">9.24.2.<text:s/><text:span text:style-name="T151">antroje skiltyje</text:span><text:s/>– bendroji grynųjų pinigų nominali vertė sveikais skaičiais. Jeigu bendroji grynųjų pinigų nominali vertė mažesnė už vieną valiutos vienetą, ji suapvalinama iki vieno valiutos vieneto;</text:p>
      <text:p text:style-name="P152">9.25.<text:s/><text:span text:style-name="T153">23 langelyje „Kursas“</text:span><text:s/>įrašomas koeficientas bei šiuo bendrojo dokumento eksporto rinkiniu be papildomųjų lapų arba su vienu papildomuoju lapu deklaruojamų grynųjų pinigų valiutos ir lito santykis, naudojamas muitinės tikslams. Šis santykis nustatomas vadovaujantis nustatyta prekių muitinio įvertinimo tvarka ir turi galioti bendrojo dokumento eksporto rinkinio priėmimo muitinėje dieną.</text:p>
      <text:p text:style-name="P154">Koeficientas nuo valiutos ir lito santykio skiriamas pasviru brūkšniu „/“.</text:p>
      <text:p text:style-name="P155">Koeficientas gali turėti šias reikšmes:</text:p>
      <text:p text:style-name="P156">0 – jeigu deklaruojami litai arba santykis nurodomas vienam valiutos vienetui,</text:p>
      <text:p text:style-name="P157">1 – jeigu santykis nurodomas dešimčiai valiutos vienetų,</text:p>
      <text:p text:style-name="P158">2 – jeigu santykis nurodomas šimtui valiutos vienetų,</text:p>
      <text:p text:style-name="P159">3 – jeigu santykis nurodomas tūkstančiui valiutos vienetų,</text:p>
      <text:p text:style-name="P160">4 – jeigu santykis nurodomas dešimčiai tūkstančių valiutos vienetų,</text:p>
      <text:p text:style-name="P161">ir t. t.;</text:p>
      <text:p text:style-name="P162">9.26.<text:s/><text:span text:style-name="T163">24 langelyje „Sandorio rūšis“</text:span><text:s/>įrašoma „90“;</text:p>
      <text:p text:style-name="P164">9.27.<text:s/><text:span text:style-name="T165">25 langelyje „Transporto rūšis pasienyje“</text:span><text:s/>įrašomas aktyviosios transporto priemonės, kuria grynieji pinigai gabenami per Lietuvos Respublikos muitų sieną, rūšies skaitmeninis kodas iš Transporto tipų ir rūšių klasifikatoriaus;</text:p>
      <text:p text:style-name="P166">9.28.<text:s/><text:span text:style-name="T167">26 langelyje „Vidaus transporto rūšis“</text:span><text:s/>įrašomas aktyviosios transporto priemonės, kuria grynieji pinigai išgabenami iš jų išsiuntimo vietos, rūšies skaitmeninis kodas iš Transporto tipų ir rūšių klasifikatoriaus;</text:p>
      <text:p text:style-name="P168">9.29.<text:s/><text:span text:style-name="T169">27 langelyje „Pakrovimo vieta“</text:span><text:s/>įrašoma bendrojo dokumento eksporto rinkinį įforminusios muitinės įstaigos sutrumpintas pavadinimas iš Muitinės įstaigų klasifikatoriaus. Specialiame langelio lauke nurodomas šios muitinės įstaigos kodas iš Muitinės įstaigų klasifikatoriaus;</text:p>
      <text:p text:style-name="P170">9.30.<text:s/><text:span text:style-name="T171">28 langelis „Finansiniai ir banko duomenys“</text:span><text:s/>nepildomas;</text:p>
      <text:p text:style-name="P172">9.31.<text:s/><text:span text:style-name="T173">29 langelyje „Išvykimo per sieną įstaiga“</text:span><text:s/>nurodomas sutrumpintas muitinės įstaigos, per kurią grynieji pinigai išvežami iš Lietuvos Respublikos muitų teritorijos, pavadinimas ir kodas iš Muitinės įstaigų klasifikatoriaus;</text:p>
      <text:p text:style-name="P174">9.32.<text:s/><text:span text:style-name="T175">30 langelis „Prekių buvimo vieta“</text:span><text:s/>nepildomas;</text:p>
      <text:p text:style-name="P176">9.33.<text:s/><text:span text:style-name="T177">31 langelyje „Krovinio vietos ir prekės aprašymas“</text:span><text:s/>įrašoma:</text:p>
      <text:p text:style-name="P178">9.33.1.<text:s/><text:span text:style-name="T179">viršutinėje dalyje, kairėje pusėje</text:span><text:s/>– skaitmuo 1<text:span text:style-name="T180">,</text:span><text:s/>grynųjų pinigų pakuočių rūšie<text:span text:style-name="T181">s<text:s/></text:span>kodas iš Pakuočių klasifikatoriaus ir skaičius bei duomenys apie ženklinimą. Jeigu grynieji pinigai gabenami konteineriuose, turi būti nurodyti konteinerių numeriai, pavyzdžiui, „Kont. Nr. DWFO4592578“.</text:p>
      <text:p text:style-name="P182">Jeigu šiame langelyje aprašyti grynieji pinigai užima ne visą pakuotę ar ne visą konteinerį, tokia prekių pakuotė ar konteineris turi būti įskaitomi į bendrą pakuočių skaičių, o langelyje papildomai įrašoma: „viena dėžė nepilna“, „dalis konteinerio“ ir t. t.,</text:p>
      <text:p text:style-name="P183">9.33.2.<text:s/><text:span text:style-name="T184">vidurinėje dalyje, kairėje pusėje</text:span><text:s/>– skaitmuo 2, grynųjų pinigų nesutrumpintas pavadinimas iš Pasaulio šalių ir teritorijų valiutų registro ir šalia, skliausteliuose, „banknotai“ arba „monetos“ atsižvelgiant į deklaruojamų grynųjų pinigų formą;</text:p>
      <text:p text:style-name="P185">9.34.<text:s/><text:span text:style-name="T186">32 langelyje „Prekė Nr.“</text:span><text:s/>įrašomas grynųjų pinigų formos, aprašytos 31 langelyje „Krovinio vietos ir prekės aprašymas“, eilės numeris;</text:p>
      <text:p text:style-name="P187">9.35.<text:s/><text:span text:style-name="T188">33 langelyje „Prekės kodas“</text:span><text:s/>įrašoma:</text:p>
      <text:p text:style-name="P189">- „490700300“, jeigu deklaruojami banknotai,</text:p>
      <text:p text:style-name="P190">- „711890000“, jeigu deklaruojamos monetos;</text:p>
      <text:p text:style-name="P191">9.36.<text:s/><text:span text:style-name="T192">34a langelyje „Kilmės šalies kodas“</text:span><text:s/>įrašomas šalies, kurios nacionalinė valiuta yra deklaruojami grynieji pinigai, dviraidis kodas iš Pasaulio šalių ir teritorijų registro;</text:p>
      <text:p text:style-name="P193">9.37.<text:span text:style-name="T194"><text:s/>34b langelis „Kilmės šalies kodas“</text:span><text:s/>nepildomas;</text:p>
      <text:p text:style-name="P195">9.38.<text:s/><text:span text:style-name="T196">35 langelyje „Masė bruto (kg)“</text:span><text:s/>įrašoma 31 langelyje „Krovinio vietos ir prekės aprašymas“ aprašytų grynųjų pinigų masė bruto kilogramais. Jeigu šių prekių masė bruto ne didesnė kaip 10 kilogramų, ji nurodoma nesuapvalinta, vienos tūkstantosios kilogramo dalies (vieno gramo) tikslumu, kitais atvejais – pagal apvalinimo taisykles suapvalinta iki sveikojo skaičiaus;</text:p>
      <text:p text:style-name="P197">9.39.<text:s/><text:span text:style-name="T198">37 langelyje „Procedūra“</text:span><text:s/>įrašoma:</text:p>
      <text:p text:style-name="P199">9.39.1.<text:s/><text:span text:style-name="T200">pirmoje skiltyje</text:span><text:s/>– „1000“,</text:p>
      <text:p text:style-name="P201">9.39.2.<text:s/><text:span text:style-name="T202">antroje skiltyje</text:span><text:s/>– „000“;</text:p>
      <text:p text:style-name="P203">9.40.<text:s/><text:span text:style-name="T204">38 langelyje „Masė neto (kg)“</text:span><text:s/>nurodoma 31 langelyje „Krovinio vietos ir prekės aprašymas“ aprašytų grynųjų pinigų masė neto kilogramais. Jeigu šių grynųjų pinigų masė neto yra ne didesnė kaip 10 kilogramų, ji nurodoma nesuapvalinta, vienos tūkstantosios dalies (vieno gramo) tikslumu, kitais atvejais – pagal apvalinimo taisykles suapvalinta iki sveikojo skaičiaus;</text:p>
      <text:p text:style-name="P205">9.41.<text:s/><text:span text:style-name="T206">39 langelis „Kvota“</text:span><text:s/>nepildomas;</text:p>
      <text:p text:style-name="P207">9.42.<text:s/><text:span text:style-name="T208">40 langelis „Bendroji deklaracija/Pirminis dokumentas“</text:span><text:s/>nepildomas;</text:p>
      <text:p text:style-name="P209">9.43.<text:s/><text:span text:style-name="T210">41 langelis „Papildomas mato vienetas“</text:span><text:s/>nepildomas;</text:p>
      <text:p text:style-name="P211">9.44.<text:s/><text:span text:style-name="T212">44 langelyje „Papildoma informacija/pateikiami dokumentai/sertifikatai ir leidimai“</text:span><text:s/>įrašomi muitiniam tikrinimui pateiktų dokumentų, kurie buvo įforminti gabenant grynuosius pinigus (įgaliojimas, važtaraštis, sąskaitos, kvitai ir pan.), sutrumpinti pavadinimai iš Dokumentų klasifikatoriaus, numeriai ir jų išdavimo ar įforminimo datos. Prieš kiekvieno tipo dokumento sutrumpintą pavadinimą iš Dokumentų klasifikatoriaus nurodomas skaitmeninis dokumento tipo kodas iš Dokumentų tipų klasifikatoriaus. Dokumentai surašomi laikantis dokumentų tipų kodų didėjimo tvarkos;</text:p>
      <text:p text:style-name="P213">9.45.<text:s/><text:span text:style-name="T214">44 langelio „Papildoma informacija/pateikiami dokumentai/sertifikatai ir leidimai“ specialus laukas „PIK“</text:span><text:s/>(papildomos informacijos kodas) nepildomas;</text:p>
      <text:p text:style-name="P215">9.46.<text:s/><text:span text:style-name="T216">46 langelyje „Statistinė vertė“</text:span><text:s/>įrašoma 31 langelyje „Krovinio vietos ir prekės aprašymas“ aprašytų grynųjų pinigų nominali vertė litais, pagal apvalinimo taisykles suapvalinta iki sveikojo skaičiaus;</text:p>
      <text:p text:style-name="P217">9.47.<text:s/><text:span text:style-name="T218">47 langelis „Mokesčių apskaičiavimas“</text:span><text:s/>nepildomas;</text:p>
      <text:p text:style-name="P219">9.48.<text:s/><text:span text:style-name="T220">48 langelis „Mokėjimo atidėjimas“</text:span><text:s/>nepildomas;</text:p>
      <text:p text:style-name="P221">9.49.<text:s/><text:span text:style-name="T222">49 langelis „Muitinės sandėlis“</text:span><text:s/>nepildomas;</text:p>
      <text:p text:style-name="P223">9.50.<text:s/><text:span text:style-name="T224">50 langelis „Vykdytojas“</text:span><text:s/>nepildomas;</text:p>
      <text:p text:style-name="P225">9.51.<text:s/><text:span text:style-name="T226">51 langelis „Numatomos tranzito įstaigos (ir šalys)“</text:span><text:s/>nepildomas;</text:p>
      <text:p text:style-name="P227">9.52.<text:s/><text:span text:style-name="T228">52 langelis „Garantija negalioja“</text:span><text:s/>nepildomas;</text:p>
      <text:p text:style-name="P229">9.53.<text:s/><text:span text:style-name="T230">52 langelio „Garantija negalioja“ specialus laukas „Kodas“</text:span><text:s/>nepildomas;</text:p>
      <text:p text:style-name="P231">9.54.<text:s/><text:span text:style-name="T232">53 langelis „Paskirties įstaiga (ir šalis)“</text:span><text:s/>nepildomas;</text:p>
      <text:p text:style-name="P233">9.55.<text:s/><text:span text:style-name="T234">54 langelyje „Vieta ir data; Deklaranto/atstovo pavadinimas (vardas, pavardė) ir parašas“</text:span><text:s/>įrašoma Lietuvos Respublikos ūkio subjekto įgalioto asmens (ūkio subjekto darbuotojo ar kito asmens), kuriam ūkio subjekto vadovas išdavė įgaliojimą gabenti ir deklaruoti šiuos pinigus, vardas ir pavardė, asmens kodas, bendrojo dokumento eksporto rinkinio užpildymo data ir vieta.</text:p>
      <text:p text:style-name="P235">Bendrojo dokumento eksporto rinkinyje pateikiami duomenys turi būti patvirtinti Lietuvos Respublikos ūkio subjekto įgalioto asmens (ūkio subjekto darbuotojo ar kito asmens), kuriam ūkio subjekto vadovas išdavė įgaliojimą gabenti ir deklaruoti šiuos pinigus, parašu.</text:p>
      <text:p text:style-name="P236">10. Prie bendrojo dokumento eksporto rinkinio 1 ir 3 egzempliorių turi būti pridėtos dokumentų, kurie buvo įforminti gabenant grynuosius pinigus (įgaliojimas, važtaraštis, sąskaitos, kvitai, kasos išlaidų orderiai, pakrovimo aktai ir pan.), kopijos.</text:p>
      <text:p text:style-name="P237"/>
      <text:p text:style-name="P238"><text:span text:style-name="T239">III</text:span><text:span text:style-name="T240">.<text:s/></text:span><text:span text:style-name="T241">BENDROJO DOKUMENTO IMPORTO RINKINIO PILDYMO TVARKA</text:span></text:p>
      <text:p text:style-name="P242"/>
      <text:p text:style-name="P243">11. Jeigu deklaruojami įvežami į Lietuvos Respublikos muitų teritoriją grynieji pinigai, bendrojo dokumento importo rinkinys išleidimo laisvai cirkuliuoti (importo vidaus vartojimui) muitinės procedūrai pildomas tokia tvarka:</text:p>
      <text:p text:style-name="P244">11.1.<text:s/><text:span text:style-name="T245">1 langelyje „Deklaracija“</text:span><text:s/>įrašoma:</text:p>
      <text:p text:style-name="P246">11.1.1. pirmoje skiltyje:</text:p>
      <text:p text:style-name="P247">-<text:s/><text:span text:style-name="T248">EU</text:span>, jei grynieji pinigai įvežami iš Europos Sąjungos, Europos laisvosios prekybos asociacijos arba Višegrado šalių (Airijos, Austrijos Respublikos, Belgijos Karalystės, Čekijos Respublikos, Danijos Karalystės, Graikijos Respublikos, Islandijos Respublikos, Ispanijos Karalystės, Italijos Respublikos, Jungtinės Didžiosios Britanijos ir Šiaurės Airijos Karalystės,<text:s/><text:soft-page-break/>Lenkijos Respublikos, Lichtenšteino Kunigaikštystės, Liuksemburgo Didžiosios Kunigaikštystės, Norvegijos Karalystės, Olandijos Karalystės, Prancūzijos Respublikos, Portugalijos Respublikos, Slovakijos Respublikos, Suomijos Respublikos, Švedijos Karalystės, Šveicarijos Konfederacijos, Vengrijos Respublikos, Vokietijos Federacinės Respublikos),</text:p>
      <text:p text:style-name="P249">-<text:s/><text:span text:style-name="T250">IM</text:span>, jei grynieji pinigai įvežami iš kitų pasaulio šalių.</text:p>
      <text:p text:style-name="P251">Šioje skiltyje nurodytas žymėjimas turi atitikti 15 langelyje „Šalis siuntėja/eksportuotoja“ nurodytą sutrumpintą žymėjimą,</text:p>
      <text:p text:style-name="P252">11.1.2. antroje skiltyje – „<text:span text:style-name="T253">4</text:span>“,</text:p>
      <text:p text:style-name="P254">11.1.3. trečia skiltis nepildoma;</text:p>
      <text:p text:style-name="P255">11.2.<text:s/><text:span text:style-name="T256">2 langelyje „Siuntėjas/Eksportuotojas“</text:span><text:s/>įrašomas užsienio šalyje registruoto asmens, iš kurio Lietuvos Respublikos ūkio subjektas parsigabena šiuo bendrojo dokumento importo rinkiniu deklaruojamus grynuosius pinigus, pavadinimas (vardas, pavardė) ir tikslus buveinės adresas.</text:p>
      <text:p text:style-name="P257">Jeigu Lietuvos Respublikos ūkio subjektas grynuosius pinigus gavo už parduotas prekes ar suteiktas paslaugas arba kitokiu būdu užsienio valstybėje iš įvairių asmenų arba užsienio asmuo nežinomas (pvz., prekės parduotos turgavietėje ar mažmeninės prekybos įmonėse, surinktos aukos, suteiktos paslaugos įvairiems fiziniams asmenims), langelyje nurodoma šalis bei vieta (miestas, gyvenvietė), kur parduotos prekės, suteiktos paslaugos ar kitokiu būdu gauti grynieji pinigai, ir įrašoma „Neidentifikuoti“;</text:p>
      <text:p text:style-name="P258">11.3.<text:s/><text:span text:style-name="T259">3 langelis „Lapai“</text:span><text:s/>nepildomas, jeigu pateikiamas bendrojo dokumento importo rinkinys be papildomųjų lapų. Jeigu pateikiamas bendrojo dokumento importo rinkinys su vienu papildomuoju lapu, bendrojo dokumento rinkinyje nurodoma – 1/2, papildomojo lapo rinkinyje – 2/2;</text:p>
      <text:p text:style-name="P260">11.4.<text:s/><text:span text:style-name="T261">4 langelis „Krovimo sąrašai“</text:span><text:s/>nepildomas;</text:p>
      <text:p text:style-name="P262">11.5.<text:s/><text:span text:style-name="T263">5 langelyje „Iš viso prekių“</text:span><text:s/>įrašomas bendras bendrojo dokumento importo rinkinyje be papildomųjų lapų arba su vienu papildomuoju lapu nurodytų grynųjų pinigų formų (banknotai ir (arba) monetos) skaičius (1 arba 2). Jis turi sutapti su užpildytų bendrojo dokumento importo rinkiniu ir jo papildomojo lapo 31 langelių „Krovinio vietos ir prekės aprašymas“ skaičiumi;</text:p>
      <text:p text:style-name="P264">11.6.<text:s/><text:span text:style-name="T265">6 langelyje „Iš viso vietų“</text:span><text:s/>įrašomas bendras bendrojo dokumento importo rinkinyje be papildomųjų lapų arba su vienu papildomuoju lapu nurodytų grynųjų pinigų pakuočių (maišų, dėžių, ryšulių ar kt.) skaičius. Langelis nepildomas, jeigu grynieji pinigai gabenami nesupakuoti;</text:p>
      <text:p text:style-name="P266">11.7.<text:s/><text:span text:style-name="T267">7 langelis „Registracijos numeris“</text:span><text:s/>pildomas, jeigu bendrojo dokumento importo rinkinyje be papildomųjų lapų arba su vienu papildomuoju lapu muitinės įstaigai pateikiamas kartu su jo elektronine kopija (magnetinėje laikmenoje ar kt.).</text:p>
      <text:p text:style-name="P268">Langelyje nurodomas bendrojo dokumento importo rinkinio registracijos numeris, kurį suteikė grynuosius pinigus įvežantis Lietuvos Respublikos ūkio subjektas. Registracijos numerį sudaro 19 ženklų:</text:p>
      <text:p text:style-name="P269">- pirmasis ženklas – „I“,</text:p>
      <text:p text:style-name="P270">- 2–5 ženklai – nuliai,</text:p>
      <text:p text:style-name="P271">- 6–12 ženklai grynuosius pinigus įvežantį Lietuvos Respublikos ūkio subjektą identifikuojantis kodas, nurodytas 8 langelyje „Gavėjas“,</text:p>
      <text:p text:style-name="P272">- 13–19 ženklai naudojami grynuosius pinigus įvežančio Lietuvos Respublikos ūkio subjekto reikmėms;</text:p>
      <text:p text:style-name="P273">11.8.<text:s/><text:span text:style-name="T274">8 langelyje „Gavėjas/Importuotojas“</text:span><text:s/>įrašomas grynuosius pinigus įvežančio Lietuvos Respublikos ūkio subjekto pavadinimas, tikslus buveinės adresas ir septynženklis asmenį identifikuojantis kodas iš Įmonių rejestro, Visuomeninių organizacijų registro, Nepelno organizacijų registro, Labdaros ir paramos fondų registro, Biudžetinių įmonių registro, Biudžetinių įstaigų registro arba panašaus registro;</text:p>
      <text:p text:style-name="P275">11.9.<text:s/><text:span text:style-name="T276">9 langelis „Asmuo, atsakingas už finansinį atsiskaitymą“</text:span><text:s/>nepildomas;</text:p>
      <text:p text:style-name="P277">11.10.<text:s/><text:span text:style-name="T278">10 langelis „Paskutinioji šalis gavėja“</text:span><text:s/>nepildomas;</text:p>
      <text:p text:style-name="P279">11.11.<text:s/><text:span text:style-name="T280">11 langelis „Prekiaujančioji šalis“</text:span><text:s/>nepildomas;</text:p>
      <text:p text:style-name="P281">11.12.<text:s/><text:span text:style-name="T282">12 langelis „Vertės detalizacija“</text:span><text:s/>nepildomas;</text:p>
      <text:p text:style-name="P283">11.13.<text:s/><text:span text:style-name="T284">13 langelis „BŽŪP“</text:span><text:s/>nepildomas;</text:p>
      <text:p text:style-name="P285">11.14.<text:s/><text:span text:style-name="T286">14 langelyje „Deklarantas“</text:span><text:s/>įrašoma „Importuotojas“;</text:p>
      <text:p text:style-name="P287">11.15.<text:s/><text:span text:style-name="T288">15 langelyje „Šalis siuntėja/eksportuotoja“</text:span><text:s/>įrašomas šalies, iš kurios pagal muitiniam tikrinimui pateiktus transporto dokumentus (važtaraščius, bilietus ir pan.) grynieji pinigai tiesiogiai atgabenti į Lietuvos Respublikos muitų teritoriją, sutrumpintas pavadinimas iš Pasaulio šalių ir teritorijų registro;</text:p>
      <text:p text:style-name="P289">11.16.<text:s/><text:span text:style-name="T290">15a langelyje „Šalies siuntėjos/eksportuotojos kodas“</text:span><text:s/>įrašomas šalies, iš kurios pagal muitiniam tikrinimui pateiktus transporto dokumentus (važtaraščius, bilietus ir pan.) grynieji pinigai tiesiogiai atgabenti į Lietuvos Respublikos muitų teritoriją, dviraidis kodas iš Pasaulio šalių ir teritorijų registro;</text:p>
      <text:p text:style-name="P291">11.17.<text:s/><text:span text:style-name="T292">15b langelis „Šalies siuntėjos/eksportuotojos kodas“</text:span><text:s/>nepildomas;</text:p>
      <text:p text:style-name="P293">11.18.<text:s/><text:span text:style-name="T294">16 langelyje „Kilmės šalis“</text:span><text:s/>įrašomas šalies, kurios nacionalinė valiuta yra deklaruojami grynieji pinigai, sutrumpintas pavadinimas iš Pasaulio šalių ir teritorijų registro;</text:p>
      <text:p text:style-name="P295">11.19.<text:s/><text:span text:style-name="T296">17 langelis „Šalis gavėja“</text:span><text:s/>nepildomas;</text:p>
      <text:p text:style-name="P297">11.20.<text:s/><text:span text:style-name="T298">17a ir 17b langeliai „Šalies gavėjos kodas“</text:span><text:s/>nepildomi;</text:p>
      <text:p text:style-name="P299">11.21.<text:s/><text:span text:style-name="T300">18 langelis „Transporto priemonė ir jos priklausomybė atvykstant“</text:span><text:s/>nepildomas;</text:p>
      <text:p text:style-name="P301">11.22.<text:s/><text:span text:style-name="T302">19 langelyje „Konteineris“</text:span><text:s/>įrašoma;</text:p>
      <text:p text:style-name="P303"><text:span text:style-name="T304">1</text:span><text:s/>– jeigu grynieji pinigai gabenami konteineryje,</text:p>
      <text:p text:style-name="P305"><text:span text:style-name="T306">0</text:span><text:s/>– jeigu grynieji pinigai gabenami ne konteineryje;</text:p>
      <text:p text:style-name="P307">11.23.<text:s/><text:span text:style-name="T308">20 langelis „Pristatymo sąlygos“</text:span><text:s/>nepildomas;</text:p>
      <text:p text:style-name="P309">11.24.<text:s/><text:span text:style-name="T310">21 langelyje „Aktyvioji transporto priemonė ir jos priklausomybė vykstant per sieną“</text:span><text:s/>pateikiami duomenys apie aktyviąją transporto priemonę (laivo pavadinimas, geležinkelio sąstato vagono numeris, orlaivio numeris, automobilio modelis bei registracijos numeris ir pan.), kuria grynieji pinigai gabenami per Lietuvos Respublikos muitų sieną.</text:p>
      <text:p text:style-name="P311">Specialiame langelio lauke nurodomas šalies, kurioje registruota aktyvioji transporto priemonė, dviraidis kodas iš Pasaulio šalių ir teritorijų registro. Gabenant grynuosius pinigus geležinkelių transportu šis laukas nepildomas;</text:p>
      <text:p text:style-name="P312">11.25.<text:s/><text:span text:style-name="T313">22 langelyje „Valiuta ir bendroji faktūrinė vertė“</text:span><text:s/>įrašomi šie duomenys apie bendrojo dokumento importo rinkiniu be papildomųjų lapų arba su vienu papildomuoju lapu deklaruojamus grynuosius pinigus:</text:p>
      <text:p text:style-name="P314">11.25.1.<text:s/><text:span text:style-name="T315">pirmoje skiltyje</text:span><text:s/>– valiutos raidinis kodas iš Pasaulio šalių ir teritorijų valiutų registro,</text:p>
      <text:p text:style-name="P316">11.25.2.<text:s/><text:span text:style-name="T317">antroje skiltyje</text:span><text:s/>– bendroji grynųjų pinigų nominali vertė sveikais skaičiais, kuri turi sutapti su bendrojo dokumento importo rinkinyje ir jo papildomajame lape aprašytų grynųjų pinigų nominalių verčių, nurodytų 42 langeliuose „Prekės vertė“, suma. Jeigu bendroji grynųjų pinigų nominali vertė mažesnė už vieną valiutos vienetą, ji suapvalinama iki vieno valiutos vieneto;</text:p>
      <text:p text:style-name="P318">11.26.<text:s/><text:span text:style-name="T319">23 langelyje „Kursas“</text:span><text:s/>įrašomas koeficientas bei šiuo bendrojo dokumento importo rinkiniu be papildomųjų lapų arba su vienu papildomuoju lapu deklaruojamų grynųjų pinigų valiutos ir lito santykis, naudojamas muitinės tikslams. Šis santykis nustatomas vadovaujantis nustatyta prekių muitinio įvertinimo tvarka ir turi galioti bendrojo dokumento importo rinkinio priėmimo muitinėje dieną.</text:p>
      <text:p text:style-name="P320">Koeficientas nuo valiutos ir lito santykio skiriamas pasviru brūkšniu „/“.</text:p>
      <text:p text:style-name="P321">Koeficientas gali turėti šias reikšmes:</text:p>
      <text:p text:style-name="P322">0 – jeigu deklaruojami litai arba santykis nurodomas vienam valiutos vienetui,</text:p>
      <text:p text:style-name="P323">1 – jeigu santykis nurodomas dešimčiai valiutos vienetų,</text:p>
      <text:p text:style-name="P324">2 – jeigu santykis nurodomas šimtui valiutos vienetų,</text:p>
      <text:p text:style-name="P325">3 – jeigu santykis nurodomas tūkstančiui valiutos vienetų,</text:p>
      <text:p text:style-name="P326">4 – jeigu santykis nurodomas dešimčiai tūkstančių valiutos vienetų,</text:p>
      <text:p text:style-name="P327">ir t.t.;</text:p>
      <text:p text:style-name="P328">11.27.<text:s/><text:span text:style-name="T329">24 langelyje „Sandorio rūšis“</text:span><text:s/>įrašoma „90“;</text:p>
      <text:p text:style-name="P330">11.28.<text:s/><text:span text:style-name="T331">25 langelyje „Transporto rūšis pasienyje“</text:span><text:s/>įrašomas aktyviosios transporto priemonės, kuria grynieji pinigai gabenami per Lietuvos Respublikos muitų sieną, rūšies skaitmeninis kodas iš Transporto tipų ir rūšių klasifikatoriaus;</text:p>
      <text:p text:style-name="P332">11.29.<text:s/><text:span text:style-name="T333">26 langelyje „Vidaus transporto rūšis“</text:span><text:s/>įrašomas aktyviosios transporto priemonės, kuria grynuosius pinigus numatoma gabenti į jų paskirties vietą, rūšies skaitmeninis kodas iš Transporto tipų ir rūšių klasifikatoriaus;</text:p>
      <text:p text:style-name="P334">11.30.<text:s/><text:span text:style-name="T335">27 langelyje „Iškrovimo vieta“</text:span><text:s/>įrašoma bendrojo dokumento importo rinkinį įforminusios muitinės įstaigos sutrumpintas pavadinimas iš Muitinės įstaigų klasifikatoriaus. Specialiame langelio lauke nurodomas šios muitinės įstaigos kodas iš Muitinės įstaigų klasifikatoriaus;</text:p>
      <text:p text:style-name="P336">11.31.<text:s/><text:span text:style-name="T337">28 langelis „Finansiniai ir banko duomenys“</text:span><text:s/>nepildomas;</text:p>
      <text:p text:style-name="P338">11.32.<text:s/><text:span text:style-name="T339">29 langelyje „Atvykimo per sieną įstaiga“</text:span><text:s/>įrašomas sutrumpintas muitinės įstaigos, per kurią grynieji pinigai įvežami į Lietuvos Respublikos muitų teritoriją, pavadinimas ir kodas iš Muitinės įstaigų klasifikatoriaus;</text:p>
      <text:p text:style-name="P340">11.33.<text:s/><text:span text:style-name="T341">30 langelis „Prekių buvimo vieta“</text:span><text:s/>nepildomas;</text:p>
      <text:p text:style-name="P342">11.34.<text:s/><text:span text:style-name="T343">31 langelyje „Krovinio vietos ir prekės aprašymas“</text:span><text:s/>įrašoma:</text:p>
      <text:p text:style-name="P344">11.34.<text:span text:style-name="T345">1</text:span><text:span text:style-name="T346">. viršutinėje dalyje, kairėje pusėje</text:span><text:s/>– skaitmuo 1<text:span text:style-name="T347">,</text:span><text:s/>grynųjų pinigų pakuočių rūšie<text:span text:style-name="T348">s<text:s/></text:span>kodas iš Pakuočių klasifikatoriaus ir skaičius bei duomenys apie ženklinimą. Jeigu grynieji pinigai gabenamos konteineriuose, turi būti nurodyti konteinerių numeriai, pavyzdžiui, „Kont. Nr. DWFO4592578“.</text:p>
      <text:p text:style-name="P349">Jeigu šiame langelyje aprašyti grynieji pinigai užima ne visą pakuotę ar ne visą konteinerį, tokia prekių pakuotė ar konteineris turi būti įskaitomi į bendrą pakuočių skaičių, o langelyje papildomai įrašoma: „viena dėžė nepilna“, „dalis konteinerio“ ir t. t.,</text:p>
      <text:p text:style-name="P350">11.34.2.<text:span text:style-name="T351"><text:s/>vidurinėje dalyje, kairėje pusėje</text:span><text:s/>– skaitmuo 2, grynųjų pinigų nesutrumpintas pavadinimas iš Pasaulio šalių ir teritorijų valiutų registro ir šalia, skliausteliuose, „banknotai“ arba „monetos“ atsižvelgiant į deklaruojamų grynųjų pinigų formą;</text:p>
      <text:p text:style-name="P352">11.35.<text:s/><text:span text:style-name="T353">32 langelyje „Prekė Nr.“</text:span><text:s/>įrašomas grynųjų pinigų formos, aprašytos 31 langelyje „Krovinio vietos ir prekės aprašymas“, eilės numeris;</text:p>
      <text:p text:style-name="P354">11.36.<text:s/><text:span text:style-name="T355">33 langelyje „Prekės kodas“</text:span><text:s/>įrašoma:</text:p>
      <text:p text:style-name="P356">- „490700300“, jeigu deklaruojami banknotai,</text:p>
      <text:p text:style-name="P357">- „711890000“, jeigu deklaruojamos monetos;</text:p>
      <text:p text:style-name="P358">11.37.<text:s/><text:span text:style-name="T359">34a langelyje „Kilmės šalies kodas“</text:span><text:s/>įrašomas šalies, kurios nacionalinė valiuta yra deklaruojami grynieji pinigai, dviraidis kodas iš Pasaulio šalių ir teritorijų registro;</text:p>
      <text:p text:style-name="P360">11.38.<text:s/><text:span text:style-name="T361">34b langelis „Kilmės šalies kodas“</text:span><text:s/>nepildomas;</text:p>
      <text:p text:style-name="P362">11.39.<text:s/><text:span text:style-name="T363">35 langelyje „Masė bruto (kg)“</text:span><text:s/>įrašoma 31 langelyje „Krovinio vietos ir prekės aprašymas“ aprašytų grynųjų pinigų masė bruto kilogramais. Jeigu šių prekių masė bruto yra ne didesnė kaip 10 kilogramų, ji nurodoma nesuapvalinta, vienos tūkstantosios kilogramo dalies (vieno gramo) tikslumu, kitais atvejais – pagal apvalinimo taisykles suapvalinta iki sveikojo skaičiaus;</text:p>
      <text:p text:style-name="P364">11.40.<text:s/><text:span text:style-name="T365">36 langelis „Preferencija“</text:span><text:s/>įrašoma „130“;</text:p>
      <text:p text:style-name="P366">11.41.<text:s/><text:span text:style-name="T367">37 langelyje „Procedūra“</text:span><text:s/>įrašoma:</text:p>
      <text:p text:style-name="P368">11.41.1.<text:s/><text:span text:style-name="T369">pirmoje skiltyje</text:span><text:s/>– „4000“,</text:p>
      <text:p text:style-name="P370">11.41.2.<text:s/><text:span text:style-name="T371">antroje skiltyje</text:span><text:s/>– „000“;</text:p>
      <text:p text:style-name="P372">11.42.<text:s/><text:span text:style-name="T373">38 langelyje „Masė neto (kg)“</text:span><text:s/>nurodoma 31 langelyje „Krovinio vietos ir prekės aprašymas“ aprašytų grynųjų pinigų masė neto kilogramais. Jeigu šių grynųjų pinigų masė neto yra ne didesnė kaip 10 kilogramų, ji nurodoma nesuapvalinta vienos tūkstantosios dalies (vieno gramo) tikslumu, kitais atvejais – pagal apvalinimo taisykles suapvalinta iki sveikojo skaičiaus;</text:p>
      <text:p text:style-name="P374">11.43.<text:s/><text:span text:style-name="T375">39 langelis „Kvota“</text:span><text:s/>nepildomas;</text:p>
      <text:p text:style-name="P376">11.44.<text:s/><text:span text:style-name="T377">40 langelis „Bendroji deklaracija/Pirminis dokumentas“</text:span><text:s/>nepildomas;</text:p>
      <text:p text:style-name="P378">11.45.<text:s/><text:span text:style-name="T379">41 langelis „Papildomas mato vienetas“</text:span><text:s/>nepildomas;</text:p>
      <text:p text:style-name="P380">11.46.<text:s/><text:span text:style-name="T381">42 langelyje „Prekės vertė“</text:span><text:s/>įrašoma 31 langelyje „Krovinio vietos ir prekės aprašymas“ aprašytų grynųjų pinigų (banknotų arba monetų) nominali vertė, išreikšta 22 langelyje „Valiuta ir bendroji faktūrinė vertė“ nurodyta valiuta, pagal apvalinimo taisykles suapvalinta iki<text:s/><text:soft-page-break/>sveiko valiutos vienetų skaičiaus. Jeigu grynųjų pinigų nominali vertė mažesnė už vieną valiutos vienetą, ji suapvalinama iki vieno valiutos vieneto;</text:p>
      <text:p text:style-name="P382">11.47.<text:s/><text:span text:style-name="T383">43 langelis „VNMK“</text:span><text:s/>nepildomas;</text:p>
      <text:p text:style-name="P384">11.48.<text:s/><text:span text:style-name="T385">44 langelyje „Papildoma informacija/pateikiami dokumentai/sertifikatai ir leidimai“</text:span><text:s/>įrašomi muitiniam tikrinimui pateiktų dokumentų, kurie buvo įforminti gabenant grynuosius pinigus (įgaliojimas, važtaraštis, sąskaitos, kvitai ir pan.), sutrumpinti pavadinimai iš Dokumentų klasifikatoriaus, numeriai ir jų išdavimo ar įforminimo datos. Prieš kiekvieno tipo dokumento sutrumpintą pavadinimą iš Dokumentų klasifikatoriaus nurodomas skaitmeninis dokumento tipo kodas iš Dokumentų tipų klasifikatoriaus. Dokumentai surašomi laikantis dokumentų tipų kodų didėjimo tvarkos;</text:p>
      <text:p text:style-name="P386">11.49.<text:s/><text:span text:style-name="T387">44 langelio „Papildoma informacija/pateikiami dokumentai/sertifikatai ir leidimai“ specialus laukas „PIK“</text:span><text:s/>(papildomos informacijos kodas) nepildomas;</text:p>
      <text:p text:style-name="P388">11.50.<text:s/><text:span text:style-name="T389">45 langelis „Patikslinimas“</text:span><text:s/>nepildomas;</text:p>
      <text:p text:style-name="P390">11.51.<text:s/><text:span text:style-name="T391">46 langelyje „Statistinė vertė“</text:span><text:s/>įrašoma 31 langelyje „Krovinio vietos ir prekės aprašymas“ aprašytų grynųjų pinigų nominali vertė litais, pagal apvalinimo taisykles suapvalinta iki sveikojo skaičiaus;</text:p>
      <text:p text:style-name="P392">11.52.<text:s/><text:span text:style-name="T393">47 langelis „Mokesčių apskaičiavimas“</text:span><text:s/>nepildomas;</text:p>
      <text:p text:style-name="P394">11.53.<text:s/><text:span text:style-name="T395">48 langelis „Mokėjimo atidėjimas“</text:span><text:s/>nepildomas;</text:p>
      <text:p text:style-name="P396">11.54.<text:s/><text:span text:style-name="T397">49 langelis „Muitinės sandėlis“</text:span><text:s/>nepildomas;</text:p>
      <text:p text:style-name="P398">11.55.<text:s/><text:span text:style-name="T399">50 langelis „Vykdytojas“</text:span><text:s/>nepildomas;</text:p>
      <text:p text:style-name="P400">11.56.<text:s/><text:span text:style-name="T401">51 langelis „Numatomos tranzito įstaigos (ir šalys)“</text:span><text:s/>nepildomas;</text:p>
      <text:p text:style-name="P402">11.57.<text:s/><text:span text:style-name="T403">52 langelis „Garantija negalioja“<text:s/></text:span>nepildomas;</text:p>
      <text:p text:style-name="P404">11.58.<text:s/><text:span text:style-name="T405">52 langelio „Garantija negalioja“ specialus laukas „Kodas“<text:s/></text:span>nepildomas;</text:p>
      <text:p text:style-name="P406">11.59.<text:s/><text:span text:style-name="T407">53 langelis „Paskirties įstaiga (ir šalis)“</text:span><text:s/>nepildomas;</text:p>
      <text:p text:style-name="P408">11.60.<text:s/><text:span text:style-name="T409">54 langelyje „Vieta ir data; Deklaranto/atstovo pavadinimas (vardas, pavardė) ir parašas“</text:span><text:s/>įrašoma Lietuvos Respublikos ūkio subjekto įgalioto asmens (ūkio subjekto darbuotojo ar kito asmens), kuriam ūkio subjekto vadovas išdavė įgaliojimą gabenti ir deklaruoti šiuos pinigus, vardas ir pavardė, asmens kodas, bendrojo dokumento importo rinkinio užpildymo data ir vieta.</text:p>
      <text:p text:style-name="P410">Bendrojo dokumento importo rinkinyje pateikiami duomenys turi būti patvirtinti Lietuvos Respublikos ūkio subjekto įgalioto asmens (ūkio subjekto darbuotojo ar kito asmens), kuriam ūkio subjekto vadovas išdavė įgaliojimą gabenti ir deklaruoti šiuos pinigus, parašu.</text:p>
      <text:p text:style-name="P411">12. Prie bendrojo dokumento importo rinkinio 6 ir 8 egzempliorių turi būti pridėtos dokumentų, kurie buvo įforminti gabenant grynuosius pinigus (įgaliojimas, važtaraštis, sąskaitos, kvitai ir pan.), kopijos.</text:p>
      <text:p text:style-name="P4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2:20:00Z</meta:creation-date>
    <dc:date>2017-03-07T12:20:00Z</dc:date>
    <meta:template xlink:href="Normal.dotm" xlink:type="simple"/>
    <meta:editing-cycles>2</meta:editing-cycles>
    <meta:editing-duration>PT0S</meta:editing-duration>
    <meta:document-statistic meta:page-count="10" meta:paragraph-count="71" meta:word-count="5353" meta:character-count="35796" meta:row-count="254" meta:non-whitespace-character-count="30514"/>
  </office:meta>
</office:document-meta>
</file>