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BENDROJO AKCIZO TARIFO PREKĖMS, IŠVEŽAMOMS IŠ LIETUVOS RESPUBLIKOS</text:p>
      <text:p text:style-name="P14"/>
      <text:p text:style-name="P15">1991 m. gruodžio 12 d. Nr. 549</text:p>
      <text:p text:style-name="P16">Vilnius</text:p>
      <text:p text:style-name="P17"/>
      <text:p text:style-name="P18"><text:span text:style-name="T19">Vykdydama Lietuvos Respublikos Aukščiausiosios Tarybos 1991 m. gruodžio 10 d. nutarimą „Dėl apyvartos mokesčio pakeitimo į bendrojo akcizo mokestį“, Lietuvos Respublikos Vyriausybė<text:s/></text:span><text:span text:style-name="T20">nutari</text:span><text:span text:style-name="T21">a:</text:span></text:p>
      <text:p text:style-name="P22"><text:span text:style-name="T23">1</text:span><text:span text:style-name="T24">. Nustatyti nuo 1991 m. gruodžio 10 d. prekėms (paslaugoms), išvežamoms iš Lietuvos Respublikos ir realizuojamoms už nekonvertuojamą valiutą, bendrojo akcizo tarifą – 20 procentų prekės (paslaugos) kainos, arba 16,67 procento realizavimo įplaukų, ir nutraukti 5 procentų papildomo mokesčio ėmimą už išvežamas iš Lietuvos Respublikos prekes (paslaugas).</text:span></text:p>
      <text:p text:style-name="P25"><text:span text:style-name="T26">2</text:span><text:span text:style-name="T27">. Nustatyti, kad taikomas 10 procentų bendrojo akcizo tarifas, kai prekės išvežamos iš Lietuvos Respublikos ir realizuojamos už konvertuojamą valiutą buvusiose TSRS respublikose ir kitose užsienio šalyse, kurios ima netiesioginius (apyvartos, pridėtinį ar pirkimo) mokesčius už išvežamas iš jų teritorijos prekes.</text:span></text:p>
      <text:p text:style-name="P28">Bendrasis akcizas už išvežamas iš Lietuvos Respublikos importines prekes apskaičiuojamas vadovaujantis Lietuvos Respublikos Vyriausybės 1991 m. gruodžio 10 d. nutarimu Nr. 541 „Dėl apyvartos mokesčio pakeitimo į bendrąjį akcizą“.</text:p>
      <text:p text:style-name="P29"/>
      <text:p text:style-name="P30"/>
      <text:p text:style-name="P31"/>
      <text:p text:style-name="P32">LIETUVOS RESPUBLIKOS MINISTRAS PIRMININKAS<text:tab/>G. VAGNORIU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03T14:08:00Z</meta:creation-date>
    <dc:date>2018-12-03T14:08:00Z</dc:date>
    <meta:template xlink:href="Normal.dotm" xlink:type="simple"/>
    <meta:editing-cycles>2</meta:editing-cycles>
    <meta:editing-duration>PT0S</meta:editing-duration>
    <meta:document-statistic meta:page-count="1" meta:paragraph-count="33" meta:word-count="164" meta:character-count="1294" meta:row-count="105" meta:non-whitespace-character-count="1163"/>
  </office:meta>
</office:document-meta>
</file>