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P71" style:parent-style-name="Normal" style:family="paragraph">
      <style:paragraph-properties fo:break-before="page"/>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TableColumn78" style:family="table-column">
      <style:table-column-properties style:column-width="0.6555in" style:use-optimal-column-width="false"/>
    </style:style>
    <style:style style:name="TableColumn79" style:family="table-column">
      <style:table-column-properties style:column-width="0.6569in" style:use-optimal-column-width="false"/>
    </style:style>
    <style:style style:name="TableColumn80" style:family="table-column">
      <style:table-column-properties style:column-width="0.8006in" style:use-optimal-column-width="false"/>
    </style:style>
    <style:style style:name="TableColumn81" style:family="table-column">
      <style:table-column-properties style:column-width="0.8722in" style:use-optimal-column-width="false"/>
    </style:style>
    <style:style style:name="TableColumn82" style:family="table-column">
      <style:table-column-properties style:column-width="0.800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5222in" style:use-optimal-column-width="false"/>
    </style:style>
    <style:style style:name="TableColumn85" style:family="table-column">
      <style:table-column-properties style:column-width="0.509in" style:use-optimal-column-width="false"/>
    </style:style>
    <style:style style:name="TableColumn86" style:family="table-column">
      <style:table-column-properties style:column-width="0.7715in" style:use-optimal-column-width="false"/>
    </style:style>
    <style:style style:name="TableColumn87" style:family="table-column">
      <style:table-column-properties style:column-width="0.4381in" style:use-optimal-column-width="false"/>
    </style:style>
    <style:style style:name="Table77" style:family="table">
      <style:table-properties style:width="6.6937in" fo:margin-left="0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97"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98"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Row107" style:family="table-row">
      <style:table-row-properties style:use-optimal-row-height="false"/>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P12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MONIŲ, ĮSTAIGŲ IR ORGANIZACIJŲ BENDRABUČIŲ</text:p>
      <text:p text:style-name="P12"/>
      <text:p text:style-name="P13">1992 m. gegužės 29 d. Nr. 41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vesti įmonėms, įstaigoms ir organizacijoms kartu su atitinkamų miestų, rajonų valdybomis iki 1992 m. liepos 1 d. apskaityti pagal nustatytą formą (pridedama) visus neprivatizuotus bendrabučius.</text:span></text:p>
      <text:p text:style-name="P23"><text:span text:style-name="T24">Miestų ir rajonų valdybos apibendrintą medžiagą apie jų teritorijoje esančius bendrabučius iki 1992 m. liepos 20 d. turi pateikti Statybos ir urbanistikos ministerijai.</text:span></text:p>
      <text:p text:style-name="P25"><text:span text:style-name="T26">2</text:span><text:span text:style-name="T27">. Nustatyti, kad:</text:span></text:p>
      <text:p text:style-name="P28"><text:span text:style-name="T29">2.1</text:span><text:span text:style-name="T30">. valstybinės įmonės, įstaigos ir organizacijos gali perduoti, o miestų, rajonų valdybos privalo priimti į savo balansą neprivatizuotus bendrabučius kartu su jų eksploatavimo gamybine baze, įrengimais ir inventoriumi;</text:span></text:p>
      <text:p text:style-name="P31"><text:span text:style-name="T32">2.2</text:span><text:span text:style-name="T33">. nauji bendrabučiai gali būti įregistruoti iki 1992 m. gruodžio 31 dienos;</text:span></text:p>
      <text:p text:style-name="P34"><text:span text:style-name="T35">2.3</text:span><text:span text:style-name="T36">. įmonės, įstaigos ir organizacijos, miestų, rajonų valdybos nuo 1992 m. gruodžio 31 d. (patikslinusios bendrabučių projektinę dokumentaciją) gali statyti tik viešbučius arba butų tipo gyvenamuosius namus;</text:span></text:p>
      <text:p text:style-name="P37"><text:span text:style-name="T38">2.4</text:span><text:span text:style-name="T39">. nuo 1992 m. liepos 1 d. turi būti nutrauktos gyvenamųjų patalpų, gyvenamuosiuose namuose nuomojamų bendrabučiams, nuomos sutartys su įmonėmis, įstaigomis ir organizacijomis;</text:span></text:p>
      <text:p text:style-name="P40"><text:span text:style-name="T41">2.5</text:span><text:span text:style-name="T42">. gyvenamosios patalpos, naudojamos bendrabučiams ir atitinkančios atskiro buto reikalavimus (yra atskiras įėjimas, bent vienas gyvenamasis kambarys, virtuvė ir kita tos gyvenamosios vietovės sąlygas atitinkanti atskiro buto įranga), turi būti įregistruotos kaip nuomojamos patalpos, sudarant su gyventojais gyvenamųjų patalpų nuomos sutartis. Su asmenimis, gyvenančiais bendrabučiuose, neatitinkančiuose šių reikalavimų, taip pat kambarių tipo bendrabučiuose, sudaroma bendrabučio nuomos sutartis. Nuomos sutarties sudarymo pagrindas yra miesto, rajono valdybos potvarkis;</text:span></text:p>
      <text:p text:style-name="P43"><text:span text:style-name="T44">2.6</text:span><text:span text:style-name="T45">. pastatams, skirtiems laikinai apgyvendinti miškų darbuotojus, statybininkus bei kitus toliau nuo savo gyvenamosios vietos dirbančius asmenis, taikomas viešbučio režimas.</text:span></text:p>
      <text:p text:style-name="P46"><text:span text:style-name="T47">3</text:span><text:span text:style-name="T48">. Neleisti įkeldinti į kambarių ir lovų tipo bendrabučius naujų gyventojų, jeigu kiekvienam bendrabučio gyventojui tenka mažiau negu 6 kv. metrai gyvenamojo ploto, išskyrus atvejus, kai esami gyventojai sukuria šeimas.</text:span></text:p>
      <text:p text:style-name="P49"><text:span text:style-name="T50">4</text:span><text:span text:style-name="T51">. Valstybinės įmonės, įstaigos ir organizacijos (iki perduos bendrabučius miestų, rajonų valdyboms), taip pat miestų, rajonų valdybos (perėmusios bendrabučius) turi sudaryti sąlygas ir galimybę likusių neprivatizuotų bendrabučių gyventojams prijungti prie turimų patalpų patuštintus kambarius ir įrengti juose butui reikalingas patalpas (virtuvę, sanitarinį mazgą ir kitas), panaudojant ir gyventojų lėšas. Leisti šias pertvarkytas gyvenamąsias patalpas privatizuoti Lietuvos Respublikos įstatymų ir kitų normatyvinių aktų nustatyta tvarka.</text:span></text:p>
      <text:p text:style-name="P52"><text:span text:style-name="T53">5</text:span><text:span text:style-name="T54">. Nustatyti, kad iki bendrabučių perdavimo į miesto, rajono valdybos balansą įmonių, įstaigų ir organizacijų tvirtinamas bendrabučių nuomos mokestis neturi viršyti bendrabučio eksploatavimo išlaidų ir palūkanų už valstybinio kapitalo naudojimą sumos (pajamos, gautos už bendrabučių nuomą, neturi viršyti faktinių išlaidų). Mokestis už komunalinius ir buitinius patarnavimus turi būti skaičiuojamas pagal nustatytąja tvarka patvirtintus tarifus ir faktinį bendrabučio gyventojų skaičių.</text:span></text:p>
      <text:p text:style-name="P55"><text:span text:style-name="T56">6</text:span><text:span text:style-name="T57">. Miestų, rajonų valdybos, įmonės, įstaigos ir organizacijos turi patvirtinti bendrabučių nuomos mokesčio ir paslaugų tarifus.</text:span></text:p>
      <text:p text:style-name="P58"><text:span text:style-name="T59">7</text:span><text:span text:style-name="T60">. Nustatyti, kad šio nutarimo nuostatos netaikomos studentų ir moksleivių bendrabučiams.</text:span></text:p>
      <text:p text:style-name="P61"><text:span text:style-name="T62">8</text:span><text:span text:style-name="T63">. Pavesti Komunalinio ūkio ir paslaugų departamentui prie Statybos ir urbanistikos ministerijos iki 1992 m. birželio 15 d. pateikti Lietuvos Respublikos Vyriausybei tvirtinti bendrabučių, nakvynės namų ir prieglaudų nuostatus.</text:span></text:p>
      <text:p text:style-name="P64"/>
      <text:p text:style-name="P65"/>
      <text:p text:style-name="P66"/>
      <text:p text:style-name="P67"><text:span text:style-name="T68">LIETUVOS RESPUBLIKOS MINISTRAS PIRMININKAS</text:span><text:span text:style-name="T69"><text:tab/>G. VAGNORIUS</text:span></text:p>
      <text:p text:style-name="P70"/>
      <text:p text:style-name="P71"/>
      <text:soft-page-break/>
      <text:p text:style-name="P72">FORMA</text:p>
      <text:p text:style-name="P73"/>
      <text:p text:style-name="P74"><text:span text:style-name="T75">DUOMENYS APIE MIESTE, RAJONE ESANČIUS VALDYBŲ, ĮMONIŲ, ĮSTAIGŲ, IR ORGANIZACIJŲ BENDRABU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Valdyba, įmonė, įstaiga, organizacija, kurioje įregistruotas bendrabutis, bendrabučio adresas</text:p>
          </table:table-cell>
          <table:table-cell table:style-name="TableCell91" table:number-rows-spanned="2">
            <text:p text:style-name="P92">Bendras vietų skaičius</text:p>
          </table:table-cell>
          <table:table-cell table:style-name="TableCell93" table:number-columns-spanned="2">
            <text:p text:style-name="P94">Plotas, kv. m.</text:p>
          </table:table-cell>
          <table:covered-table-cell/>
          <table:table-cell table:style-name="TableCell95" table:number-rows-spanned="2">
            <text:p text:style-name="P96">Įrengti patogumai (vandentiekis, kanalizacija, el.<text:s/></text:p>
            <text:p text:style-name="P97">plytelės, dušai, centr.<text:s/></text:p>
            <text:p text:style-name="P98">šildymas)</text:p>
          </table:table-cell>
          <table:table-cell table:style-name="TableCell99" table:number-columns-spanned="2">
            <text:p text:style-name="P100">Kambariai</text:p>
          </table:table-cell>
          <table:covered-table-cell/>
          <table:table-cell table:style-name="TableCell101" table:number-rows-spanned="2">
            <text:p text:style-name="P102">Gyvena asmenų</text:p>
          </table:table-cell>
          <table:table-cell table:style-name="TableCell103" table:number-rows-spanned="2">
            <text:p text:style-name="P104">Gyvenamasis plotas, tenkantis 1 gyventojui</text:p>
          </table:table-cell>
          <table:table-cell table:style-name="TableCell105" table:number-rows-spanned="2">
            <text:p text:style-name="P106">Pastabos</text:p>
          </table:table-cell>
        </table:table-row>
        <table:table-row table:style-name="TableRow107">
          <table:covered-table-cell>
            <text:p text:style-name="P108"/>
          </table:covered-table-cell>
          <table:covered-table-cell>
            <text:p text:style-name="P109"/>
          </table:covered-table-cell>
          <table:table-cell table:style-name="TableCell110">
            <text:p text:style-name="P111">bendras (naudingas)</text:p>
          </table:table-cell>
          <table:table-cell table:style-name="TableCell112">
            <text:p text:style-name="P113">gyvenamasis</text:p>
          </table:table-cell>
          <table:covered-table-cell>
            <text:p text:style-name="P114"/>
          </table:covered-table-cell>
          <table:table-cell table:style-name="TableCell115">
            <text:p text:style-name="P116">tipas (vienvietis, dvivietis, trivietis ir t. t.)</text:p>
          </table:table-cell>
          <table:table-cell table:style-name="TableCell117">
            <text:p text:style-name="P118">skaičius</text:p>
          </table:table-cell>
          <table:covered-table-cell>
            <text:p text:style-name="P119"/>
          </table:covered-table-cell>
          <table:covered-table-cell>
            <text:p text:style-name="P120"/>
          </table:covered-table-cell>
          <table:covered-table-cell>
            <text:p text:style-name="P121"/>
          </table:covered-table-cell>
        </table:table-row>
      </table:table>
      <text:p text:style-name="P122"/>
      <text:p text:style-name="P123"><text:span text:style-name="T124">Valdybos, įmonės, įstaigos, organizacijos vadovas (parašas) vardo raidė ir pavardė</text:span></text:p>
      <text:p text:style-name="P125"/>
      <text:p text:style-name="P126"><text:span text:style-name="T127">Pastaba. 8 skiltyje, jeigu bendrabutis yra šeimyninis, nurodomas ir šeimų skaičius.</text:span></text:p>
      <text:p text:style-name="P1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7T08:01:00Z</meta:creation-date>
    <dc:date>2017-03-27T08:01:00Z</dc:date>
    <meta:template xlink:href="Normal.dotm" xlink:type="simple"/>
    <meta:editing-cycles>2</meta:editing-cycles>
    <meta:editing-duration>PT0S</meta:editing-duration>
    <meta:document-statistic meta:page-count="3" meta:paragraph-count="50" meta:word-count="559" meta:character-count="4468" meta:row-count="92" meta:non-whitespace-character-count="3959"/>
  </office:meta>
</office:document-meta>
</file>