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background-color="#FFFFFF"/>
    </style:style>
    <style:style style:name="P24" style:parent-style-name="Normal" style:family="paragraph">
      <style:paragraph-properties fo:widows="0" fo:orphans="0" fo:text-align="justify" fo:background-color="#FFFFFF"/>
    </style:style>
    <style:style style:name="P25" style:parent-style-name="Normal" style:family="paragraph">
      <style:paragraph-properties fo:widows="0" fo:orphans="0" fo:text-align="justify" fo:background-color="#FFFFFF"/>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master-page-name="MPF1" style:family="paragraph">
      <style:paragraph-properties fo:widows="0" fo:orphans="0" fo:break-before="page" fo:text-indent="3.543in" fo:background-color="#FFFFFF" style:page-number="1"/>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keep-with-next="always" fo:keep-together="always"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keep-with-next="always" fo:keep-together="always" fo:text-align="justify" fo:text-indent="0.4923in"/>
    </style:style>
    <style:style style:name="P62" style:parent-style-name="Normal" style:family="paragraph">
      <style:paragraph-properties fo:keep-with-next="always" fo:keep-together="always"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PIENO GAMYBOS KVOTŲ ADMINISTRAVIMO REIKMĖMS ATLIEKAMŲ PIENO RIEBUMO TYRIMŲ FINANSAVIMO TAISYKLIŲ</text:p>
      <text:p text:style-name="P12"/>
      <text:p text:style-name="P13">2007 m. gegužės 29 d. Nr. 3D-263</text:p>
      <text:p text:style-name="P14">Vilnius</text:p>
      <text:p text:style-name="P15"/>
      <text:p text:style-name="P16"/>
      <text:p text:style-name="P17">Įgyvendindama Lietuvos Respublikos 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18">110-4171</text:span></text:a>), 3.2.4 punktą:</text:p>
      <text:p text:style-name="P19">1.<text:s/><text:span text:style-name="T20">Tvirtinu</text:span><text:s/>Pieno gamybos kvotų administravimo reikmėms atliekamų pieno riebumo tyrimų finansavimo taisykles.</text:p>
      <text:p text:style-name="P21">2.<text:s/><text:span text:style-name="T22">Nustata</text:span>u, kad šis įsakymas įsigalioja nuo 2007 m. birželio 1 d.</text:p>
      <text:p text:style-name="P23"/>
      <text:p text:style-name="P24"/>
      <text:p text:style-name="P25"/>
      <text:p text:style-name="P26">ŽEMĖS ŪKIO MINISTRĖ<text:tab/>KAZIMIRA DANUTĖ PRUNSKIENĖ</text:p>
      <text:p text:style-name="P27"/>
      <text:p text:style-name="P28">SUDERINTA</text:p>
      <text:p text:style-name="P29">Lietuvos Respublikos finansų ministerijos</text:p>
      <text:p text:style-name="P30">2007-05-29 raštu Nr. (1.16-0203)-5K-0717486-6K-0706133</text:p>
      <text:soft-page-break/>
      <text:p text:style-name="P31">PATVIRTINTA</text:p>
      <text:p text:style-name="P36">Lietuvos Respublikos žemės ūkio ministro<text:s/></text:p>
      <text:p text:style-name="P37">2007 m. gegužės 29 d. įsakymu Nr. 3D-263</text:p>
      <text:p text:style-name="P38"/>
      <text:p text:style-name="P39"><text:span text:style-name="T40">PIENO GAMYBOS KVOTŲ ADMINISTRAVIMO REIKMĖMS ATLIEKAMŲ PIENO RIEBUMO TYRIMŲ FINANSAVIMO TAISYKLĖS</text:span></text:p>
      <text:p text:style-name="P41"/>
      <text:p text:style-name="P42"><text:span text:style-name="T43">I</text:span><text:span text:style-name="T44">.<text:s/></text:span><text:span text:style-name="T45">BENDROSIOS NUOSTATOS</text:span></text:p>
      <text:p text:style-name="P46"/>
      <text:p text:style-name="P47">1. Pieno gamybos kvotų administravimo reikmėms atliekamų pieno riebumo tyrimų finansavimo taisyklės (toliau – taisyklės) taikomos VĮ „Pieno tyrimai“, kuriai Lietuvos Respublikos 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48">110-4171</text:span></text:a>) 3.2.4 punktu ir Pieno gamybos kvotų sistemos administravimo taisyklių, patvirtintų Lietuvos Respublikos žemės ūkio ministro 2003 m. lapkričio 20 d. įsakymu Nr. 3D-495 (Žin., 2003, Nr.<text:s/><text:a xlink:href="https://www.e-tar.lt/portal/lt/legalAct/TAR.8A727B26EB01" office:target-frame-name="_blank" xlink:show="new"><text:span text:style-name="T49">112-5037</text:span></text:a>; 2004, Nr. 149-5422; 2006, Nr.<text:s/><text:a xlink:href="https://www.e-tar.lt/portal/lt/legalAct/TAR.156F1642467D" office:target-frame-name="_blank" xlink:show="new"><text:span text:style-name="T50">137-5255</text:span></text:a>; 2007, Nr.<text:s/><text:a xlink:href="https://www.e-tar.lt/portal/lt/legalAct/TAR.C14479EF3227" office:target-frame-name="_blank" xlink:show="new"><text:span text:style-name="T51">47-1831</text:span></text:a>), 7 punktu pavesta atlikti pieno riebumo tyrimus, reikalingus pieno gamybos kvotų administravimo reikmėms, perduoti tyrimo rezultatus supirkėjams ir teikti Nacionalinei mokėjimo agentūrai prie Žemės ūkio ministerijos asmenų, kurių pienas tiriamas įmonėje, asmens duomenis.</text:p>
      <text:p text:style-name="P52">2. Šiose taisyklėse vartojamos sąvokos suprantamos taip, kaip jas apibrėžia Pieno supirkimo taisyklės, patvirtintos Lietuvos Respublikos žemės ūkio ministro 2001 m. gegužės 9 d. įsakymu Nr. 146 (Žin., 2001, Nr.<text:s/><text:a xlink:href="https://www.e-tar.lt/portal/lt/legalAct/TAR.9ADAA6261D84" office:target-frame-name="_blank" xlink:show="new"><text:span text:style-name="T53">40-1406</text:span></text:a>; 2003, Nr.<text:s/><text:a xlink:href="https://www.e-tar.lt/portal/lt/legalAct/TAR.0CB9C1072D59" office:target-frame-name="_blank" xlink:show="new"><text:span text:style-name="T54">60-2739</text:span></text:a>; 2005, Nr.<text:s/><text:a xlink:href="https://www.e-tar.lt/portal/lt/legalAct/TAR.90F046C9D7F9" office:target-frame-name="_blank" xlink:show="new"><text:span text:style-name="T55">135-4868</text:span></text:a>), bei Pieno gamybos kvotų sistemos administravimo taisyklės.</text:p>
      <text:p text:style-name="P56"/>
      <text:p text:style-name="P57"><text:span text:style-name="T58">II</text:span><text:span text:style-name="T59">.<text:s/></text:span><text:span text:style-name="T60">PAGRINDINIAI FINANSAVIMO PRINCIPAI</text:span></text:p>
      <text:p text:style-name="P61"/>
      <text:p text:style-name="P62">3. Pagal šias taisykles finansuojami pieno gamybos kvotų administravimui reikalingi privalomieji kiekvieno gamintojo parduodamo pieno riebumo tyrimai (toliau – pieno riebumo tyrimai). Finansuojama 1,5 pieno riebumo tyrimo per mėnesį.</text:p>
      <text:p text:style-name="P63">4. Pieno riebumo tyrimų apmokėjimui taikomas sudėtinio pieno riebalų, baltymų, somatinių ląstelių tyrimo kainos paskirstymas, nustatytas Lietuvos Respublikos žemės ūkio ministro 2004 m. gruodžio 20 d. įsakymo Nr. 3D-671 „Dėl apmokėjimo už pieno tyrimus valstybės įmonei „Pieno tyrimai“ (Žin., 2004, Nr.<text:s/><text:a xlink:href="https://www.e-tar.lt/portal/lt/legalAct/TAR.32189ECEF315" office:target-frame-name="_blank" xlink:show="new"><text:span text:style-name="T64">185-6865</text:span></text:a>; 2005, Nr.<text:s/><text:a xlink:href="https://www.e-tar.lt/portal/lt/legalAct/TAR.8D77E4CE9F2B" office:target-frame-name="_blank" xlink:show="new"><text:span text:style-name="T65">151-5573</text:span></text:a>; 2007, Nr.<text:s/><text:a xlink:href="https://www.e-tar.lt/portal/lt/legalAct/TAR.489498F2BEBA" office:target-frame-name="_blank" xlink:show="new"><text:span text:style-name="T66">58-2258</text:span></text:a>) 2.1 punkte.</text:p>
      <text:p text:style-name="P67"/>
      <text:p text:style-name="P68"><text:span text:style-name="T69">III</text:span><text:span text:style-name="T70">.<text:s/></text:span><text:span text:style-name="T71">FINANSAVIMO TVARKA</text:span></text:p>
      <text:p text:style-name="P72"/>
      <text:p text:style-name="P73">5. Pieno riebumo tyrimai finansuojami pagal Specialiosios kaimo rėmimo programos detalizuotoje sąmatoje patvirtintus asignavimus bei Žemės ūkio ministerijai sudarius sutartį su VĮ „Pieno tyrimai“ dėl pieno riebumo tyrimų atlikimo.</text:p>
      <text:p text:style-name="P74">6. VĮ „Pieno tyrimai“ ministerijai pateikia:</text:p>
      <text:p text:style-name="P75">6.1. šių taisyklių 5 punkte nurodytos sutarties projektą;</text:p>
      <text:p text:style-name="P76">6.2. numatomų atlikti pieno riebumo tyrimų skaičių;</text:p>
      <text:p text:style-name="P77">6.3. išlaidų sąmatos projektą ir detalų lėšų poreikio paaiškinimą;</text:p>
      <text:p text:style-name="P78">6.4. sutarties tarp VĮ „Pieno tyrimai“ ir Nacionalinės mokėjimo agentūros prie Žemės ūkio ministerijos dėl pieno riebumo tyrimų duomenų teikimo – naudojimo (neatlygintinai) kopiją;</text:p>
      <text:p text:style-name="P79">6.5. ministerijai paprašius – kitus dokumentus.</text:p>
      <text:p text:style-name="P80">7. Atsiskaitant už atliktus darbus, VĮ „Pieno tyrimai“ iki kiekvieno mėnesio 10 dienos už praėjusį mėnesį pateikia ministerijai:</text:p>
      <text:p text:style-name="P81">7.1. šių taisyklių 5 punkte nurodytoje sutartyje numatytų darbų atlikimo ataskaitą, nurodant<text:s/><text:soft-page-break/>pieno riebumo tyrimų skaičių pagal kiekvieną pieno supirkimo įmonę ir bendrą pieno riebumo tyrimų skaičių;</text:p>
      <text:p text:style-name="P82">7.2. sąmatos įvykdymo ataskaitą už pieno riebumo tyrimus, nurodant tyrimams panaudotas lėšas pagal kiekvieną pieno supirkimo įmonę;</text:p>
      <text:p text:style-name="P83">7.3. atliktų darbų perdavimo–priėmimo aktą;</text:p>
      <text:p text:style-name="P84">7.4. ministerijai paprašius – kitus dokumentus.</text:p>
      <text:p text:style-name="P85">8. Žemės ūkio ministerija, gavusi 7 punkte nurodytus dokumentus, perveda lėšas VĮ „Pieno tyrimai“, jei 5 punkte nurodytoje sutartyje numatyti darbai atlikti tinkamai ir laiku.</text:p>
      <text:p text:style-name="P86"/>
      <text:p text:style-name="P87"><text:span text:style-name="T88">IV</text:span><text:span text:style-name="T89">.<text:s/></text:span><text:span text:style-name="T90">ATSAKOMYBĖ</text:span></text:p>
      <text:p text:style-name="P91"/>
      <text:p text:style-name="P92">9. Už tinkamą lėšų panaudojimą atsako VĮ „Pieno tyrimai“ vadovas.</text:p>
      <text:p text:style-name="P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style:tab-stops>
          <style:tab-stop style:type="left" style:position="4.041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Header" style:family="paragraph">
      <style:paragraph-properties>
        <style:tab-stops>
          <style:tab-stop style:type="left" style:position="4.0416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2</text:page-number></text:p>
        <text:p text:style-name="Header"/>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10-15T08:17:00Z</meta:creation-date>
    <dc:date>2019-10-15T08:17:00Z</dc:date>
    <meta:template xlink:href="Normal.dotm" xlink:type="simple"/>
    <meta:editing-cycles>2</meta:editing-cycles>
    <meta:editing-duration>PT0S</meta:editing-duration>
    <meta:document-statistic meta:page-count="3" meta:paragraph-count="76" meta:word-count="675" meta:character-count="5436" meta:row-count="201" meta:non-whitespace-character-count="4837"/>
  </office:meta>
</office:document-meta>
</file>