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7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77" style:parent-style-name="DefaultParagraphFont" style:family="text">
      <style:text-properties fo:color="#000000" fo:letter-spacing="0.002in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80" style:parent-style-name="DefaultParagraphFont" style:family="text">
      <style:text-properties fo:color="#000000" fo:letter-spacing="0.002in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83" style:parent-style-name="DefaultParagraphFont" style:family="text">
      <style:text-properties fo:color="#000000" fo:letter-spacing="0.002in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86" style:parent-style-name="DefaultParagraphFont" style:family="text">
      <style:text-properties fo:color="#000000" fo:letter-spacing="0.002in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89" style:parent-style-name="DefaultParagraphFont" style:family="text">
      <style:text-properties fo:color="#000000" fo:letter-spacing="0.002in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92" style:parent-style-name="DefaultParagraphFont" style:family="text">
      <style:text-properties fo:color="#000000" fo:letter-spacing="0.002in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95" style:parent-style-name="DefaultParagraphFont" style:family="text">
      <style:text-properties fo:color="#000000" fo:letter-spacing="0.002in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01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04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07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10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13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16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19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2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UŽSIENIO REIKALŲ MINISTRO</text:span></text:p>
      <text:p text:style-name="P3"/>
      <text:p text:style-name="P4">Į S A K Y M A S</text:p>
      <text:p text:style-name="P5"><text:span text:style-name="T6">DĖL NACIONALINĖS NUSIKALTIMŲ PREVENCIJOS IR KONTROLĖS PROGRAMOS ĮGYVENDINIMO TARPINSTITUCINIO VEIKLOS PLANO 2013–2015 M. LĖŠŲ NAUDOJIMO TVARKOS APRAŠO PATVIRTINIMO</text:span></text:p>
      <text:p text:style-name="P7"/>
      <text:p text:style-name="P8">2012 m. gruodžio 12 d. Nr. V-230</text:p>
      <text:p text:style-name="P9">Vilnius</text:p>
      <text:p text:style-name="P10"/>
      <text:p text:style-name="P11"/>
      <text:p text:style-name="P12"><text:span text:style-name="T13">Įgyvendindamas Nacionalinės nusikaltimų prevencijos ir kontrolės programos įgyvendinimo tarpinstitucinio veiklos plano (toliau – Planas), patvirtinto Lietuvos Respublikos Vyriausybės 2012 m. lapkričio 14 d. nutarimu Nr. 1381 (Žin., 2012, Nr. 135-6897), 2.3.2 priemonę, atsižvelgdamas į Protokolą dėl prekybos žmonėmis, ypač moterimis ir vaikais, prevencijos, sustabdymo bei baudimo už vertimąsi ja, papildantį Jungtinių Tautų Organizacijos konvenciją prieš tarptautinį organizuotą nusikalstamumą (Žin., 2003, Nr.<text:s/></text:span><text:a xlink:href="https://www.e-tar.lt/portal/lt/legalAct/TAR.AF25B6856A5E" office:target-frame-name="_blank" xlink:show="new"><text:span text:style-name="T14">49-2166</text:span></text:a><text:span text:style-name="T15">), ir siekdamas, kad asmenys, nukentėję nuo prekybos žmonėmis užsienio valstybėse, saugiai grįžtų iš užsienio valstybių į Lietuvos Respubliką:</text:span></text:p>
      <text:p text:style-name="P16"><text:span text:style-name="T17">1</text:span><text:span text:style-name="T18">.<text:s/></text:span><text:span text:style-name="T19">Tvirtinu</text:span><text:span text:style-name="T20"><text:s/>pridedamą Nacionalinės nusikaltimų prevencijos ir kontrolės programos įgyvendinimo tarpinstitucinio veiklos plano 2013–2015 m. lėšų naudojimo tvarkos aprašą (toliau – Aprašas).</text:span></text:p>
      <text:p text:style-name="P21"><text:span text:style-name="T22">2</text:span><text:span text:style-name="T23">.<text:s/></text:span><text:span text:style-name="T24">Nustata</text:span><text:span text:style-name="T25">u, kad lėšos šio Aprašo nuostatoms įgyvendinti numatomos atitinkamų metų Užsienio reikalų ministerijos strateginiame veiklos plane.</text:span></text:p>
      <text:p text:style-name="P26"><text:span text:style-name="T27">3</text:span><text:span text:style-name="T28">.<text:s/></text:span><text:span text:style-name="T29">Pavedu:</text:span></text:p>
      <text:p text:style-name="P30"><text:span text:style-name="T31">3.1</text:span><text:span text:style-name="T32">. Lietuvos Respublikos diplomatinių atstovybių ir konsulinių įstaigų (toliau – Atstovybių) vadovams Aprašo nustatyta tvarka nagrinėti prašymus ir priimti sprendimus dėl pagalbos teikimo prekybos žmonėmis aukoms;</text:span></text:p>
      <text:p text:style-name="P33"><text:span text:style-name="T34">3.2</text:span><text:span text:style-name="T35">. Konsuliniam departamentui koordinuoti Aprašo 4 punkte numatytų priemonių vykdymą;</text:span></text:p>
      <text:p text:style-name="P36"><text:span text:style-name="T37">3.3</text:span><text:span text:style-name="T38">. Finansų departamentui kontroliuoti Užsienio reikalų ministerijai Plano įgyvendinimui skirtų lėšų panaudojimą ir kartą per ketvirtį informuoti Konsulinį departamentą apie panaudotas lėšas;</text:span></text:p>
      <text:p text:style-name="P39"><text:span text:style-name="T40">3.4</text:span><text:span text:style-name="T41">. Politikos planavimo departamentui pagal Konsulinio ir Finansų departamentų pateiktą informaciją teisės aktų nustatyta tvarka pateikti Plano įgyvendinimo ataskaitas Vidaus reikalų ministerijai.</text:span></text:p>
      <text:p text:style-name="P42"><text:span text:style-name="T43">4</text:span><text:span text:style-name="T44">. P r i p a ž į s t u<text:s/></text:span><text:span text:style-name="T45">netekusiu galios Lietuvos Respublikos užsienio reikalų ministro 2010 m. birželio 3 d. įsakymą Nr. V-69 „Dėl prekybos žmonėmis prevencijos ir kontrolės 2009–2012 metų programos lėšų naudojimo tvarkos aprašo patvirtinimo“.</text:span></text:p>
      <text:p text:style-name="P46"><text:span text:style-name="T47">5</text:span><text:span text:style-name="T48">. N u s t a t a u, kad šis įsakymas įsigalioja nuo 2013 m. sausio 1 d.</text:span></text:p>
      <text:p text:style-name="P49"/>
      <text:p text:style-name="P50"/>
      <text:p text:style-name="P51"/>
      <text:p text:style-name="P52">Laikinai einantis<text:s/></text:p>
      <text:p text:style-name="P53"><text:span text:style-name="T54">užsienio reikalų ministro pareigas<text:s/></text:span><text:span text:style-name="T55"><text:tab/>Audronius Ažubalis</text:span></text:p>
      <text:soft-page-break/>
      <text:p text:style-name="P56"><text:span text:style-name="T57">PATVIRTINTA</text:span></text:p>
      <text:p text:style-name="P58">Lietuvos Respublikos užsienio reikalų ministro 2012 m. gruodžio 12 d. įsakymu Nr. V-230</text:p>
      <text:p text:style-name="P59"/>
      <text:p text:style-name="P60"><text:span text:style-name="T61">NACIONALINĖS NUSIKALTIMŲ PREVENCIJOS IR KONTROLĖS PROGRAMOS ĮGYVENDINIMO TARPINSTITUCINIO VEIKLOS PLANO 2013–2015 M. LĖŠŲ NAUDOJIMO TVARKOS APRAŠAS</text:span></text:p>
      <text:p text:style-name="P62"/>
      <text:p text:style-name="P63"><text:span text:style-name="T64">1</text:span><text:span text:style-name="T65">. Šis aprašas nustato Nacionalinės nusikaltimų<text:s/></text:span><text:span text:style-name="T66">prevencijos ir kontrolės 2013–2015 metų programos</text:span><text:span text:style-name="T67"><text:s/>(toliau – Programa) 2.3.2 įgyvendinimo priemonei „</text:span><text:span text:style-name="T68">teikti pagalbą grįžtantiems į Lietuvos Respubliką nukentėjusiesiems nuo prekybos žmonėmis užsienio valstybėse“<text:s/></text:span><text:span text:style-name="T69">skirtų lėšų panaudojimo tikslus ir tvarką Užsienio reikalų<text:s/></text:span><text:span text:style-name="T70">ministerijoje ir Lietuvos Respublikos diplomatinėse atstovybėse ir konsulinėse įstaigose (toliau – Atstovybė).</text:span></text:p>
      <text:p text:style-name="P71"><text:span text:style-name="T72">2</text:span><text:span text:style-name="T73">. Prekybos žmonėmis sąvoka šiame apraše suprantama taip, kaip ji apibrėžta<text:s/></text:span><text:span text:style-name="T74">Protokole dėl prekybos žmonėmis, ypač moterimis ir vaikais, prevencijos, sustabdymo bei baudimo už vertimąsi ja, papildančiame Jungtinių Tautų Organizacijos konvenciją prieš tarptautinį organizuotą nusikalstamumą.</text:span></text:p>
      <text:p text:style-name="P75"><text:span text:style-name="T76">3</text:span><text:span text:style-name="T77">. Programos lėšos naudojamos, kai yra nustatoma, kad Lietuvos Respublikos pilietis nukentėjo nuo prekybos žmonėmis užsienio valstybėje (toliau – Nukentėjęs asmuo) ir nori grįžti į Lietuvos Respubliką, taip pat kitoms su Programos 2.3.2 įgyvendinimo priemonės „teikti pagalbą grįžtantiems į Lietuvos Respubliką nukentėjusiesiems nuo prekybos žmonėmis užsienio valstybėse“ vykdymu susijusioms priemonėms finansuoti.</text:span></text:p>
      <text:p text:style-name="P78"><text:span text:style-name="T79">4</text:span><text:span text:style-name="T80">. Iš Programos lėšų gali būti:</text:span></text:p>
      <text:p text:style-name="P81"><text:span text:style-name="T82">4.1</text:span><text:span text:style-name="T83">. sumokamas konsulinis mokestis už reikalingų konsulinių funkcijų vykdymą;</text:span></text:p>
      <text:p text:style-name="P84"><text:span text:style-name="T85">4.2</text:span><text:span text:style-name="T86">. padengiamos Nukentėjusio asmens saugaus grįžimo į Lietuvos Respubliką išlaidos;</text:span></text:p>
      <text:p text:style-name="P87"><text:span text:style-name="T88">4.3</text:span><text:span text:style-name="T89">. jei būtina, padengiamos Nukentėjusio asmens laikino apgyvendinimo, kelionių, maitinimo, aprūpinimo būtinais daiktais (drabužiais, avalyne) ar medikamentais užsienio valstybėje išlaidos;</text:span></text:p>
      <text:p text:style-name="P90"><text:span text:style-name="T91">4.4</text:span><text:span text:style-name="T92">. jei būtina, padengiamos psichologinės, socialinės, teisinės, medicinos pagalbos ar vertimo paslaugų Nukentėjusiam asmeniui teikimo užsienio valstybėje išlaidos;</text:span></text:p>
      <text:p text:style-name="P93"><text:span text:style-name="T94">4.5</text:span><text:span text:style-name="T95">. padengiamos konsulinių pareigūnų kelionės, susijusios su saugiu Nukentėjusio asmens grąžinimu į Lietuvos Respubliką, išlaidos;</text:span></text:p>
      <text:p text:style-name="P96"><text:span text:style-name="T97">4.6</text:span><text:span text:style-name="T98">. mokama už konsulinių pareigūnų mokymus, dalyvavimą seminaruose, kituose renginiuose, skirtuose prekybos žmonėmis problemoms spręsti arba pagalbai Nukentėjusiems asmenims teikti;</text:span></text:p>
      <text:p text:style-name="P99"><text:span text:style-name="T100">4.7</text:span><text:span text:style-name="T101">. padengiamos konsulinių pareigūnų bendradarbiavimo su atitinkamomis Lietuvos Respublikos ir užsienio valstybių institucijomis teikiant pagalbą Nukentėjusiems asmenims išlaidos;</text:span></text:p>
      <text:p text:style-name="P102"><text:span text:style-name="T103">4.8</text:span><text:span text:style-name="T104">. padengiamos kitos išlaidos, susijusios su pagalbos teikimu iš užsienio valstybių į Lietuvos Respubliką grįžtantiems Nukentėjusiems asmenims.</text:span></text:p>
      <text:p text:style-name="P105"><text:span text:style-name="T106">5</text:span><text:span text:style-name="T107">. Atstovybė, gavusi informaciją apie Nukentėjusius asmenis, nedelsdama raštu arba elektroniniu paštu apie tai informuoja Konsulinio departamento Piliečių reikalų ir konsulinės pagalbos skyrių.</text:span></text:p>
      <text:p text:style-name="P108"><text:span text:style-name="T109">6</text:span><text:span text:style-name="T110">. Kai gaunamas Nukentėjusio asmens prašymas dėl pagalbos teikimo, Atstovybės vadovas priima motyvuotą sprendimą prašymą patenkinti, patenkinti jį iš dalies ar atmesti.</text:span></text:p>
      <text:p text:style-name="P111"><text:span text:style-name="T112">7</text:span><text:span text:style-name="T113">. Sprendimas dėl lėšų panaudojimo pagalbai Nukentėjusiam asmeniui teikti priimamas ne vėliau kaip per 3 darbo dienas nuo Nukentėjusio asmens raštiško prašymo pateikimo Atstovybei dienos.</text:span></text:p>
      <text:p text:style-name="P114"><text:span text:style-name="T115">8</text:span><text:span text:style-name="T116">. Pagalba Nukentėjusiam asmeniui neteikiama, jei paaiškėja, kad jis pateikė suklastotus dokumentus ar duomenis, neatitinkančius tikrovės, siekdamas apgaulės būdu pasipelnyti iš suteiktos pagalbos.</text:span></text:p>
      <text:p text:style-name="P117"><text:span text:style-name="T118">9</text:span><text:span text:style-name="T119">. Pagalba grynaisiais pinigais Nukentėjusiam asmeniui neteikiama, tačiau pagal pateiktus dokumentus (sąskaitas, čekius ir pan.) padengiamos Aprašo 4 punkte numatytos išlaidos.</text:span></text:p>
      <text:p text:style-name="P120"><text:span text:style-name="T121">10</text:span><text:span text:style-name="T122">. Atstovybė apie pagalbai Nukentėjusiems asmenims teikti išleistas lėšas n</text:span><text:span text:style-name="T123">edelsdama informuoja Užsienio reikalų ministerijos Finansų ir Konsulinį departamentus.</text:span></text:p>
      <text:p text:style-name="P124"/>
      <text:p text:style-name="P125"><text:span text:style-name="T1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Kamilija</meta:initial-creator>
    <dc:creator>Adlib User</dc:creator>
    <meta:creation-date>2015-04-22T12:16:00Z</meta:creation-date>
    <dc:date>2015-04-22T12:16:00Z</dc:date>
    <meta:template xlink:href="Normal" xlink:type="simple"/>
    <meta:editing-cycles>2</meta:editing-cycles>
    <meta:editing-duration>PT0S</meta:editing-duration>
    <meta:document-statistic meta:page-count="3" meta:paragraph-count="46" meta:word-count="765" meta:character-count="6211" meta:row-count="171" meta:non-whitespace-character-count="5492"/>
  </office:meta>
</office:document-meta>
</file>