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break-before="page" fo:text-indent="3.543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fo:letter-spacing="-0.0027in"/>
    </style:style>
    <style:style style:name="T169" style:parent-style-name="DefaultParagraphFont" style:family="text">
      <style:text-properties fo:color="#000000" fo:letter-spacing="-0.0027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80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indent="3.543in"/>
      <style:text-properties fo:color="#000000"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88" style:family="table-column">
      <style:table-column-properties style:column-width="0.6166in" style:use-optimal-column-width="false"/>
    </style:style>
    <style:style style:name="TableColumn189" style:family="table-column">
      <style:table-column-properties style:column-width="5.6819in" style:use-optimal-column-width="false"/>
    </style:style>
    <style:style style:name="Table187" style:family="table">
      <style:table-properties style:width="6.2986in" fo:margin-left="0in" table:align="left"/>
    </style:style>
    <style:style style:name="TableRow190" style:family="table-row">
      <style:table-row-properties style:min-row-height="0.1597in" style:use-optimal-row-height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justify"/>
      <style:text-properties fo:color="#000000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</style:style>
    <style:style style:name="TableCell2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175in" style:use-optimal-row-height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366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indent="3.543in"/>
      <style:text-properties fo:color="#000000" fo:hyphenate="false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74" style:family="table-column">
      <style:table-column-properties style:column-width="2.2423in" style:use-optimal-column-width="false"/>
    </style:style>
    <style:style style:name="TableColumn375" style:family="table-column">
      <style:table-column-properties style:column-width="1.352in" style:use-optimal-column-width="false"/>
    </style:style>
    <style:style style:name="TableColumn376" style:family="table-column">
      <style:table-column-properties style:column-width="1.352in" style:use-optimal-column-width="false"/>
    </style:style>
    <style:style style:name="TableColumn377" style:family="table-column">
      <style:table-column-properties style:column-width="1.352in" style:use-optimal-column-width="false"/>
    </style:style>
    <style:style style:name="Table373" style:family="table">
      <style:table-properties style:width="6.2986in" fo:margin-left="0in" table:align="lef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138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0.0138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138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138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PARAMOS LIETUVOS BITININKYSTĖS SEKTORIUI 2011–2013 METŲ PROGRAMOS Patvirtinimo</text:p>
      <text:p text:style-name="P9"/>
      <text:p text:style-name="P10">2011 m. vasario 8 d. Nr. 3D-96</text:p>
      <text:p text:style-name="P11">Vilnius</text:p>
      <text:p text:style-name="P12"/>
      <text:p text:style-name="P13"><text:span text:style-name="T14">Atsižvelgdamas į 2010 m. rugsėjo 14 d.<text:s/></text:span><text:span text:style-name="T15">Komisijos sprendimą Nr. K(2010)6071, patvirtinantį bitininkystės produktų gamybos ir prekybos jais gerinimo programą, kurią pateikė Lietuva pagal Tarybos reglamentą (EB) Nr. 1234/2007, ir vadovaudamasis Lietuvos Respublikos žemės ūkio, maisto ūkio ir kaimo</text:span><text:span text:style-name="T16"><text:s/>plėtros įstatymo (Žin., 2002, Nr.<text:s/></text:span><text:a xlink:href="https://www.e-tar.lt/portal/lt/legalAct/TAR.80CA64E588A1" office:target-frame-name="_blank" xlink:show="new"><text:span text:style-name="T17">72-3009</text:span></text:a><text:span text:style-name="T18">; 2008, Nr.<text:s/></text:span><text:a xlink:href="https://www.e-tar.lt/portal/lt/legalAct/TAR.8B8ACD8B99A1" office:target-frame-name="_blank" xlink:show="new"><text:span text:style-name="T19">81-3174</text:span></text:a><text:span text:style-name="T20">) 7 straipsniu,</text:span></text:p>
      <text:p text:style-name="P21"><text:span text:style-name="T22">t v i r t i n u Par</text:span><text:span text:style-name="T23">amos Lietuvos bitininkystės sektoriui 2011–2013 metų programą (pridedama).</text:span></text:p>
      <text:p text:style-name="P24"/>
      <text:p text:style-name="P25"/>
      <text:p text:style-name="P26"><text:span text:style-name="T27">Žemės ūkio ministras</text:span><text:span text:style-name="T28"><text:tab/><text:s/>Kazys Starkevičius</text:span></text:p>
      <text:p text:style-name="P29"/>
      <text:p text:style-name="P30"><text:span text:style-name="T31">_________________</text:span></text:p>
      <text:soft-page-break/>
      <text:p text:style-name="P32"><text:span text:style-name="T33">PATVIRTINTA<text:s/></text:span></text:p>
      <text:p text:style-name="P34">Lietuvos Respublikos žemės ūkio<text:s/></text:p>
      <text:p text:style-name="P35">ministro 2011 m. vasario 8 d.<text:s/></text:p>
      <text:p text:style-name="P36">įsakymu Nr. 3D-96<text:s/></text:p>
      <text:p text:style-name="P37"/>
      <text:p text:style-name="P38"><text:span text:style-name="T39">PARAMOS LIETU</text:span><text:span text:style-name="T40">VOS BITININKYSTĖS SEKTORIUI 2011–2013 METŲ PROGRAM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Paramos Lietuvos bitininkystės sektoriui 2011–2013 metų programa (toliau – Bitininkystės programa) parengta vadovaujantis 2010 m. rugsėjo 14 d. Komisijos sprendimu Nr. K(2010) 6071, patvirtinančiu bitininkystės produktų gamybos ir prekybos jais gerinimo<text:s/></text:span><text:span text:style-name="T50">programą, kurią pateikė Lietuva pagal Tarybos reglamentą (EB) Nr. 1234/2007, 2004 m. balandžio 29 d. Komisijos reglamentu Nr. 917/2004, nustatančiu išsamias Tarybos reglamento (EB) Nr. 797/2004 dėl priemonių, gerinančių bendras bitininkystės produktų gamyb</text:span><text:span text:style-name="T51">os ir pardavimo sąlygas, įgyvendinimo taisykles (OL<text:s/></text:span><text:span text:style-name="T52">2004 m. specialusis leidimas</text:span><text:span text:style-name="T53">, 3 skyrius, 46 tomas, p. 250), su paskutiniais pakeitimais, padarytais 2010 m. rugpjūčio 12 d. Komisijos reglamentu (EB) Nr. 726/2010 (OL 2010 L 219, p. 29), 2005 m. birželio 21 d. Tarybos reglamentu (EB) Nr. 1290/2005, nustatančiu bendrosios žemės ūkio p</text:span><text:span text:style-name="T54">olitikos finansavimą (OL 2005 L 209, p. 1), su paskutiniais pakeitimais, padarytais 2009 m. gegužės 25 d. Tarybos reglamentu (EB) Nr. 473/2009 (OL 2009 L 144, p. 3), Lietuvos Respublikos žemės ūkio, maisto ūkio ir kaimo plėtros įstatymo (Žin., 2002, Nr.<text:s/></text:span><text:a xlink:href="https://www.e-tar.lt/portal/lt/legalAct/TAR.80CA64E588A1" office:target-frame-name="_blank" xlink:show="new"><text:span text:style-name="T55">72-3009</text:span></text:a><text:span text:style-name="T56">; 2008, Nr.<text:s/></text:span><text:a xlink:href="https://www.e-tar.lt/portal/lt/legalAct/TAR.8B8ACD8B99A1" office:target-frame-name="_blank" xlink:show="new"><text:span text:style-name="T57">81-3174</text:span></text:a><text:span text:style-name="T58">) 7 straipsniu, atsižvelgiant į Bitynų, bitininkystės produktų ir bičių už</text:span><text:span text:style-name="T59">krečiamųjų ligų kontrolės reikalavimus, patvirtintus Valstybinės maisto ir veterinarijos tarnybos direktoriaus 2005 m. kovo 18 d. įsakymu Nr. B1-180 (Žin., 2005, Nr.<text:s/></text:span><text:a xlink:href="https://www.e-tar.lt/portal/lt/legalAct/TAR.6E505CBE3018" office:target-frame-name="_blank" xlink:show="new"><text:span text:style-name="T60">38-1266</text:span></text:a><text:span text:style-name="T61">).</text:span></text:p>
      <text:p text:style-name="P62"><text:span text:style-name="T63">2</text:span><text:span text:style-name="T64">. Institucijos, rengusios Bitininkystės programą ar prisidėjusios prie jos rengimo:</text:span></text:p>
      <text:p text:style-name="P65"><text:span text:style-name="T66">2.1</text:span><text:span text:style-name="T67">. Lietuvos Respublikos žemės ūkio ministerija;</text:span></text:p>
      <text:p text:style-name="P68"><text:span text:style-name="T69">2.2</text:span><text:span text:style-name="T70">. Lietuvos bitininkų sąjunga;</text:span></text:p>
      <text:p text:style-name="P71"><text:span text:style-name="T72">2.3</text:span><text:span text:style-name="T73">. Lietuvos mokslo ir studijų institucijos;</text:span></text:p>
      <text:p text:style-name="P74"><text:span text:style-name="T75">2.4</text:span><text:span text:style-name="T76">. Valstybinė maisto ir</text:span><text:span text:style-name="T77"><text:s/>veterinarijos tarnyba;</text:span></text:p>
      <text:p text:style-name="P78"><text:span text:style-name="T79">2.5</text:span><text:span text:style-name="T80">. Nacionalinė mokėjimo agentūra prie Žemės ūkio ministerijos (toliau – Agentūra).</text:span></text:p>
      <text:p text:style-name="P81"/>
      <text:p text:style-name="P82"><text:span text:style-name="T83">II</text:span><text:span text:style-name="T84">.<text:s/></text:span><text:span text:style-name="T85">BITININKYSTĖS PROGRAMOS TIKSLAI, ĮGYVENDINIMO PRIEMONĖS IR UŽDAVINIAI</text:span></text:p>
      <text:p text:style-name="P86"/>
      <text:p text:style-name="P87"><text:span text:style-name="T88">3</text:span><text:span text:style-name="T89">. Bitininkystės programos tikslas – nustatyti bičių pr</text:span><text:span text:style-name="T90">oduktų bendrųjų gamybos ir prekybos sąlygų gerinimo priemones ir jų įgyvendinimą. Taip pat pagerinti bičių produktų gamybos ir pardavimo sąlygas Lietuvoje bei padidinti entomofilinių augalų derlingumą ir produkcijos kokybę.</text:span></text:p>
      <text:p text:style-name="P91"><text:span text:style-name="T92">4</text:span><text:span text:style-name="T93">. Bitininkystės programai į</text:span><text:span text:style-name="T94">gyvendinti numatytos šios priemonės:</text:span></text:p>
      <text:p text:style-name="P95"><text:span text:style-name="T96">4.1</text:span><text:span text:style-name="T97">. techninė pagalba bitininkams ir jų grupėms,</text:span></text:p>
      <text:p text:style-name="P98"><text:span text:style-name="T99">4.2</text:span><text:span text:style-name="T100">. varozės kontrolė,</text:span></text:p>
      <text:p text:style-name="P101"><text:span text:style-name="T102">4.3</text:span><text:span text:style-name="T103">. avilių transportavimo į ganyklas racionalizavimas,</text:span></text:p>
      <text:p text:style-name="P104"><text:span text:style-name="T105">4.4</text:span><text:span text:style-name="T106">. medaus fizinių ir cheminių savybių analizė,</text:span></text:p>
      <text:p text:style-name="P107"><text:span text:style-name="T108">4.5</text:span><text:span text:style-name="T109">. bičių šeimų<text:s/></text:span><text:span text:style-name="T110">atnaujinimas,</text:span></text:p>
      <text:p text:style-name="P111"><text:span text:style-name="T112">4.6</text:span><text:span text:style-name="T113">. bitininkystei ir bičių produktams skirtos taikomųjų tyrimų programos.</text:span></text:p>
      <text:p text:style-name="P114"><text:span text:style-name="T115">5</text:span><text:span text:style-name="T116">. Bitininkystės programos uždavinys – užtikrinti Bitininkystės programos priemonių įgyvendinimą.</text:span></text:p>
      <text:p text:style-name="P117"/>
      <text:p text:style-name="P118"><text:span text:style-name="T119">III</text:span><text:span text:style-name="T120">.<text:s/></text:span><text:span text:style-name="T121">situacijos įvertinimas</text:span></text:p>
      <text:p text:style-name="P122"/>
      <text:p text:style-name="P123"><text:span text:style-name="T124">6</text:span><text:span text:style-name="T125">. Bitininkystė yra</text:span><text:span text:style-name="T126"><text:s/>žemės ūkio sektorius, kurio pagrindinės funkcijos yra medaus ir kitų bičių produktų gamyba, ekologinės pusiausvyros išlaikymas, ekonominė veikla ir kaimo plėtra.</text:span></text:p>
      <text:p text:style-name="P127"><text:span text:style-name="T128">7</text:span><text:span text:style-name="T129">. Šiam sektoriui būdinga: gamybos sezoniškumas, darbo specifiškumas, gaunamos produkcijo</text:span><text:span text:style-name="T130">s įvairovė, senos bitininkavimo tradicijos Lietuvoje.</text:span></text:p>
      <text:p text:style-name="P131"/>
      <text:p text:style-name="P132"><text:span text:style-name="T133">IV</text:span><text:span text:style-name="T134">.<text:s/></text:span><text:span text:style-name="T135">BITININKYSTĖS PROGRAMOS ĮGYVENDINIMAS IR VERTINIMO KRITERIJAI</text:span></text:p>
      <text:p text:style-name="P136"/>
      <text:p text:style-name="P137"><text:span text:style-name="T138">8</text:span><text:span text:style-name="T139">. Bitininkystės programos įgyvendinimo veiksmai pagal atskiras priemones pateikti šios programos 1 priede.</text:span></text:p>
      <text:p text:style-name="P140"><text:span text:style-name="T141">9</text:span><text:span text:style-name="T142">.<text:s/></text:span><text:span text:style-name="T143">Bitininkystės programos vertinimo kriterijus – paramos suteikimas su bitininkyste susijusiems projektams.</text:span></text:p>
      <text:p text:style-name="P144"/>
      <text:p text:style-name="P145"><text:span text:style-name="T146">V</text:span><text:span text:style-name="T147">.<text:s/></text:span><text:span text:style-name="T148">BITININKYSTĖS PROGRAMOS FINANSAVIMAS</text:span></text:p>
      <text:p text:style-name="P149"/>
      <text:p text:style-name="P150"><text:span text:style-name="T151">10</text:span><text:span text:style-name="T152">. Paramos lėšos skiriamos iš Europos žemės ūkio garantijų fondo ir Lietuvos Respublikos valstybė</text:span><text:span text:style-name="T153">s biudžeto pagal 2011–2013 metų finansavimo planą (2 priedas).</text:span></text:p>
      <text:p text:style-name="P154"/>
      <text:p text:style-name="P155"><text:span text:style-name="T156">VI</text:span><text:span text:style-name="T157">.<text:s/></text:span><text:span text:style-name="T158">BITININKYSTĖS PROGRAMOS PRIEŽIŪRA</text:span></text:p>
      <text:p text:style-name="P159"/>
      <text:p text:style-name="P160"><text:span text:style-name="T161">11</text:span><text:span text:style-name="T162">. Priemonės įgyvendinimą administruoja Agentūra.</text:span></text:p>
      <text:p text:style-name="P163"><text:span text:style-name="T164">12</text:span><text:span text:style-name="T165">. Už Bitininkystės programos įgyvendinimą ir teisingą lėšų paskirstymą atsakingos Liet</text:span><text:span text:style-name="T166">uvos Respublikos žemės ūkio ministerija ir Agentūra.</text:span></text:p>
      <text:p text:style-name="P167"><text:span text:style-name="T168">13</text:span><text:span text:style-name="T169">. Agentūra kontroliuoja ūkio subjektų daromas išlaidas ir teikia ataskaitas Lietuvos Respublikos žemės ūkio ministerijai.</text:span></text:p>
      <text:p text:style-name="P170"><text:span text:style-name="T171">14</text:span><text:span text:style-name="T172">. Detalios kontrolės ir administravimo taisyklės bus parengtos<text:s/></text:span><text:span text:style-name="T173">atskiru žemės ūkio ministro įsakymu.</text:span></text:p>
      <text:p text:style-name="P174"/>
      <text:p text:style-name="P175"><text:span text:style-name="T176">_________________</text:span></text:p>
      <text:soft-page-break/>
      <text:p text:style-name="P177"><text:span text:style-name="T178">Paramos Lietuvos bitininkystės sektoriui</text:span></text:p>
      <text:p text:style-name="P179">2011–2013 metų programos</text:p>
      <text:p text:style-name="P180"><text:span text:style-name="T181">1</text:span><text:span text:style-name="T182"><text:s/>priedas</text:span></text:p>
      <text:p text:style-name="P183"/>
      <text:p text:style-name="P184"><text:span text:style-name="T185">PARAMOS LIETUVOS BITININKYSTĖS SEKTORIUI 2011–2013 METŲ programos įgyvendinimo veiksmai pagal atskiras priemones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Eil. Nr.</text:p>
            </table:table-cell>
            <table:table-cell table:style-name="TableCell193">
              <text:p text:style-name="P194">Priemonė</text:p>
            </table:table-cell>
          </table:table-row>
        </table:table-header-rows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Techninė pagalba bitininkams ir jų grupėms<text:s/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Praktiniai ir teoriniai mokymo kursai, pritaikyti naujai besiformuojančioms bitininkavimo sąlygoms (koordinuojami bitininkų draugijas šalies mastu vienijančios organizacijos)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nformacijos teikimas (tęstinio serijinio leidinio parengimas ir išleidimas)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Bitininkystės specialistų rengimas ir mokymas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Konferencijos, seminarai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Mokymo priemonių rengimas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Bitininkų ryšių stiprinimas per bitininkų asociacijas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nterneto svetainė<text:s/>bitininkams</text:p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Varozės kontrolė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Vaistų varozei gydyti įsigijimo kaštai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iologinių, ekologinių ir zootechninių priemonių įsigijimas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Su vaistų įsigijimu susijusios administracinės išlaidos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Bitynų registravimas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Avilių transportavimo į ganyklas<text:s/>racionalizavimas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Specialios techninės įrangos įsigijimas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Medingų augalų bazės įvertinimas</text:p>
          </table:table-cell>
        </table:table-row>
        <table:table-row table:style-name="TableRow275">
          <table:table-cell table:style-name="TableCell276">
            <text:p text:style-name="P277">4.</text:p>
          </table:table-cell>
          <table:table-cell table:style-name="TableCell278">
            <text:p text:style-name="P279">Bičių produktų fizinių ir cheminių savybių analizė<text:s/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Laboratorinės įrangos įsigijimas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Bičių produktų kokybės tyrimų kaštų kompensavimas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Savikontrolės<text:s/>įrangos bičių produktų kokybei tirti įsigijimas</text:p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Bičių šeimų atnaujinimas<text:s/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Aukštos kokybės bičių motinų įsigijimas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Aukštos kokybės bičių šeimų įsigijimas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Bičių šeimų laikymo ir priežiūros bazės atnaujinimas</text:p>
          </table:table-cell>
        </table:table-row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>Bitininkystei ir bitininkystės produktams skirtos taikomųjų tyrimų programos:<text:s/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Apiterapijos tyrimai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Bičių ligų, kenkėjų tyrimai ir kovos su jais priemonių kūrimas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Bičių produktų savybių tyrimai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Bitininkystės ūkio Lietuvoje tyrimai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Bičių<text:s/>biologijos, ekologijos ir genetikos tyrimai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Pesticidų ir sunkiųjų metalų likučių bičių produktuose tyrimai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Savikontrolės bičių produktų tyrimo metodų kūrimas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Bičių priežiūros metodų tobulinimas</text:p>
          </table:table-cell>
        </table:table-row>
      </table:table>
      <text:p text:style-name="P360"/>
      <text:p text:style-name="P361"><text:span text:style-name="T362">_________________</text:span></text:p>
      <text:soft-page-break/>
      <text:p text:style-name="P363"><text:span text:style-name="T364">Paramos Lietuvos bitininkystės sektoriui<text:s/></text:span></text:p>
      <text:p text:style-name="P365">2011–2013 metų programos<text:s/></text:p>
      <text:p text:style-name="P366"><text:span text:style-name="T367">2</text:span><text:span text:style-name="T368"><text:s/>priedas</text:span></text:p>
      <text:p text:style-name="P369"/>
      <text:p text:style-name="P370"><text:span text:style-name="T371">PARAMOS LIETUVOS BITININKYSTĖS SEKTORIUI 2011–2013 METŲ PROGRAMOS FINANSAVIMO PLANAS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2011 m.</text:p>
          </table:table-cell>
          <table:table-cell table:style-name="TableCell383">
            <text:p text:style-name="P384">2012 m.</text:p>
          </table:table-cell>
          <table:table-cell table:style-name="TableCell385">
            <text:p text:style-name="P386">2013 m.</text:p>
          </table:table-cell>
        </table:table-row>
        <table:table-row table:style-name="TableRow387">
          <table:table-cell table:style-name="TableCell388">
            <text:p text:style-name="P389">Skirta suma, Lt</text:p>
          </table:table-cell>
          <table:table-cell table:style-name="TableCell390">
            <text:p text:style-name="P391">2 210 765</text:p>
          </table:table-cell>
          <table:table-cell table:style-name="TableCell392">
            <text:p text:style-name="P393">2 203 653</text:p>
          </table:table-cell>
          <table:table-cell table:style-name="TableCell394">
            <text:p text:style-name="P395">2 193 550</text:p>
          </table:table-cell>
        </table:table-row>
      </table:table>
      <text:p text:style-name="P396"/>
      <text:p text:style-name="P397"><text:span text:style-name="T39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3T18:13:00Z</meta:creation-date>
    <dc:date>2015-10-13T18:13:00Z</dc:date>
    <meta:template xlink:href="Normal" xlink:type="simple"/>
    <meta:editing-cycles>2</meta:editing-cycles>
    <meta:editing-duration>PT60S</meta:editing-duration>
    <meta:document-statistic meta:page-count="6" meta:paragraph-count="128" meta:word-count="948" meta:character-count="7331" meta:row-count="310" meta:non-whitespace-character-count="6511"/>
  </office:meta>
</office:document-meta>
</file>