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style:text-properties fo:color="#000000"/>
    </style:style>
    <style:style style:name="TableColumn46" style:family="table-column">
      <style:table-column-properties style:column-width="1.0145in"/>
    </style:style>
    <style:style style:name="TableColumn47" style:family="table-column">
      <style:table-column-properties style:column-width="1.5701in"/>
    </style:style>
    <style:style style:name="TableColumn48" style:family="table-column">
      <style:table-column-properties style:column-width="0.9694in"/>
    </style:style>
    <style:style style:name="TableColumn49" style:family="table-column">
      <style:table-column-properties style:column-width="1.0805in"/>
    </style:style>
    <style:style style:name="TableColumn50" style:family="table-column">
      <style:table-column-properties style:column-width="1.4013in"/>
    </style:style>
    <style:style style:name="TableColumn51" style:family="table-column">
      <style:table-column-properties style:column-width="0.6562in"/>
    </style:style>
    <style:style style:name="Table45"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4923in"/>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4923in"/>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4923in"/>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indent="0.4923in"/>
    </style:style>
    <style:style style:name="P79" style:parent-style-name="Normal" style:family="paragraph">
      <style:paragraph-properties fo:text-indent="2.7312in">
        <style:tab-stops>
          <style:tab-stop style:type="left" style:position="2.7312in"/>
          <style:tab-stop style:type="right" style:leader-style="dotted" style:leader-text="." style:position="6.693in"/>
        </style:tab-stops>
      </style:paragraph-properties>
      <style:text-properties fo:color="#000000"/>
    </style:style>
    <style:style style:name="P80" style:parent-style-name="Normal" style:family="paragraph">
      <style:paragraph-properties fo:text-indent="2.7312in">
        <style:tab-stops>
          <style:tab-stop style:type="left" style:position="2.7312in"/>
          <style:tab-stop style:type="right" style:leader-style="dotted" style:leader-text="." style:position="6.693in"/>
        </style:tab-stops>
      </style:paragraph-properties>
      <style:text-properties fo:color="#000000"/>
    </style:style>
    <style:style style:name="P81" style:parent-style-name="Normal" style:family="paragraph">
      <style:paragraph-properties>
        <style:tab-stops>
          <style:tab-stop style:type="left" style:position="2.7312in"/>
        </style:tab-stops>
      </style:paragraph-properties>
      <style:text-properties fo:color="#000000"/>
    </style:style>
    <style:style style:name="P82" style:parent-style-name="Normal" style:family="paragraph">
      <style:paragraph-properties fo:text-indent="2.7312in">
        <style:tab-stops>
          <style:tab-stop style:type="left" style:position="2.7312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2.7312in">
        <style:tab-stops>
          <style:tab-stop style:type="left" style:position="2.7312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2.7312in">
        <style:tab-stops>
          <style:tab-stop style:type="left" style:position="2.7312in"/>
        </style:tab-stops>
      </style:paragraph-properties>
      <style:text-properties fo:color="#000000"/>
    </style:style>
    <style:style style:name="P87" style:parent-style-name="Normal" style:family="paragraph">
      <style:paragraph-properties fo:text-indent="2.7312in">
        <style:tab-stops>
          <style:tab-stop style:type="left" style:position="2.7312in"/>
        </style:tab-stops>
      </style:paragraph-properties>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2.7312in">
        <style:tab-stops>
          <style:tab-stop style:type="left" style:position="2.7312in"/>
        </style:tab-stops>
      </style:paragraph-properties>
      <style:text-properties fo:color="#000000"/>
    </style:style>
    <style:style style:name="P90" style:parent-style-name="Normal" style:family="paragraph">
      <style:paragraph-properties fo:text-indent="2.7312in">
        <style:tab-stops>
          <style:tab-stop style:type="left" style:position="2.7312in"/>
        </style:tab-stops>
      </style:paragraph-properties>
      <style:text-properties fo:color="#000000"/>
    </style:style>
    <style:style style:name="P91" style:parent-style-name="Normal" style:family="paragraph">
      <style:paragraph-properties fo:text-indent="2.7312in">
        <style:tab-stops>
          <style:tab-stop style:type="left" style:position="2.73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fo:letter-spacing="0.0138in"/>
    </style:style>
    <style:style style:name="T95" style:parent-style-name="DefaultParagraphFont" style:family="text">
      <style:text-properties fo:color="#000000"/>
    </style:style>
    <style:style style:name="P96" style:parent-style-name="Normal" style:family="paragraph">
      <style:paragraph-properties fo:text-indent="2.7312in">
        <style:tab-stops>
          <style:tab-stop style:type="left" style:position="2.7312in"/>
        </style:tab-stops>
      </style:paragraph-properties>
      <style:text-properties fo:color="#000000"/>
    </style:style>
    <style:style style:name="P97" style:parent-style-name="Normal" style:family="paragraph">
      <style:paragraph-properties fo:text-indent="2.7312in">
        <style:tab-stops>
          <style:tab-stop style:type="left" style:position="2.7312in"/>
        </style:tab-stops>
      </style:paragraph-properties>
      <style:text-properties fo:color="#000000"/>
    </style:style>
    <style:style style:name="P98" style:parent-style-name="Normal" style:family="paragraph">
      <style:paragraph-properties fo:text-indent="2.7312in">
        <style:tab-stops>
          <style:tab-stop style:type="left" style:position="2.7312in"/>
        </style:tab-stops>
      </style:paragraph-properties>
      <style:text-properties fo:color="#000000"/>
    </style:style>
    <style:style style:name="P99" style:parent-style-name="Normal" style:family="paragraph">
      <style:paragraph-properties fo:text-indent="2.7312in">
        <style:tab-stops>
          <style:tab-stop style:type="left" style:position="2.7312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paragraph-properties fo:text-indent="3.9583in">
        <style:tab-stops>
          <style:tab-stop style:type="left" style:position="3.9583in"/>
          <style:tab-stop style:type="right" style:leader-style="solid" style:leader-text="_" style:position="6.693in"/>
        </style:tab-stops>
      </style:paragraph-properties>
      <style:text-properties fo:color="#000000"/>
    </style:style>
    <style:style style:name="P112" style:parent-style-name="Normal" style:family="paragraph">
      <style:paragraph-properties fo:text-indent="3.9583in">
        <style:tab-stops>
          <style:tab-stop style:type="left" style:position="3.9583in"/>
          <style:tab-stop style:type="left" style:position="5.502in"/>
          <style:tab-stop style:type="right" style:leader-style="dotted" style:leader-text="." style:position="6.6895in"/>
        </style:tab-stops>
      </style:paragraph-properties>
      <style:text-properties fo:color="#000000"/>
    </style:style>
    <style:style style:name="P113" style:parent-style-name="Normal" style:family="paragraph">
      <style:paragraph-properties fo:text-indent="4.1166in">
        <style:tab-stops>
          <style:tab-stop style:type="left" style:position="4.1166in"/>
          <style:tab-stop style:type="left" style:position="5.502in"/>
          <style:tab-stop style:type="right" style:leader-style="dotted" style:leader-text="." style:position="6.693in"/>
        </style:tab-stops>
      </style:paragraph-properties>
      <style:text-properties fo:color="#000000"/>
    </style:style>
    <style:style style:name="P114" style:parent-style-name="Normal" style:family="paragraph">
      <style:paragraph-properties fo:text-indent="4.1166in">
        <style:tab-stops>
          <style:tab-stop style:type="left" style:position="4.1166in"/>
        </style:tab-stops>
      </style:paragraph-properties>
      <style:text-properties fo:color="#000000"/>
    </style:style>
    <style:style style:name="P115" style:parent-style-name="Normal" style:family="paragraph">
      <style:paragraph-properties fo:text-indent="4.1166in">
        <style:tab-stops>
          <style:tab-stop style:type="left" style:position="4.1166in"/>
          <style:tab-stop style:type="left" style:position="5.502in"/>
          <style:tab-stop style:type="right" style:leader-style="dotted" style:leader-text="." style:position="6.693in"/>
        </style:tab-stops>
      </style:paragraph-properties>
      <style:text-properties fo:color="#000000"/>
    </style:style>
    <style:style style:name="P116" style:parent-style-name="Normal" style:family="paragraph">
      <style:text-properties fo:color="#000000"/>
    </style:style>
    <style:style style:name="P117" style:parent-style-name="Normal" style:family="paragraph">
      <style:paragraph-properties fo:text-indent="0.475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75in"/>
      <style:text-properties fo:font-weight="bold" style:font-weight-asian="bold" fo:color="#000000"/>
    </style:style>
    <style:style style:name="TableColumn122" style:family="table-column">
      <style:table-column-properties style:column-width="2.7055in"/>
    </style:style>
    <style:style style:name="TableColumn123" style:family="table-column">
      <style:table-column-properties style:column-width="0.5763in"/>
    </style:style>
    <style:style style:name="TableColumn124" style:family="table-column">
      <style:table-column-properties style:column-width="1.1312in"/>
    </style:style>
    <style:style style:name="TableColumn125" style:family="table-column">
      <style:table-column-properties style:column-width="1.3618in"/>
    </style:style>
    <style:style style:name="TableColumn126" style:family="table-column">
      <style:table-column-properties style:column-width="0.9173in"/>
    </style:style>
    <style:style style:name="Table121"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416in" style:font-size-complex="12pt" style:language-asian="lt" style:country-asian="LT"/>
    </style:style>
    <style:style style:name="T164" style:parent-style-name="DefaultParagraphFont" style:family="text">
      <style:text-properties fo:letter-spacing="0.0138in"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416in" style:font-size-complex="12pt" style:language-asian="lt" style:country-asian="LT"/>
    </style:style>
    <style:style style:name="T309" style:parent-style-name="DefaultParagraphFont" style:family="text">
      <style:text-properties fo:letter-spacing="0.0138in"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416in" style:font-size-complex="12pt" style:language-asian="lt" style:country-asian="LT"/>
    </style:style>
    <style:style style:name="T454" style:parent-style-name="DefaultParagraphFont" style:family="text">
      <style:text-properties fo:letter-spacing="0.0138in"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416in" style:font-size-complex="12pt" style:language-asian="lt" style:country-asian="LT"/>
    </style:style>
    <style:style style:name="T599" style:parent-style-name="DefaultParagraphFont" style:family="text">
      <style:text-properties fo:letter-spacing="0.0138in"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416in" style:font-size-complex="12pt" style:language-asian="lt" style:country-asian="LT"/>
    </style:style>
    <style:style style:name="T656" style:parent-style-name="DefaultParagraphFont" style:family="text">
      <style:text-properties fo:letter-spacing="0.0138in"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416in" style:font-size-complex="12pt" style:language-asian="lt" style:country-asian="LT"/>
    </style:style>
    <style:style style:name="T713" style:parent-style-name="DefaultParagraphFont" style:family="text">
      <style:text-properties fo:letter-spacing="0.0138in"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416in" style:font-size-complex="12pt" style:language-asian="lt" style:country-asian="LT"/>
    </style:style>
    <style:style style:name="T770" style:parent-style-name="DefaultParagraphFont" style:family="text">
      <style:text-properties fo:letter-spacing="0.0138in"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3.4833in">
        <style:tab-stops>
          <style:tab-stop style:type="left" style:position="3.4833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416in" style:font-size-complex="12pt" style:language-asian="lt" style:country-asian="LT"/>
    </style:style>
    <style:style style:name="T797" style:parent-style-name="DefaultParagraphFont" style:family="text">
      <style:text-properties fo:letter-spacing="0.0138in"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3.5229in">
        <style:tab-stops>
          <style:tab-stop style:type="left" style:position="3.5229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416in" style:font-size-complex="12pt" style:language-asian="lt" style:country-asian="LT"/>
    </style:style>
    <style:style style:name="T879" style:parent-style-name="DefaultParagraphFont" style:family="text">
      <style:text-properties fo:letter-spacing="0.0138in"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paragraph-properties fo:text-align="center"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fo:text-indent="0.4923in"/>
      <style:text-properties fo:font-weight="bold" style:font-weight-asian="bold" fo:color="#000000"/>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fo:text-indent="0.4923in"/>
      <style:text-properties fo:font-weight="bold" style:font-weight-asian="bold" fo:color="#000000"/>
    </style:style>
    <style:style style:name="TableColumn899" style:family="table-column">
      <style:table-column-properties style:column-width="2.4743in"/>
    </style:style>
    <style:style style:name="TableColumn900" style:family="table-column">
      <style:table-column-properties style:column-width="0.5763in"/>
    </style:style>
    <style:style style:name="TableColumn901" style:family="table-column">
      <style:table-column-properties style:column-width="0.5458in"/>
    </style:style>
    <style:style style:name="TableColumn902" style:family="table-column">
      <style:table-column-properties style:column-width="1.1805in"/>
    </style:style>
    <style:style style:name="TableColumn903" style:family="table-column">
      <style:table-column-properties style:column-width="0.6006in"/>
    </style:style>
    <style:style style:name="TableColumn904" style:family="table-column">
      <style:table-column-properties style:column-width="1.3145in"/>
    </style:style>
    <style:style style:name="Table898"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indent="0.4923in"/>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fo:text-indent="0.4923in"/>
      <style:text-properties fo:font-weight="bold" style:font-weight-asian="bold" fo:color="#000000"/>
    </style:style>
    <style:style style:name="TableColumn977" style:family="table-column">
      <style:table-column-properties style:column-width="1.3444in"/>
    </style:style>
    <style:style style:name="TableColumn978" style:family="table-column">
      <style:table-column-properties style:column-width="0.5763in"/>
    </style:style>
    <style:style style:name="TableColumn979" style:family="table-column">
      <style:table-column-properties style:column-width="1.2062in"/>
    </style:style>
    <style:style style:name="TableColumn980" style:family="table-column">
      <style:table-column-properties style:column-width="1.2062in"/>
    </style:style>
    <style:style style:name="TableColumn981" style:family="table-column">
      <style:table-column-properties style:column-width="1.2062in"/>
    </style:style>
    <style:style style:name="TableColumn982" style:family="table-column">
      <style:table-column-properties style:column-width="1.2062in"/>
    </style:style>
    <style:style style:name="Table976" style:family="table">
      <style:table-properties style:width="6.692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2201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align="center"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fo:text-indent="0.4923in"/>
      <style:text-properties fo:font-weight="bold" style:font-weight-asian="bold" fo:color="#000000"/>
    </style:style>
    <style:style style:name="TableColumn1262" style:family="table-column">
      <style:table-column-properties style:column-width="2.1166in"/>
    </style:style>
    <style:style style:name="TableColumn1263" style:family="table-column">
      <style:table-column-properties style:column-width="0.5763in"/>
    </style:style>
    <style:style style:name="TableColumn1264" style:family="table-column">
      <style:table-column-properties style:column-width="1.9951in"/>
    </style:style>
    <style:style style:name="TableColumn1265" style:family="table-column">
      <style:table-column-properties style:column-width="2.0041in"/>
    </style:style>
    <style:style style:name="Table1261" style:family="table">
      <style:table-properties style:width="6.6923in" fo:margin-left="0in" table:align="left"/>
    </style:style>
    <style:style style:name="TableRow1266" style:family="table-row">
      <style:table-row-properties style:min-row-height="0.2611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359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paragraph-properties fo:text-align="center"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fo:text-indent="0.4923in"/>
      <style:text-properties fo:font-weight="bold" style:font-weight-asian="bold" fo:color="#000000"/>
    </style:style>
    <style:style style:name="TableColumn1313" style:family="table-column">
      <style:table-column-properties style:column-width="3.0687in"/>
    </style:style>
    <style:style style:name="TableColumn1314" style:family="table-column">
      <style:table-column-properties style:column-width="0.5763in"/>
    </style:style>
    <style:style style:name="TableColumn1315" style:family="table-column">
      <style:table-column-properties style:column-width="1.0152in"/>
    </style:style>
    <style:style style:name="TableColumn1316" style:family="table-column">
      <style:table-column-properties style:column-width="2.0319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fo:color="#000000"/>
    </style:style>
    <style:style style:name="P1359" style:parent-style-name="Normal" style:family="paragraph">
      <style:paragraph-properties>
        <style:tab-stops>
          <style:tab-stop style:type="left" style:position="4.3145in"/>
          <style:tab-stop style:type="right" style:leader-style="dotted" style:leader-text="." style:position="5.502in"/>
        </style:tab-stops>
      </style:paragraph-properties>
      <style:text-properties fo:color="#000000"/>
    </style:style>
    <style:style style:name="P1360" style:parent-style-name="Normal" style:family="paragraph">
      <style:paragraph-properties>
        <style:tab-stops>
          <style:tab-stop style:type="left" style:position="4.3145in"/>
          <style:tab-stop style:type="right" style:leader-style="dotted" style:leader-text="." style:position="5.7791in"/>
        </style:tab-stops>
      </style:paragraph-properties>
      <style:text-properties fo:color="#000000"/>
    </style:style>
    <style:style style:name="P1361" style:parent-style-name="Normal" style:family="paragraph">
      <style:text-properties fo:color="#000000"/>
    </style:style>
    <style:style style:name="P1362" style:parent-style-name="Normal" style:family="paragraph">
      <style:paragraph-properties fo:text-indent="1.1875in">
        <style:tab-stops>
          <style:tab-stop style:type="left" style:position="1.1875in"/>
          <style:tab-stop style:type="left" style:position="4.3145in"/>
          <style:tab-stop style:type="right" style:leader-style="dotted" style:leader-text="." style:position="6.175in"/>
        </style:tab-stops>
      </style:paragraph-properties>
      <style:text-properties fo:color="#000000"/>
    </style:style>
    <style:style style:name="P1363" style:parent-style-name="Normal" style:family="paragraph">
      <style:paragraph-properties fo:text-indent="1.1875in">
        <style:tab-stops>
          <style:tab-stop style:type="left" style:position="1.1875in"/>
          <style:tab-stop style:type="left" style:position="4.3145in"/>
          <style:tab-stop style:type="right" style:leader-style="dotted" style:leader-text="." style:position="6.175in"/>
        </style:tab-stops>
      </style:paragraph-properties>
      <style:text-properties fo:color="#000000"/>
    </style:style>
    <style:style style:name="P1364" style:parent-style-name="Normal" style:family="paragraph">
      <style:paragraph-properties fo:text-indent="1.1875in">
        <style:tab-stops>
          <style:tab-stop style:type="left" style:position="1.1875in"/>
          <style:tab-stop style:type="left" style:position="4.3145in"/>
          <style:tab-stop style:type="right" style:leader-style="dotted" style:leader-text="." style:position="6.175in"/>
        </style:tab-stops>
      </style:paragraph-properties>
      <style:text-properties fo:color="#000000"/>
    </style:style>
    <style:style style:name="P1365" style:parent-style-name="Normal" style:family="paragraph">
      <style:paragraph-properties fo:text-indent="1.1875in">
        <style:tab-stops>
          <style:tab-stop style:type="left" style:position="1.1875in"/>
          <style:tab-stop style:type="left" style:position="4.3145in"/>
          <style:tab-stop style:type="right" style:leader-style="dotted" style:leader-text="." style:position="6.175in"/>
        </style:tab-stops>
      </style:paragraph-properties>
      <style:text-properties fo:color="#000000"/>
    </style:style>
    <style:style style:name="P1366" style:parent-style-name="Normal" style:family="paragraph">
      <style:text-properties fo:color="#000000"/>
    </style:style>
    <style:style style:name="P1367" style:parent-style-name="Normal" style:family="paragraph">
      <style:paragraph-properties>
        <style:tab-stops>
          <style:tab-stop style:type="left" style:position="4.3145in"/>
        </style:tab-stops>
      </style:paragraph-properties>
      <style:text-properties fo:color="#000000"/>
    </style:style>
    <style:style style:name="P1368" style:parent-style-name="Normal" style:family="paragraph">
      <style:paragraph-properties fo:text-indent="4.3145in">
        <style:tab-stops>
          <style:tab-stop style:type="left" style:position="4.3145in"/>
        </style:tab-stops>
      </style:paragraph-properties>
      <style:text-properties fo:color="#000000"/>
    </style:style>
    <style:style style:name="P1369" style:parent-style-name="Normal" style:family="paragraph">
      <style:paragraph-properties>
        <style:tab-stops>
          <style:tab-stop style:type="left" style:position="4.3145in"/>
        </style:tab-stops>
      </style:paragraph-properties>
      <style:text-properties fo:color="#000000"/>
    </style:style>
    <style:style style:name="P1370" style:parent-style-name="Normal" style:family="paragraph">
      <style:paragraph-properties fo:text-indent="4.3145in">
        <style:tab-stops>
          <style:tab-stop style:type="left" style:position="4.3145in"/>
        </style:tab-stops>
      </style:paragraph-properties>
      <style:text-properties fo:color="#000000"/>
    </style:style>
    <style:style style:name="P1371" style:parent-style-name="Normal" style:family="paragraph">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text-properties fo:color="#000000"/>
    </style:style>
    <style:style style:name="P1374" style:parent-style-name="Normal" style:family="paragraph">
      <style:paragraph-properties fo:break-before="page"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fo:letter-spacing="0.0416in"/>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fo:letter-spacing="0.0416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fo:letter-spacing="0.0416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fo:letter-spacing="0.0416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fo:letter-spacing="0.0416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
      <text:p text:style-name="P13">Į S A K Y M A S</text:p>
      <text:p text:style-name="P14">DĖL SAUGOS DARBE STATISTINĖS ATASKAITOS RODIKLIŲ IR TVARKOS</text:p>
      <text:p text:style-name="P15"/>
      <text:p text:style-name="P16">1994 m. gruodžio 7 d. Nr. 45</text:p>
      <text:p text:style-name="P17">Vilnius</text:p>
      <text:p text:style-name="P18"/>
      <text:p text:style-name="P19"><text:span text:style-name="T20">Vykdant Lietuvos Respublikos Vyriausybės 1</text:span><text:span text:style-name="T21">994 m. gegužės 23 d. nutarimą Nr. 392 „Dėl Normatyvinių aktų saugos darbe klausimais rengimo ir tvirtinimo tvarkos“,<text:s/></text:span><text:span text:style-name="T22">įsaka</text:span><text:span text:style-name="T23">u:</text:span></text:p>
      <text:p text:style-name="P24"><text:span text:style-name="T25">1</text:span><text:span text:style-name="T26">. Patvirtinti statistinės ataskaitos formą – „Ataskaita apie nukentėjusius nuo nelaimingų atsitikimų darbe, profesinių ligų, s</text:span><text:span text:style-name="T27">augos darbe būklę ir jos gerinimą už 19 metus“.</text:span></text:p>
      <text:p text:style-name="P28"><text:span text:style-name="T29">2</text:span><text:span text:style-name="T30">. Nustatyti, kad „Ataskaita apie nukentėjusius nuo nelaimingų atsitikimų darbe, profesinių ligų, saugos darbe būklę ir jos gerinimą už 19 metus“ įsigalioja priėmus Lietuvos Respublikos privalomojo draudi</text:span><text:span text:style-name="T31">mo nuo nelaimingų atsitikimų darbe įstatymą.</text:span></text:p>
      <text:p text:style-name="P32"><text:span text:style-name="T33">3</text:span><text:span text:style-name="T34">. Nustatyti, kad įmonių, įstaigų, organizacijų statistinės formos „Ataskaita apie nukentėjusius nuo nelaimingų atsitikimų darbe, profesinių ligų, saugos darbe būklę ir jos gerinimą už 199.. metus“ duomenis<text:s/></text:span><text:span text:style-name="T35">pagal su Sveikatos apsaugos ministerija ir Valstybine darbo inspekcija suderintą metodiką apibendrina ir analizuoja valstybinio privalomojo draudimo nuo nelaimingų atsitikimų darbe vykdytojas.</text:span></text:p>
      <text:p text:style-name="P36"><text:span text:style-name="T37">4</text:span><text:span text:style-name="T38">. Priėmus valstybinio privalomojo draudimo įstatymą, draud</text:span><text:span text:style-name="T39">imo vykdytojui pavesti nustatyti statistinės ataskaitos formos platinimo tvarką.<text:s/></text:span></text:p>
      <text:p text:style-name="P40"/>
      <text:p text:style-name="P41"/>
      <text:p text:style-name="P42">SOCIALINĖS APSAUGOS IR DARBO MINISTRAS<text:tab/>MINDAUGAS MIKAILA</text:p>
      <text:p text:style-name="P43">______________</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soft-page-break/>
            <text:p text:style-name="P54">Įmonės kodas pagal registrą</text:p>
          </table:table-cell>
          <table:table-cell table:style-name="TableCell55">
            <text:p text:style-name="P56">Ekonominė veikla pagal (NACE) klasifikaciją</text:p>
          </table:table-cell>
          <table:table-cell table:style-name="TableCell57">
            <text:p text:style-name="P58">Teritorijos kodas</text:p>
          </table:table-cell>
          <table:table-cell table:style-name="TableCell59">
            <text:p text:style-name="P60">Nuosavybės kodas</text:p>
          </table:table-cell>
          <table:table-cell table:style-name="TableCell61">
            <text:p text:style-name="P62">Steigėjas (ministerija, savivaldybė)</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Kam siunčiama<text:s/><text:tab/></text:p>
      <text:p text:style-name="P80">Adresas<text:s/><text:tab/></text:p>
      <text:p text:style-name="P81"/>
      <text:p text:style-name="P82"><text:span text:style-name="T83">STATISTINĖ ATASKAITA</text:span></text:p>
      <text:p text:style-name="P84"><text:span text:style-name="T85">Patvirtinta Socialinės apsaugos ir</text:span></text:p>
      <text:p text:style-name="P86">darbo ministerijos 1994 m.</text:p>
      <text:p text:style-name="P87">gruodžio 7 d. įsakymu Nr. 45</text:p>
      <text:p text:style-name="P88"/>
      <text:p text:style-name="P89">Siunčia įmonės, įstaigos, organizacijos</text:p>
      <text:p text:style-name="P90">nepriklausomai nuo nuosavybės formų</text:p>
      <text:p text:style-name="P91"><text:span text:style-name="T92">ir pavaldumo – kasmet<text:s/></text:span><text:span text:style-name="T93">vasario</text:span><text:span text:style-name="T94"><text:s/></text:span><text:span text:style-name="T95">1 d.</text:span></text:p>
      <text:p text:style-name="P96">Lietuvos Respublikos valstybinio</text:p>
      <text:p text:style-name="P97">Privalomojo draudimo nuo nelaimingų</text:p>
      <text:p text:style-name="P98">atsitikimų darbe vykdytojui ir teritoriniams</text:p>
      <text:p text:style-name="P99">Valstybinės darbo inspekcijos skyriams<text:s/></text:p>
      <text:p text:style-name="P100"/>
      <text:p text:style-name="P101">Steigėjas<text:s/><text:tab/></text:p>
      <text:p text:style-name="P102">Įmonė, įstaiga, organizacija<text:s/><text:tab/></text:p>
      <text:p text:style-name="P103">Adresas<text:s/><text:tab/></text:p>
      <text:p text:style-name="P104"/>
      <text:p text:style-name="P105">Ataskaita apie nukentėjusius nuo</text:p>
      <text:p text:style-name="P106">nelaimingų atsitikimų darbe, profesinių ligų,</text:p>
      <text:p text:style-name="P107">saugos darbe būklę ir jos gerinimą</text:p>
      <text:p text:style-name="P108">už 19 metus</text:p>
      <text:p text:style-name="P109"/>
      <text:p text:style-name="P110">Vidutinis metinis darbuotojų</text:p>
      <text:p text:style-name="P111">skaičius<text:s/></text:p>
      <text:p text:style-name="P112">iš jų:<text:tab/>(333)<text:tab/></text:p>
      <text:p text:style-name="P113">moterų<text:tab/>(444)<text:s/><text:tab/></text:p>
      <text:p text:style-name="P114">nepilnamečių</text:p>
      <text:p text:style-name="P115">iki 18 metų<text:tab/>(555)<text:s/><text:tab/></text:p>
      <text:p text:style-name="P116"/>
      <text:p text:style-name="P117"><text:span text:style-name="T118">I<text:s/></text:span><text:span text:style-name="T119">Nukentėję nuo nelaimingų atsitikimų darbe, kelyje į darbą ir iš darbo, profesinių ligų</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Rodiklio pavadinimas</text:p>
          </table:table-cell>
          <table:table-cell table:style-name="TableCell130">
            <text:p text:style-name="P131">Kodas</text:p>
          </table:table-cell>
          <table:table-cell table:style-name="TableCell132">
            <text:p text:style-name="P133">Nelaimingi atsitikimai darbe</text:p>
          </table:table-cell>
          <table:table-cell table:style-name="TableCell134">
            <text:p text:style-name="P135">Nelaimingi atsitikimai kelyje į darbą, iš darbo</text:p>
          </table:table-cell>
          <table:table-cell table:style-name="TableCell136">
            <text:p text:style-name="P137">Profesinės ligos</text:p>
          </table:table-cell>
        </table:table-row>
        <table:table-row table:style-name="TableRow138">
          <table:table-cell table:style-name="TableCell139">
            <text:p text:style-name="P140">A</text:p>
          </table:table-cell>
          <table:table-cell table:style-name="TableCell141">
            <text:p text:style-name="P142">B</text:p>
          </table:table-cell>
          <table:table-cell table:style-name="TableCell143">
            <text:p text:style-name="P144">1</text:p>
          </table:table-cell>
          <table:table-cell table:style-name="TableCell145">
            <text:p text:style-name="P146">2</text:p>
          </table:table-cell>
          <table:table-cell table:style-name="TableCell147">
            <text:p text:style-name="P148">3</text:p>
          </table:table-cell>
        </table:table-row>
        <table:table-row table:style-name="TableRow149">
          <table:table-cell table:style-name="TableCell150">
            <text:p text:style-name="P151">Nukentėjusių nuo nelaimingų<text:s/>atsitikimų darbe, kelyje į darbą ir iš darbo, profesinių ligų -</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text:span text:style-name="T162">iš<text:s/></text:span><text:span text:style-name="T163">vis</text:span><text:span text:style-name="T164">o:</text:span></text:p>
          </table:table-cell>
          <table:table-cell table:style-name="TableCell165">
            <text:p text:style-name="P166">010</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iš j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oterų</text:p>
          </table:table-cell>
          <table:table-cell table:style-name="TableCell187">
            <text:p text:style-name="P188">011</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nepilnamečių iki 18 metų</text:p>
          </table:table-cell>
          <table:table-cell table:style-name="TableCell198">
            <text:p text:style-name="P199">012</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unkiai traumuotų</text:p>
          </table:table-cell>
          <table:table-cell table:style-name="TableCell209">
            <text:p text:style-name="P210">013</text:p>
          </table:table-cell>
          <table:table-cell table:style-name="TableCell211">
            <text:p text:style-name="P212"/>
          </table:table-cell>
          <table:table-cell table:style-name="TableCell213">
            <text:p text:style-name="P214"/>
          </table:table-cell>
          <table:table-cell table:style-name="TableCell215">
            <text:p text:style-name="P216">*</text:p>
          </table:table-cell>
        </table:table-row>
        <table:table-row table:style-name="TableRow217">
          <table:table-cell table:style-name="TableCell218">
            <text:p text:style-name="P219">iš jų:</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P230">moterų</text:p>
          </table:table-cell>
          <table:table-cell table:style-name="TableCell231">
            <text:p text:style-name="P232">014</text:p>
          </table:table-cell>
          <table:table-cell table:style-name="TableCell233">
            <text:p text:style-name="P234"/>
          </table:table-cell>
          <table:table-cell table:style-name="TableCell235">
            <text:p text:style-name="P236"/>
          </table:table-cell>
          <table:table-cell table:style-name="TableCell237">
            <text:p text:style-name="P238">*</text:p>
          </table:table-cell>
        </table:table-row>
        <table:table-row table:style-name="TableRow239">
          <table:table-cell table:style-name="TableCell240">
            <text:p text:style-name="P241">nepilnamečių iki 18 metų</text:p>
          </table:table-cell>
          <table:table-cell table:style-name="TableCell242">
            <text:p text:style-name="P243">015</text:p>
          </table:table-cell>
          <table:table-cell table:style-name="TableCell244">
            <text:p text:style-name="P245"/>
          </table:table-cell>
          <table:table-cell table:style-name="TableCell246">
            <text:p text:style-name="P247"/>
          </table:table-cell>
          <table:table-cell table:style-name="TableCell248">
            <text:p text:style-name="P249">*</text:p>
          </table:table-cell>
        </table:table-row>
        <table:table-row table:style-name="TableRow250">
          <table:table-cell table:style-name="TableCell251">
            <text:p text:style-name="P252">žuvusių (mirusių)</text:p>
          </table:table-cell>
          <table:table-cell table:style-name="TableCell253">
            <text:p text:style-name="P254">016</text:p>
          </table:table-cell>
          <table:table-cell table:style-name="TableCell255">
            <text:p text:style-name="P256"/>
          </table:table-cell>
          <table:table-cell table:style-name="TableCell257">
            <text:p text:style-name="P258"/>
          </table:table-cell>
          <table:table-cell table:style-name="TableCell259">
            <text:p text:style-name="P260">*</text:p>
          </table:table-cell>
        </table:table-row>
        <table:table-row table:style-name="TableRow261">
          <table:table-cell table:style-name="TableCell262">
            <text:p text:style-name="P263">iš j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oterų</text:p>
          </table:table-cell>
          <table:table-cell table:style-name="TableCell275">
            <text:p text:style-name="P276">017</text:p>
          </table:table-cell>
          <table:table-cell table:style-name="TableCell277">
            <text:p text:style-name="P278"/>
          </table:table-cell>
          <table:table-cell table:style-name="TableCell279">
            <text:p text:style-name="P280"/>
          </table:table-cell>
          <table:table-cell table:style-name="TableCell281">
            <text:p text:style-name="P282">*</text:p>
          </table:table-cell>
        </table:table-row>
        <table:table-row table:style-name="TableRow283">
          <table:table-cell table:style-name="TableCell284">
            <text:p text:style-name="P285">nepilnamečių iki 18 metų</text:p>
          </table:table-cell>
          <table:table-cell table:style-name="TableCell286">
            <text:p text:style-name="P287">018</text:p>
          </table:table-cell>
          <table:table-cell table:style-name="TableCell288">
            <text:p text:style-name="P289"/>
          </table:table-cell>
          <table:table-cell table:style-name="TableCell290">
            <text:p text:style-name="P291"/>
          </table:table-cell>
          <table:table-cell table:style-name="TableCell292">
            <text:p text:style-name="P293">*</text:p>
          </table:table-cell>
        </table:table-row>
        <table:table-row table:style-name="TableRow294">
          <table:table-cell table:style-name="TableCell295">
            <text:p text:style-name="P296">Nukentėjusių dėl draudiminių įvykių –</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iš<text:s/></text:span><text:span text:style-name="T308">vis</text:span><text:span text:style-name="T309">o:</text:span></text:p>
          </table:table-cell>
          <table:table-cell table:style-name="TableCell310">
            <text:p text:style-name="P311">02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š jų:</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moterų</text:p>
          </table:table-cell>
          <table:table-cell table:style-name="TableCell332">
            <text:p text:style-name="P333">021</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nepilnamečių iki 18 metų</text:p>
          </table:table-cell>
          <table:table-cell table:style-name="TableCell343">
            <text:p text:style-name="P344">022</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sunkiai traumuotų</text:p>
          </table:table-cell>
          <table:table-cell table:style-name="TableCell354">
            <text:p text:style-name="P355">023</text:p>
          </table:table-cell>
          <table:table-cell table:style-name="TableCell356">
            <text:p text:style-name="P357"/>
          </table:table-cell>
          <table:table-cell table:style-name="TableCell358">
            <text:p text:style-name="P359"/>
          </table:table-cell>
          <table:table-cell table:style-name="TableCell360">
            <text:p text:style-name="P361">*</text:p>
          </table:table-cell>
        </table:table-row>
        <table:table-row table:style-name="TableRow362">
          <table:table-cell table:style-name="TableCell363">
            <text:p text:style-name="P364">iš jų:</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moterų</text:p>
          </table:table-cell>
          <table:table-cell table:style-name="TableCell376">
            <text:p text:style-name="P377">024</text:p>
          </table:table-cell>
          <table:table-cell table:style-name="TableCell378">
            <text:p text:style-name="P379"/>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nepilnamečių<text:s/>iki 18 metų</text:p>
          </table:table-cell>
          <table:table-cell table:style-name="TableCell387">
            <text:p text:style-name="P388">025</text:p>
          </table:table-cell>
          <table:table-cell table:style-name="TableCell389">
            <text:p text:style-name="P390"/>
          </table:table-cell>
          <table:table-cell table:style-name="TableCell391">
            <text:p text:style-name="P392"/>
          </table:table-cell>
          <table:table-cell table:style-name="TableCell393">
            <text:p text:style-name="P394">*</text:p>
          </table:table-cell>
        </table:table-row>
        <table:table-row table:style-name="TableRow395">
          <table:table-cell table:style-name="TableCell396">
            <text:p text:style-name="P397">žuvusių (mirusių)</text:p>
          </table:table-cell>
          <table:table-cell table:style-name="TableCell398">
            <text:p text:style-name="P399">026</text:p>
          </table:table-cell>
          <table:table-cell table:style-name="TableCell400">
            <text:p text:style-name="P401"/>
          </table:table-cell>
          <table:table-cell table:style-name="TableCell402">
            <text:p text:style-name="P403"/>
          </table:table-cell>
          <table:table-cell table:style-name="TableCell404">
            <text:p text:style-name="P405">*</text:p>
          </table:table-cell>
        </table:table-row>
        <table:table-row table:style-name="TableRow406">
          <table:table-cell table:style-name="TableCell407">
            <text:p text:style-name="P408">iš jų:</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moterų</text:p>
          </table:table-cell>
          <table:table-cell table:style-name="TableCell420">
            <text:p text:style-name="P421">027</text:p>
          </table:table-cell>
          <table:table-cell table:style-name="TableCell422">
            <text:p text:style-name="P423"/>
          </table:table-cell>
          <table:table-cell table:style-name="TableCell424">
            <text:p text:style-name="P425"/>
          </table:table-cell>
          <table:table-cell table:style-name="TableCell426">
            <text:p text:style-name="P427">*</text:p>
          </table:table-cell>
        </table:table-row>
        <table:table-row table:style-name="TableRow428">
          <table:table-cell table:style-name="TableCell429">
            <text:p text:style-name="P430">nepilnamečių iki 18 metų</text:p>
          </table:table-cell>
          <table:table-cell table:style-name="TableCell431">
            <text:p text:style-name="P432">028</text:p>
          </table:table-cell>
          <table:table-cell table:style-name="TableCell433">
            <text:p text:style-name="P434"/>
          </table:table-cell>
          <table:table-cell table:style-name="TableCell435">
            <text:p text:style-name="P436"/>
          </table:table-cell>
          <table:table-cell table:style-name="TableCell437">
            <text:p text:style-name="P438">*</text:p>
          </table:table-cell>
        </table:table-row>
        <table:table-row table:style-name="TableRow439">
          <table:table-cell table:style-name="TableCell440">
            <text:p text:style-name="P441">Nukentėjusių dėl nedraudiminių įvykių –</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iš<text:s/></text:span><text:span text:style-name="T453">vis</text:span><text:span text:style-name="T454">o:</text:span></text:p>
          </table:table-cell>
          <table:table-cell table:style-name="TableCell455">
            <text:p text:style-name="P456">030</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š jų:</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moterų</text:p>
          </table:table-cell>
          <table:table-cell table:style-name="TableCell477">
            <text:p text:style-name="P478">031</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nepilnamečių iki 18 metų</text:p>
          </table:table-cell>
          <table:table-cell table:style-name="TableCell488">
            <text:p text:style-name="P489">032</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sunkiai traumuotų</text:p>
          </table:table-cell>
          <table:table-cell table:style-name="TableCell499">
            <text:p text:style-name="P500">033</text:p>
          </table:table-cell>
          <table:table-cell table:style-name="TableCell501">
            <text:p text:style-name="P502"/>
          </table:table-cell>
          <table:table-cell table:style-name="TableCell503">
            <text:p text:style-name="P504"/>
          </table:table-cell>
          <table:table-cell table:style-name="TableCell505">
            <text:p text:style-name="P506">*</text:p>
          </table:table-cell>
        </table:table-row>
        <table:table-row table:style-name="TableRow507">
          <table:table-cell table:style-name="TableCell508">
            <text:p text:style-name="P509">iš jų:</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moterų</text:p>
          </table:table-cell>
          <table:table-cell table:style-name="TableCell521">
            <text:p text:style-name="P522">034</text:p>
          </table:table-cell>
          <table:table-cell table:style-name="TableCell523">
            <text:p text:style-name="P524"/>
          </table:table-cell>
          <table:table-cell table:style-name="TableCell525">
            <text:p text:style-name="P526"/>
          </table:table-cell>
          <table:table-cell table:style-name="TableCell527">
            <text:p text:style-name="P528">*</text:p>
          </table:table-cell>
        </table:table-row>
        <table:table-row table:style-name="TableRow529">
          <table:table-cell table:style-name="TableCell530">
            <text:p text:style-name="P531">nepilnamečių iki 18 metų</text:p>
          </table:table-cell>
          <table:table-cell table:style-name="TableCell532">
            <text:p text:style-name="P533">035</text:p>
          </table:table-cell>
          <table:table-cell table:style-name="TableCell534">
            <text:p text:style-name="P535"/>
          </table:table-cell>
          <table:table-cell table:style-name="TableCell536">
            <text:p text:style-name="P537"/>
          </table:table-cell>
          <table:table-cell table:style-name="TableCell538">
            <text:p text:style-name="P539">*</text:p>
          </table:table-cell>
        </table:table-row>
        <table:table-row table:style-name="TableRow540">
          <table:table-cell table:style-name="TableCell541">
            <text:p text:style-name="P542">žuvusių (mirusių)</text:p>
          </table:table-cell>
          <table:table-cell table:style-name="TableCell543">
            <text:p text:style-name="P544">036</text:p>
          </table:table-cell>
          <table:table-cell table:style-name="TableCell545">
            <text:p text:style-name="P546"/>
          </table:table-cell>
          <table:table-cell table:style-name="TableCell547">
            <text:p text:style-name="P548"/>
          </table:table-cell>
          <table:table-cell table:style-name="TableCell549">
            <text:p text:style-name="P550">*</text:p>
          </table:table-cell>
        </table:table-row>
        <table:table-row table:style-name="TableRow551">
          <table:table-cell table:style-name="TableCell552">
            <text:p text:style-name="P553">iš jų:</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moterų</text:p>
          </table:table-cell>
          <table:table-cell table:style-name="TableCell565">
            <text:p text:style-name="P566">037</text:p>
          </table:table-cell>
          <table:table-cell table:style-name="TableCell567">
            <text:p text:style-name="P568"/>
          </table:table-cell>
          <table:table-cell table:style-name="TableCell569">
            <text:p text:style-name="P570"/>
          </table:table-cell>
          <table:table-cell table:style-name="TableCell571">
            <text:p text:style-name="P572">*</text:p>
          </table:table-cell>
        </table:table-row>
        <table:table-row table:style-name="TableRow573">
          <table:table-cell table:style-name="TableCell574">
            <text:p text:style-name="P575">nepilnamečių iki 18 metų</text:p>
          </table:table-cell>
          <table:table-cell table:style-name="TableCell576">
            <text:p text:style-name="P577">038</text:p>
          </table:table-cell>
          <table:table-cell table:style-name="TableCell578">
            <text:p text:style-name="P579"/>
          </table:table-cell>
          <table:table-cell table:style-name="TableCell580">
            <text:p text:style-name="P581"/>
          </table:table-cell>
          <table:table-cell table:style-name="TableCell582">
            <text:p text:style-name="P583">*</text:p>
          </table:table-cell>
        </table:table-row>
        <table:table-row table:style-name="TableRow584">
          <table:table-cell table:style-name="TableCell585">
            <text:p text:style-name="P586">Iš bendro draudiminių ir nedraudiminių įvykių metu nukentėjusių skaičiaus per ataskaitinius metus<text:s/>pirmą kartą pripažinti invalidais –</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text:span text:style-name="T597">iš<text:s/></text:span><text:span text:style-name="T598">vis</text:span><text:span text:style-name="T599">o:</text:span></text:p>
          </table:table-cell>
          <table:table-cell table:style-name="TableCell600">
            <text:p text:style-name="P601">101</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 jų:</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moterų</text:p>
          </table:table-cell>
          <table:table-cell table:style-name="TableCell622">
            <text:p text:style-name="P623">102</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nepilnamečių iki 18 metų</text:p>
          </table:table-cell>
          <table:table-cell table:style-name="TableCell633">
            <text:p text:style-name="P634">103</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er ataskaitinius metus pirmą kartą pripažinti invalidais dėl draudiminių įvykių –</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iš<text:s/></text:span><text:span text:style-name="T655">vis</text:span><text:span text:style-name="T656">o:</text:span></text:p>
          </table:table-cell>
          <table:table-cell table:style-name="TableCell657">
            <text:p text:style-name="P658">201</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jų:</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moterų</text:p>
          </table:table-cell>
          <table:table-cell table:style-name="TableCell679">
            <text:p text:style-name="P680">202</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nepilnamečių iki 18 metų</text:p>
          </table:table-cell>
          <table:table-cell table:style-name="TableCell690">
            <text:p text:style-name="P691">203</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er ataskaitinius metus pirmą kartą<text:s/><text:soft-page-break/>pripažinti invalidais dėl nedraudiminių įvykių –</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Normal"><text:span text:style-name="T711">iš<text:s/></text:span><text:span text:style-name="T712">vis</text:span><text:span text:style-name="T713">o:</text:span></text:p>
          </table:table-cell>
          <table:table-cell table:style-name="TableCell714">
            <text:p text:style-name="P715">301</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š j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moterų</text:p>
          </table:table-cell>
          <table:table-cell table:style-name="TableCell736">
            <text:p text:style-name="P737">302</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nepilnamečių iki 18 metų</text:p>
          </table:table-cell>
          <table:table-cell table:style-name="TableCell747">
            <text:p text:style-name="P748">30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Nukentėjo nelaimingo atsitikimo metu būdami neblaivūs –</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iš<text:s/></text:span><text:span text:style-name="T769">vis</text:span><text:span text:style-name="T770">o:</text:span></text:p>
          </table:table-cell>
          <table:table-cell table:style-name="TableCell771">
            <text:p text:style-name="P772">130</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Išlaidos (Lt)</text:p>
          </table:table-cell>
          <table:covered-table-cell/>
          <table:covered-table-cell/>
          <table:covered-table-cell/>
          <table:covered-table-cell/>
        </table:table-row>
        <table:table-row table:style-name="TableRow782">
          <table:table-cell table:style-name="TableCell783">
            <text:p text:style-name="P784">Materialiniai nuostoliai dėl nelaimingų atsitikimų darbe, kelyje į darbą ir iš darbo, profesinių ligų –</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iš<text:s/></text:span><text:span text:style-name="T796">vis</text:span><text:span text:style-name="T797">o:</text:span></text:p>
          </table:table-cell>
          <table:table-cell table:style-name="TableCell798">
            <text:p text:style-name="P799">11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jų:</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šmokėta pagal nedarbingumo lapelius;</text:p>
          </table:table-cell>
          <table:table-cell table:style-name="TableCell820">
            <text:p text:style-name="P821">112</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laidojimo pašalpos;</text:p>
          </table:table-cell>
          <table:table-cell table:style-name="TableCell831">
            <text:p text:style-name="P832">113</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gyvybės<text:s/>netekimo pašalpos;</text:p>
          </table:table-cell>
          <table:table-cell table:style-name="TableCell842">
            <text:p text:style-name="P843">11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i.</text:p>
          </table:table-cell>
          <table:table-cell table:style-name="TableCell853">
            <text:p text:style-name="P854">115</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Dienų skaičius</text:p>
          </table:table-cell>
          <table:covered-table-cell/>
          <table:covered-table-cell/>
          <table:covered-table-cell/>
          <table:covered-table-cell/>
        </table:table-row>
        <table:table-row table:style-name="TableRow864">
          <table:table-cell table:style-name="TableCell865">
            <text:p text:style-name="P866">Darbo dienų (nedirbtų) skaičius pagal ataskaitiniais metais išmokėtus nedarbingumo lapelius –</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iš<text:s/></text:span><text:span text:style-name="T878">vis</text:span><text:span text:style-name="T879">o:</text:span></text:p>
          </table:table-cell>
          <table:table-cell table:style-name="TableCell880">
            <text:p text:style-name="P881">120</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text:span text:style-name="T889">II</text:span><text:span text:style-name="T890">.<text:s/></text:span><text:span text:style-name="T891">Saugos būklė ir jos gerinimas</text:span></text:p>
      <text:p text:style-name="P892"/>
      <text:p text:style-name="P893"><text:span text:style-name="T894">1</text:span><text:span text:style-name="T895">. Dirbančiųjų pavojingomis,<text:s/></text:span><text:span text:style-name="T896">kenksmingomis, labai kenksmingomis sąlygomis skaičiu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Rodiklio pavadinimas</text:p>
          </table:table-cell>
          <table:table-cell table:style-name="TableCell908" table:number-rows-spanned="2">
            <text:p text:style-name="P909">Kodas</text:p>
          </table:table-cell>
          <table:table-cell table:style-name="TableCell910" table:number-columns-spanned="4">
            <text:p text:style-name="P911">Darbuotojų skaičius</text:p>
          </table: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2">
            <text:p text:style-name="P916">Metų pradžioje (sausio 1 d.)</text:p>
          </table:table-cell>
          <table:covered-table-cell/>
          <table:table-cell table:style-name="TableCell917" table:number-columns-spanned="2">
            <text:p text:style-name="P918">Metų pabaigoje (gruodžio 31 d.)</text:p>
          </table: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Viso</text:p>
          </table:table-cell>
          <table:table-cell table:style-name="TableCell926">
            <text:p text:style-name="P927">iš jų – moterys</text:p>
          </table:table-cell>
          <table:table-cell table:style-name="TableCell928">
            <text:p text:style-name="P929">Viso</text:p>
          </table:table-cell>
          <table:table-cell table:style-name="TableCell930">
            <text:p text:style-name="P931">iš jų – moterys</text:p>
          </table:table-cell>
        </table:table-row>
        <table:table-row table:style-name="TableRow932">
          <table:table-cell table:style-name="TableCell933">
            <text:p text:style-name="P934">Pavojingos darbo sąlygos (pavojingas darbas)</text:p>
          </table:table-cell>
          <table:table-cell table:style-name="TableCell935">
            <text:p text:style-name="P936">20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Kenksmingos darbo sąlygos</text:p>
          </table:table-cell>
          <table:table-cell table:style-name="TableCell948">
            <text:p text:style-name="P949">20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Labai kenksmingos darbo sąlygos</text:p>
          </table:table-cell>
          <table:table-cell table:style-name="TableCell961">
            <text:p text:style-name="P962">207</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2</text:span><text:span text:style-name="T974">. Darbo sąlygų gerinimas darbuotojams, dirbantiems kenksmingomis, labai kenksmingomis darbo sąlygomi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Darbo aplinkos veiksniai</text:p>
          </table:table-cell>
          <table:table-cell table:style-name="TableCell986" table:number-rows-spanned="3">
            <text:p text:style-name="P987">Kodas</text:p>
          </table:table-cell>
          <table:table-cell table:style-name="TableCell988" table:number-columns-spanned="2">
            <text:p text:style-name="P989">Metų pradžioje dirbo (žmonių)</text:p>
          </table:table-cell>
          <table:covered-table-cell/>
          <table:table-cell table:style-name="TableCell990" table:number-columns-spanned="2" table:number-rows-spanned="2">
            <text:p text:style-name="P991">Per metus darbo sąlygos pagerintos ir atitinka higienines normas (žmonių)</text:p>
          </table:table-cell>
          <table:covered-table-cell/>
        </table:table-row>
        <table:table-row table:style-name="TableRow992">
          <table:covered-table-cell>
            <text:p text:style-name="P993"/>
          </table:covered-table-cell>
          <table:covered-table-cell>
            <text:p text:style-name="P994"/>
          </table:covered-table-cell>
          <table:table-cell table:style-name="TableCell995" table:number-rows-spanned="2">
            <text:p text:style-name="P996">kenksmingomis sąlygomis</text:p>
          </table:table-cell>
          <table:table-cell table:style-name="TableCell997" table:number-rows-spanned="2">
            <text:p text:style-name="P998">Labai kenksmingomis sąlygomis</text:p>
          </table:table-cell>
          <table:covered-table-cell>
            <text:p text:style-name="P999"/>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dirbusiems labai kenksmingomis sąlygomis</text:p>
          </table:table-cell>
          <table:table-cell table:style-name="TableCell1007">
            <text:p text:style-name="P1008">dirbusiems kenksmingomis sąlygomis</text:p>
          </table:table-cell>
        </table:table-row>
        <table:table-row table:style-name="TableRow1009">
          <table:table-cell table:style-name="TableCell1010">
            <text:p text:style-name="P1011">Kenksmingos cheminės<text:s/><text:soft-page-break/>medžiagos</text:p>
          </table:table-cell>
          <table:table-cell table:style-name="TableCell1012">
            <text:p text:style-name="P1013">21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Dulkės</text:p>
          </table:table-cell>
          <table:table-cell table:style-name="TableCell1025">
            <text:p text:style-name="P1026">211</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riukšmas</text:p>
          </table:table-cell>
          <table:table-cell table:style-name="TableCell1038">
            <text:p text:style-name="P1039">2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bracija</text:p>
          </table:table-cell>
          <table:table-cell table:style-name="TableCell1051">
            <text:p text:style-name="P1052">21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Jonizuojantis spinduliavimas</text:p>
          </table:table-cell>
          <table:table-cell table:style-name="TableCell1064">
            <text:p text:style-name="P1065">21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nfragarsas ir ultragarsas</text:p>
          </table:table-cell>
          <table:table-cell table:style-name="TableCell1077">
            <text:p text:style-name="P1078">215</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Elektrostatinis, elektromagnetinis laukas</text:p>
          </table:table-cell>
          <table:table-cell table:style-name="TableCell1090">
            <text:p text:style-name="P1091">21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talpų mikroklimatas, temperatūriniai režimai</text:p>
          </table:table-cell>
          <table:table-cell table:style-name="TableCell1103">
            <text:p text:style-name="P1104">217</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Apšviestumas</text:p>
          </table:table-cell>
          <table:table-cell table:style-name="TableCell1116">
            <text:p text:style-name="P1117">218</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Atmosferos slėgis</text:p>
          </table:table-cell>
          <table:table-cell table:style-name="TableCell1129">
            <text:p text:style-name="P1130">219</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Biologiniai veiksniai</text:p>
          </table:table-cell>
          <table:table-cell table:style-name="TableCell1142">
            <text:p text:style-name="P1143">22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Darbo sunkumas</text:p>
          </table:table-cell>
          <table:table-cell table:style-name="TableCell1155">
            <text:p text:style-name="P1156">22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Ergonominiai rodikliai</text:p>
          </table:table-cell>
          <table:table-cell table:style-name="TableCell1168">
            <text:p text:style-name="P1169">22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Darbo įtampa, tame tarp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dėmesio įtampa,</text:p>
          </table:table-cell>
          <table:table-cell table:style-name="TableCell1194">
            <text:p text:style-name="P1195">223</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nalizatorių apkrovos,</text:p>
          </table:table-cell>
          <table:table-cell table:style-name="TableCell1207">
            <text:p text:style-name="P1208">224</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emocinė įtampa,</text:p>
          </table:table-cell>
          <table:table-cell table:style-name="TableCell1220">
            <text:p text:style-name="P1221">22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ntelektualinė įtampa,</text:p>
          </table:table-cell>
          <table:table-cell table:style-name="TableCell1233">
            <text:p text:style-name="P1234">226</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monotoniškumas.</text:p>
          </table:table-cell>
          <table:table-cell table:style-name="TableCell1246">
            <text:p text:style-name="P1247">22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Normal"/>
      <text:p text:style-name="P1256"><text:span text:style-name="T1257">III</text:span><text:span text:style-name="T1258">.<text:s/></text:span><text:span text:style-name="T1259">Saugos darbe tarnyba, medicinos punktas, darbuotojų aprūpinimas buitinėmis patalpomi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Rodiklio pavadinimas</text:p>
          </table:table-cell>
          <table:table-cell table:style-name="TableCell1269" table:number-rows-spanned="2">
            <text:p text:style-name="P1270">Kodas</text:p>
          </table:table-cell>
          <table:table-cell table:style-name="TableCell1271" table:number-rows-spanned="2">
            <text:p text:style-name="P1272">Atitinka norminių aktų reikalavimus (+)</text:p>
          </table:table-cell>
          <table:table-cell table:style-name="TableCell1273" table:number-rows-spanned="2">
            <text:p text:style-name="P1274">Neatitinka norminių aktų reikalavimų (–)</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Įmonės<text:s/>saugos darbe tarnyba</text:p>
          </table:table-cell>
          <table:table-cell table:style-name="TableCell1283">
            <text:p text:style-name="P1284">305</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Medicinos punktas</text:p>
          </table:table-cell>
          <table:table-cell table:style-name="TableCell1292">
            <text:p text:style-name="P1293">306</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Aprūpinimas gamybinės buities patalpomis</text:p>
          </table:table-cell>
          <table:table-cell table:style-name="TableCell1301">
            <text:p text:style-name="P1302">307</text:p>
          </table:table-cell>
          <table:table-cell table:style-name="TableCell1303">
            <text:p text:style-name="P1304"/>
          </table:table-cell>
          <table:table-cell table:style-name="TableCell1305">
            <text:p text:style-name="P1306"/>
          </table:table-cell>
        </table:table-row>
      </table:table>
      <text:p text:style-name="Normal"/>
      <text:p text:style-name="P1307"><text:span text:style-name="T1308">IV</text:span><text:span text:style-name="T1309">.<text:s/></text:span><text:span text:style-name="T1310">Kompensacijų dirbantiems kenksmingomis sąlygomis suteikimas. Dirbantys sutrumpintą darbo dieną dėl darbo sąlygų kenksmingumo</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Rodiklio<text:s/>pavadinimas</text:p>
          </table:table-cell>
          <table:table-cell table:style-name="TableCell1320" table:number-rows-spanned="2">
            <text:p text:style-name="P1321">Kodas</text:p>
          </table:table-cell>
          <table:table-cell table:style-name="TableCell1322" table:number-columns-spanned="2">
            <text:p text:style-name="P1323">Darbuotojų, kurie paskutinę metų darbo dieną naudojosi kompensacijomis, skaičius</text:p>
          </table: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Viso</text:p>
          </table:table-cell>
          <table:table-cell table:style-name="TableCell1329">
            <text:p text:style-name="P1330">t. t. moterys</text:p>
          </table:table-cell>
        </table:table-row>
        <table:table-row table:style-name="TableRow1331">
          <table:table-cell table:style-name="TableCell1332">
            <text:p text:style-name="P1333">Nemokamo pieno ar kitų adaptogeninių<text:s/><text:soft-page-break/>preparatų išdavimas</text:p>
          </table:table-cell>
          <table:table-cell table:style-name="TableCell1334">
            <text:p text:style-name="P1335">401</text:p>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Sutrumpinta darbo diena</text:p>
          </table:table-cell>
          <table:table-cell table:style-name="TableCell1343">
            <text:p text:style-name="P1344">402</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Papildomos atostogos dirbantiems<text:s/>pavojingomis, labai kenksmingomis darbo sąlygomis</text:p>
          </table:table-cell>
          <table:table-cell table:style-name="TableCell1352">
            <text:p text:style-name="P1353">403</text:p>
          </table:table-cell>
          <table:table-cell table:style-name="TableCell1354">
            <text:p text:style-name="P1355"/>
          </table:table-cell>
          <table:table-cell table:style-name="TableCell1356">
            <text:p text:style-name="P1357"/>
          </table:table-cell>
        </table:table-row>
      </table:table>
      <text:p text:style-name="P1358"/>
      <text:p text:style-name="P1359">Metinių išlaidų suma visų rūšių kompensacijoms<text:tab/>(666)<text:s/><text:tab/>Lt</text:p>
      <text:p text:style-name="P1360">Metinių išlaidų suma darbo sąlygų gerinimui<text:tab/>(777)<text:s/><text:tab/>Lt</text:p>
      <text:p text:style-name="P1361">Paskutinę ataskaitinių metų darbo dieną dirbo:</text:p>
      <text:p text:style-name="P1362">I pamainoje<text:tab/>(501)<text:s/><text:tab/>(žmonių)</text:p>
      <text:p text:style-name="P1363">II pamainoje<text:tab/>(502)<text:s/><text:tab/>(žmonių)</text:p>
      <text:p text:style-name="P1364">III pamainoje<text:tab/>(503)<text:s/><text:tab/>(žmonių)</text:p>
      <text:p text:style-name="P1365">IV pamainoje<text:tab/>(504)<text:s/><text:tab/>(žmonių)</text:p>
      <text:p text:style-name="P1366"/>
      <text:p text:style-name="P1367">Įmonės vadovas</text:p>
      <text:p text:style-name="P1368">(Vardas, pavardė)</text:p>
      <text:p text:style-name="P1369">Vykdytojas</text:p>
      <text:p text:style-name="P1370">(Vardas, pavardė, telefonas)</text:p>
      <text:p text:style-name="P1371">Ataskaitos užpildymo data:</text:p>
      <text:p text:style-name="P1372">______________</text:p>
      <text:p text:style-name="P1373"/>
      <text:p text:style-name="P1374"/>
      <text:p text:style-name="P1375"><text:span text:style-name="T1376">Statistinės ataskaitos „Apie nukentėjusiius nuo nelaimingų at</text:span><text:span text:style-name="T1377">sitikimų darbe, profesinių ligų, saugos darbe būklę ir jos gerinimą“ pildymo<text:s/></text:span><text:span text:style-name="T1378">instrukcija</text:span></text:p>
      <text:p text:style-name="P1379"/>
      <text:p text:style-name="P1380">Ataskaitą pildo įmonės, įstaigos ir organizacijos, kurių vidutinis sąrašinis darbuotojų skaičius didesnis nei 50 žmonių.</text:p>
      <text:p text:style-name="P1381"/>
      <text:p text:style-name="P1382">Statistinėje ataskaitoje vartojamos sąvokos:</text:p>
      <text:p text:style-name="P1383">– sunkiai traumuoti – asmenys, kurie nelaimingo atsitikimo pasekoje patyrė kūno sužalojimus, atitinkančius sunkių nelaimingų atsitikimų klasifikacinius požymius (Lietuvos Respublikos Vyriausybės 1994.08.08. nutarimu Nr. 715 patvirtintų Nelaimingų atsitikimų darbe tyrimo ir apskaitos nuostatų priedas – Sunkių nelaimingų atsitikimų klasifikaciniai požymiai):</text:p>
      <text:p text:style-name="P1384">– pirmą kartą pripažinti invalidais – asmenys, kurie ataskaitiniais metais nelaimingo atsitikimo darbe, kelyje į darbą ir iš darbo į namus, ar dėl profesinių ligų pripažinti invalidais;</text:p>
      <text:p text:style-name="P1385">– pavojingos darbo sąlygos (pavojingas darbas) – rizikos laipsnį turintis darbas, t. y. kai galimas pavojingo, kenksmingo veiksnio, susijusio su darbo pobūdžiu, atsitiktinis arba anomaliai pasikeitusio kenksmingo veiksnio poveikis;</text:p>
      <text:p text:style-name="P1386">– kenksmingos darbo sąlygos – kai darbo aplinkos vienas ar daugiau veiksnių arba jų sumacijų dydžiai ne visuomet viršija saugos darbe norminių aktų reikalavimus (higienos normas), kenkia sveikatai ir tam tikrais atvejais gali sukelti profesines<text:s/>ligas ir tokiomis sąlygomis dirbant naudojamos individualiosios saugos priemonės;</text:p>
      <text:p text:style-name="P1387">– labai kenksmingos darbo sąlygos – kai darbo aplinkos vienas ar daugiau veiksnių arba jų sumacijų dydžiai viršija saugos darbe norminių aktų reikalavimus (higienines normas) ir yra pavojus susirgti profesine liga. Pamainos trukmė (darbas) tokiomis sąlygomis ribojama remiantis Lietuvos Respublikos Saugos darbe įstatymo 41 straipsnio 3 punktu, 48 straipsniu, 59 straipsniu, o kai kuriais atvejais privalo būti trumpesnė kaip 7 valandos ir nustatoma saugos darbe norminiuose aktuose. Dirbant tokiomis sąlygomis, naudojamos individualiosios saugos priemonės; dirbti, kai darbo aplinkos kenksmingi veiksniai viršija labai kenksmingų dabo sąlygų dydžius, draudžiama.</text:p>
      <text:p text:style-name="P1388"/>
      <text:p text:style-name="P1389"><text:span text:style-name="T1390">I</text:span><text:span text:style-name="T1391"><text:s/></text:span><text:span text:style-name="T1392">SKYRIUS</text:span></text:p>
      <text:p text:style-name="P1393"><text:span text:style-name="T1394">Nukentėję nuo nelaimingų atsitikimų darbe, kelyje į darbą ar iš darbo, profesinių ligų</text:span></text:p>
      <text:p text:style-name="P1395"/>
      <text:p text:style-name="P1396">Kodas 20 – parodomi nukentėjusieji nuo draudiminių įvykių. Draudiminiai įvykiai yra nelaimingų atsitikimų aktais patvirtinti:</text:p>
      <text:p text:style-name="P1397"><text:span text:style-name="T1398">1</text:span><text:span text:style-name="T1399">. – nelaimingi atsitikimai darbuotoja</text:span><text:span text:style-name="T1400">ms, įvykę atliekant darbo sutartimi sulygtą darbą, kitą darbą darbdavio pavedimu, o taip pat atliekant kitą darbą įmonėje darbdavio naudai ar jo interesais;</text:span></text:p>
      <text:p text:style-name="P1401"><text:span text:style-name="T1402">2</text:span><text:span text:style-name="T1403">. – nelaimingi atsitikimai, įvykę asmenims, dirbantiems narystės pagrindais, esant aplinkybėms</text:span><text:span text:style-name="T1404">, numatytoms 1 punkte;</text:span></text:p>
      <text:p text:style-name="P1405"><text:span text:style-name="T1406">3</text:span><text:span text:style-name="T1407">. – nelaimingi atsitikimai, įvykę profesinių (amatų) mokyklų moksleiviams gamybinio mokymo proceso metu, taip pat jiems, kitiems moksleiviams ir studentams atliekant gamybinę praktiką;</text:span></text:p>
      <text:p text:style-name="P1408"><text:span text:style-name="T1409">4</text:span><text:span text:style-name="T1410">. – nelaimingi atsitikimai, įvykę pake</text:span><text:span text:style-name="T1411">liui į darbą ir iš darbo, asmenims, dirbantiems pagal darbo sutartį, narystės pagrindais, moksleiviams ir studentams gamybinės praktikos įmonėje metu;</text:span></text:p>
      <text:p text:style-name="P1412"><text:span text:style-name="T1413">5</text:span><text:span text:style-name="T1414">. – nelaimingi atsitikimai, įvykę asmenims, esantiems gydymo, socialinės reabilitacijos ir globos įs</text:span><text:span text:style-name="T1415">taigose, jų darbo terapijos metu;</text:span></text:p>
      <text:p text:style-name="P1416"><text:span text:style-name="T1417">6</text:span><text:span text:style-name="T1418">. – nelaimingi atsitikimai, įvykę nuteistiems laisvės atėmimu, jiems dirbant bausmės atlikimo vietoje, kai jiems mokamas už darbą atlyginimas.</text:span></text:p>
      <text:p text:style-name="P1419">Draudiminis įvykis yra susirgimas profesine liga, susijęs su darbo sutartimi sulygto darbo vykdymu, o taip pat kito darbo darbdavio pavedimu vykdymo, ar su kita veikla darbdavio interesais.</text:p>
      <text:p text:style-name="P1420">Draudiminiai įvykiai taip pat yra nelaimingi atsitikimai, įvykę asmenims, nurodytiems 1, 2, 3, 5 ir 6 punktuose arba jų profesinė liga parengiant darbo vietą, įrankius, po darbo sutvarkant darbo<text:s/><text:soft-page-break/>vietą, įrankius, persirengiant, nustatytų pertraukų metu, atliekant kitus su darbo procesu susijusius veiksmus.</text:p>
      <text:p text:style-name="P1421">Draudiminiai įvykiai yra nelaimingi atsitikimai, įvykę įmonės darbuotojams arba jų susirgimas profesine liga, atliekant norminiais aktais nustatytas visuomenines pareigas, susijusias su tos įmonės veikla.</text:p>
      <text:p text:style-name="P1422">Kodas 30 – parodomi nukentėjusieji dėl nedraudiminių įvykių. Nedraudiminiai įvykiai:</text:p>
      <text:p text:style-name="P1423">– įvykę dėl nukentėjusiojo alkoholinio, narkotinio ar toksinio apsvaigimo arba jam siekiant susižaloti ar nusinuodyti, arba darant baudžiamąjį nusikaltimą, konstatuotą teismo nuosprendžiu, o taip pat darant darbovietėje administracinės teisės pažeidimą, konstatuotą kompetentingo organo.</text:p>
      <text:p text:style-name="P1424"><text:span text:style-name="T1425">Kodas 115 – kiti materi</text:span><text:span text:style-name="T1426">aliniai nuostoliai dėl nelaimingų atsitikimų darbe, kelyje į darbą ir iš darbo, profesinių ligų (pinigine išraiška):</text:span></text:p>
      <text:p text:style-name="P1427"><text:span text:style-name="T1428">1</text:span><text:span text:style-name="T1429">. nepagaminta produkcija, neatlikti darbai;</text:span></text:p>
      <text:p text:style-name="P1430"><text:span text:style-name="T1431">2</text:span><text:span text:style-name="T1432">. įrengimų prastova;</text:span></text:p>
      <text:p text:style-name="P1433"><text:span text:style-name="T1434">3</text:span><text:span text:style-name="T1435">. materialinė žala, sunaikinus ar apgadinus įrenginius, pas</text:span><text:span text:style-name="T1436">tatus, darbo priemones, žaliavas ir t. t.</text:span></text:p>
      <text:p text:style-name="P1437"/>
      <text:p text:style-name="P1438"><text:span text:style-name="T1439">II</text:span><text:span text:style-name="T1440"><text:s/></text:span><text:span text:style-name="T1441">SKYRIUS</text:span></text:p>
      <text:p text:style-name="P1442"><text:span text:style-name="T1443">Saugos darbe būklė ir jos gerinimas</text:span></text:p>
      <text:p text:style-name="P1444"/>
      <text:p text:style-name="P1445"><text:span text:style-name="T1446">1</text:span><text:span text:style-name="T1447">. Dirbančiųjų pavojingomis, kenksmingomis, labai kenksmingomis sąlygomis skaičius</text:span></text:p>
      <text:p text:style-name="P1448"><text:span text:style-name="T1449">2</text:span><text:span text:style-name="T1450">. Darbo sąlygų gerinimas darbuotojams, dirbantiems</text:span></text:p>
      <text:p text:style-name="P1451">kenksmingomis,<text:s/>labai kenksmingomis darbo sąlygomis</text:p>
      <text:p text:style-name="P1452"/>
      <text:p text:style-name="P1453">1-oje lentelėje nurodomas darbuotojų skaičius:</text:p>
      <text:p text:style-name="P1454">– gaunančių priemokas už darbą pavojingomis darbo sąlygomis (Lietuvos Respublikos Žmonių saugos darbe įstatymas (toliau – Žmonių saugos darbe įstatymas) 69 straipsnis 6 dalis),</text:p>
      <text:p text:style-name="P1455">– gaunančių priemokas už darbą kenksmingomis, labai kenksmingomis darbo sąlygomis (Lietuvos Respublikos darbo apmokėjimo įstatymas 6 straipsnis).</text:p>
      <text:p text:style-name="P1456">Darbo sąlygos vertinamos pagal darbo vietų higieninio įvertinimo (Darbo sąlygų higieninio įvertinimo<text:s/>nuostatai, patvirtinti Lietuvos Respublikos Vyriausybės 1994.06.29. nutarimu Nr. 530) rezultatus. II skyriaus 2 lentelėje parodomi darbuotojai, dirbantys aplinkoje, kurioje kenksmingų darbo aplinkos veiksnių dydžiai viršija higieninėmis normomis reglamentuotus dydžius arba kurių darbo ergonominiai rodikliai pagal higieninę darbo sąlygų klasifikaciją (patvirtintą Lietuvos Respublikos Sveikatos apsaugos ministerijos 1994.07.07. įsakymu Nr. 255) viršija normalių darbo sąlygų rodiklius (pagal kiekvieną veiksnį).</text:p>
      <text:p text:style-name="P1457"/>
      <text:p text:style-name="P1458"><text:span text:style-name="T1459">III</text:span><text:span text:style-name="T1460"><text:s/></text:span><text:span text:style-name="T1461">SKYRIUS</text:span></text:p>
      <text:p text:style-name="P1462"><text:span text:style-name="T1463">Saugos darbe tarnyba, medicinos punktas, darbuotojų aprūpinimas buitinėmis patalpomis</text:span></text:p>
      <text:p text:style-name="P1464"/>
      <text:p text:style-name="P1465">Sutinkamai su Žmonių saugos darbe įstatymu (13 ir 14 straipsniai), darbdavys saugos darbe, darbo higienos profilaktikai, priežiūrai, kontrolei, konsultavimui steigia įmonės saugos darbe ir darbo medicinos tarnybas arba šioms funkcijoms vykdyti samdo kitą organizaciją (asmenis). Nurodytas funkcijas gali vykdyti pats darbdavys (Xmonių saugos darbe tarnybų pavyzdiniai nuostatai, patvirtinti Lietuvos Respublikos Vuriausybės 1994.06.31. nutarimu Nr. 548). Jeigu šios tarnybos nėra įsteigtos, nesamdoma kita organizacija jų funkcijoms vykdyti ir darbdavys pats jų nevykdo, tai šiame skyriuje reikia nurodyti kaip neatitinkančius norminių aktų reikalavimų.</text:p>
      <text:p text:style-name="P1466">Įmonėse norminių aktų (Gamybinės buities patalpų (sanitarinių ir buitinių) įrengimo normos) nustatyta tvarka įrengiamos poilsio, persirengimo, drabužių, avalynės laikymo patalpos (vietos), sanitarinės bei asmens higienos patalpos (prausyklos, tualetai, moterims – asmeninės higienos patalpos). Ataskaitoje nurodoma ar kiekybinis ir kokybinis aprūpinimas atitinka sanitarines normas ir taisykles.</text:p>
      <text:p text:style-name="P1467"/>
      <text:p text:style-name="P1468"><text:span text:style-name="T1469">IV</text:span><text:span text:style-name="T1470"><text:s/></text:span><text:span text:style-name="T1471">SKYRIUS</text:span></text:p>
      <text:p text:style-name="P1472"><text:span text:style-name="T1473">Kompensacijų dirbantiems kenksmingomis sąlygomis suteikimas. Dirbantys sutrumpintą darbo dieną dėl darbo</text:span><text:span text:style-name="T1474"><text:s/>sąlygų kenksmingumo</text:span></text:p>
      <text:p text:style-name="P1475"/>
      <text:p text:style-name="P1476">Kodas 401 – darbuotojams, dirbantiems kenksmingomis darbo sąlygomis, atsižvelgiant į kenksmingų veiksnių dydį, duodami įmonių apmokami medicininiai adaptogeniniai preparatai, žmogaus atsparumą kenksmingų veiksnių poveikiui didinantys maisto produktai (Žmonių saugos darbe įstatymas 69 straipsnio 4 dalis).</text:p>
      <text:p text:style-name="P1477">Kodas 402 – sutrumpinta darbo trukmė (diena) nustatoma darbuotojams, dirbantiems labai kenksmingomis darbo sąlygomis – ne daugiau kaip 36 valandos per savaitę (Žmonių saugos darbe įstatymo 41 straipsnio 3 punktas ir Dirbančiųjų labai kenksmingomis darbo sąlygomis darbo dienos nustatymo tvarka).</text:p>
      <text:p text:style-name="P1478">Kodas 403 – darbuotojams, dirbantiems pavojingomis, labai kenksmingomis darbo sąlygomis, gali būti suteikiamos papildomos atostogos, kurių trukmė ir suteikimo tvarka nustatoma kolektyviniuos susitarimuos, kolektyvinėse arba darbo sutartyse (Žmonių saugos darbe įstatymas 69 straipsnis 7 dalis).</text:p>
      <text:p text:style-name="P1479">Kodai 501, 502, 503 ir 504 – darbo pamainingumas nurodomas pagal paskutinę metų faktinę darbo dieną (esant normaliam (įprastam) darbo režimui).</text:p>
      <text:p text:style-name="P1480">Kodas 666 – metinių išlaidų suma visų rūšių kompensacijoms – nurodoma išlaidų suma kompensacijoms pagal 205, 206, 207, 401, 402 ir 403 kodus.</text:p>
      <text:p text:style-name="P1481">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3:00Z</meta:creation-date>
    <dc:date>2015-10-03T22:13:00Z</dc:date>
    <meta:template xlink:href="Normal" xlink:type="simple"/>
    <meta:editing-cycles>2</meta:editing-cycles>
    <meta:editing-duration>PT0S</meta:editing-duration>
    <meta:document-statistic meta:page-count="9" meta:paragraph-count="386" meta:word-count="1986" meta:character-count="15071" meta:row-count="962" meta:non-whitespace-character-count="13471"/>
  </office:meta>
</office:document-meta>
</file>