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013in"/>
    </style:style>
    <style:style style:name="P19" style:parent-style-name="Normal" style:family="paragraph">
      <style:paragraph-properties fo:text-align="justify" fo:text-indent="0.3937in"/>
    </style:style>
    <style:style style:name="T20" style:parent-style-name="DefaultParagraphFont" style:family="text">
      <style:text-properties fo:letter-spacing="-0.0013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keep-with-next="alway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justify"/>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APSKRIČIŲ VIRŠININKŲ ADMINISTRACIJŲ LIKVIDAVIMO IR LIETUVOS RESPUBLIKOS VYRIAUSYBĖS 2009 M. GRUODŽIO 23 D. NUTARIMO NR. 1787 „DĖL APSKRIČIŲ VIRŠININKŲ ADMINISTRACIJŲ LIKVIDACINIŲ KOMISIJŲ SUDARYMO IR VEIKSMŲ LIKVIDUOJANT APSKRIČIŲ VIRŠININKŲ ADMINISTRACIJAS“ PRIPAŽINIMO NETEKUSIU GALIOS</text:p>
      <text:p text:style-name="Normal"/>
      <text:p text:style-name="P9">2010 m. kovo 10 d. Nr. 248</text:p>
      <text:p text:style-name="P10">Vilnius</text:p>
      <text:p text:style-name="P11"/>
      <text:p text:style-name="P12">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ir atsižvelgdama į Lietuvos Respublikos civilinio proceso kodekso (Žin., 2002, Nr. 36-1340) 48 straipsnį ir 51 straipsnio 4 dalį, Lietuvos Respublikos Vyriausybė<text:span text:style-name="T13"><text:s/></text:span><text:span text:style-name="T14">nutari</text:span>a<text:span text:style-name="T15">:</text:span></text:p>
      <text:p text:style-name="P16">1. Likviduoti biudžetines įstaigas:</text:p>
      <text:p text:style-name="P17">1.1.<text:s/><text:span text:style-name="T18">Alytaus apskrities viršininko administraciją, kodas – 188697315, buveinės adresas –<text:s/></text:span>Tvirtovės g. 1, Alytaus m., Alytaus m. sav.;</text:p>
      <text:p text:style-name="P19">1.2.<text:s/><text:span text:style-name="T20">Kauno apskrities viršininko administraciją, kodas – 188601998, buveinės adresas –</text:span><text:s/>L. Sapiegos g. 10, Kauno m., Kauno m. sav.;</text:p>
      <text:p text:style-name="P21">1.3. Klaipėdos apskrities viršininko administraciją, kodas – 188608448, buveinės adresas – Danės g. 17, Klaipėdos m., Klaipėdos m. sav.;</text:p>
      <text:p text:style-name="P22">1.4. Marijampolės apskrities viršininko administraciją, kodas – 188640086, buveinės adresas – Vytauto g. 28, Marijampolės m., Marijampolės sav.;<text:s/></text:p>
      <text:p text:style-name="P23">1.5. Panevėžio apskrities viršininko administraciją, kodas – 188607727, buveinės adresas – Respublikos g. 38, Panevėžio m., Panevėžio m. sav.;</text:p>
      <text:p text:style-name="P24">1.6.<text:s/><text:span text:style-name="T25">Šiaulių apskrities viršininko administraciją, kodas – 188602185, buveinės adresas –<text:s/></text:span>Vilniaus g. 263, Šiaulių m., Šiaulių m. sav.;</text:p>
      <text:p text:style-name="P26">1.7. Tauragės apskrities viršininko administraciją, kodas – 188657025, buveinės adresas – Vasario 16-osios g. 6, Tauragės m., Tauragės r. sav.;</text:p>
      <text:p text:style-name="P27">1.8.<text:s/><text:span text:style-name="T28">Telšių apskrities viršininko administraciją, kodas – 188608067, buveinės adresas –<text:s/></text:span>Respublikos g. 32, Telšių m., Telšių r. sav.;</text:p>
      <text:p text:style-name="P29">1.9. Utenos apskrities viršininko administraciją, kodas – 28625740, buveinės adresas – Aušros g. 22, Utenos m., Utenos r. sav.;</text:p>
      <text:p text:style-name="P30">1.10. Vilniaus apskrities viršininko administraciją, kodas – 188601845, buveinės adresas – Europos a. 1, Vilniaus m., Vilniaus m. savivaldybė.</text:p>
      <text:p text:style-name="P31">2. Patvirtinti apskričių viršininkų administracijų likvidacines komisijas (pridedama) ir pavesti apskričių viršininkams per 3 darbo dienas nuo šio nutarimo įsigaliojimo patvirtinti personalinę atitinkamos likvidacinės komisijos sudėtį. Komisijai vadovauja pirmininkas. Komisijos pirmininkas iš komisijos narių gali paskirti komisijos pirmininko pavaduotoją, kuris jo nesant atlieka komisijos pirmininko funkcijas.</text:p>
      <text:p text:style-name="P32">3. Pavesti apskričių viršininkams:</text:p>
      <text:p text:style-name="P33">3.1. teisės aktų 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34">3.2. nuo likvidacinės komisijos personalinės sudėties patvirtinimo dienos iki 2010 m. birželio 30 d. atlikti Lietuvos Respublikos apskrities valdymo įstatyme (Žin., 1994, Nr. 101-2015) ir kituose teisės aktuose jiems priskirtas viešojo administravimo funkcijas.</text:p>
      <text:p text:style-name="P35">4. Pavesti šio nutarimo 2 punkte nurodytoms komisijoms:</text:p>
      <text:p text:style-name="P36">4.1. inventorizuoti apskrities viršininko administracijos turtą ir atsiskaitymus;</text:p>
      <text:p text:style-name="P37">4.2. sudaryti apskrities viršininko administracijos likvidavimo laikotarpio pradžios finansinę atskaitomybę (likvidavimo balansą);</text:p>
      <text:p text:style-name="P38">4.3. baigti vykdyti visas apskrities viršininko administracijos prievoles, prireikus pagal kompetenciją sudaryti naujus sandorius, susijusius su apskrities viršininko administracijos veiklos nutraukimu;</text:p>
      <text:p text:style-name="P39">4.4. perduoti apskričių viršininkų administracijų dokumentus saugoti teisės aktų nustatyta tvarka;</text:p>
      <text:p text:style-name="P40">4.5. sudaryti apskrities viršininko administracijos likvidavimo aktą;</text:p>
      <text:p text:style-name="P41">4.6. teisės aktų nustatyta tvarka išregistruoti iš Juridinių asmenų registro likviduotą apskrities viršininko administraciją;</text:p>
      <text:p text:style-name="P42">4.7. ne rečiau kaip kartą per mėnesį teikti Koordinacinei apskričių viršininkų administracijų likvidavimo komisijai, sudarytai Lietuvos Respublikos Vyriausybės 2009 m. rugsėjo 30 d. nutarimu Nr. 1242 (Žin., 2009, Nr. 121-5210), informaciją apie atliktus darbus;</text:p>
      <text:p text:style-name="P43">4.8. atlikti kitus veiksmus, būtinus apskrities viršininko administracijai likviduoti.</text:p>
      <text:p text:style-name="P44">5. Nustatyti, kad po to, kai bus likviduotos apskričių viršininkų administracijos:</text:p>
      <text:p text:style-name="P45">5.1. esant ginčams dėl apskričių viršininkų administracijų valstybės tarnautojų tarnybos santykių ar darbuotojų, dirbančių pagal darbo sutartį, darbo santykių, valstybei teismuose atstovauja Vidaus reikalų ministerija ir (arba) jos įgaliota pavaldi institucija;</text:p>
      <text:p text:style-name="P46">5.2. esant ginčams dėl apskričių viršininkų priimtų sprendimų dėl valstybinės žemės sandorių, nuosavybės teisių į žemę, miškus, vandens telkinius atkūrimo, valstybei teismuose atstovauja Nacionalinė žemės tarnyba prie Žemės ūkio ministerijos, jeigu įstatymuose nenustatyta kitaip;</text:p>
      <text:p text:style-name="P47">5.3. esant ginčams dėl apskričių viršininkų priimtų sprendimų atliekant statybos valstybinės priežiūros, savivaldybės bendrojo, specialiojo teritorijų planavimo dokumentų, detaliųjų planų valstybinės priežiūros funkcijas, valstybei teismuose atstovauja Valstybinė teritorijų planavimo ir statybos inspekcija prie Aplinkos ministerijos, jeigu įstatymuose nenustatyta kitaip.</text:p>
      <text:p text:style-name="P48">6. Nustatyti, kad šio nutarimo 5.3 punktas taikomas ir tais atvejais, kai įstatymų atitinkamos apskričių viršininkų funkcijos perduodamos iki apskričių viršininkų administracijų likvidavimo.</text:p>
      <text:p text:style-name="P49">7. Pavesti Vidaus reikalų ministerijai, 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50">8. Įpareigoti Koordinacinę apskričių viršininkų administracijų likvidavimo komisiją, nustačius, kad gali prireikti papildomų finansinių išteklių ir valstybės tarnautojų pareigybių šio nutarimo 5.1 punktui įgyvendinti, iki 2010 m. balandžio 1 d. pateikti Lietuvos Respublikos Vyriausybei atitinkamus pasiūlymus.</text:p>
      <text:p text:style-name="P51">9. Pripažinti netekusiu galios Lietuvos Respublikos Vyriausybės 2009 m. gruodžio 23 d. nutarimą Nr. 1787 „Dėl apskričių viršininkų administracijų likvidacinių komisijų sudarymo ir veiksmų likviduojant apskričių viršininkų administracijas“ (Žin., 2009, Nr. 158-7173).</text:p>
      <text:p text:style-name="P52"/>
      <text:p text:style-name="P53">MINISTRAS PIRMININKAS<text:tab/>ANDRIUS KUBILIUS</text:p>
      <text:p text:style-name="Normal"/>
      <text:p text:style-name="P54">VIDAUS REIKALŲ MINISTRAS<text:tab/>RAIMUNDAS PALAITIS</text:p>
      <text:p text:style-name="P55"/>
      <text:p text:style-name="P56"/>
      <text:soft-page-break/>
      <text:p text:style-name="P57">Patvirtinta</text:p>
      <text:p text:style-name="P58">Lietuvos Respublikos Vyriausybės<text:s/></text:p>
      <text:p text:style-name="P59">2010 m. kovo 10 d. nutarimu Nr. 248</text:p>
      <text:p text:style-name="P60"/>
      <text:p text:style-name="P61"><text:span text:style-name="T62">I</text:span><text:span text:style-name="T63">.<text:s/></text:span><text:span text:style-name="T64">ALYTAUS APSKRITIES VIRŠININKO ADMINISTRACIJOS LIKVIDACINĖ KOMISIJA</text:span></text:p>
      <text:p text:style-name="P65"/>
      <text:p text:style-name="P66">Alytaus apskrities sekretorius (komisijos pirmininkas).</text:p>
      <text:p text:style-name="P67">Alytaus apskrities viršininko administracijos Apskaitos ir finansų departamento Finansų skyriaus vedėjas.</text:p>
      <text:p text:style-name="P68">Alytaus apskrities viršininko administracijos Teisės skyriaus vedėjas.</text:p>
      <text:p text:style-name="P69">Alytaus apskrities viršininko administracijos Personalo, bendrųjų reikalų ir ūkio skyriaus vedėjas.</text:p>
      <text:p text:style-name="Normal"/>
      <text:p text:style-name="P70"><text:span text:style-name="T71">II</text:span><text:span text:style-name="T72">.<text:s/></text:span><text:span text:style-name="T73">KAUNO APSKRITIES VIRŠININKO ADMINISTRACIJOS LIKVIDACINĖ KOMISIJA</text:span></text:p>
      <text:p text:style-name="P74"/>
      <text:p text:style-name="P75">Kauno apskrities sekretorius (komisijos pirmininkas).</text:p>
      <text:p text:style-name="P76">Kauno apskrities viršininko administracijos Teisės departamento direktorius.</text:p>
      <text:p text:style-name="P77">Kauno apskrities viršininko administracijos Personalo skyriaus vedėjas.</text:p>
      <text:p text:style-name="P78">Kauno apskrities viršininko administracijos Teisės departamento Turto valdymo skyriaus vedėjas;</text:p>
      <text:p text:style-name="P79">Kauno apskrities viršininko administracijos Apskaitos ir finansų departamento direktorius.</text:p>
      <text:p text:style-name="Normal"/>
      <text:p text:style-name="P80"><text:span text:style-name="T81">III</text:span><text:span text:style-name="T82">.<text:s/></text:span><text:span text:style-name="T83">KLAIPĖDOS APSKRITIES VIRŠININKO ADMINISTRACIJOS LIKVIDACINĖ KOMISIJA</text:span></text:p>
      <text:p text:style-name="P84"/>
      <text:p text:style-name="P85">Klaipėdos apskrities sekretorius (komisijos pirmininkas).</text:p>
      <text:p text:style-name="P86">Klaipėdos apskrities viršininko administracijos Apskaitos ir finansų departamento direktorius.</text:p>
      <text:p text:style-name="P87">Klaipėdos apskrities viršininko administracijos Turto valdymo skyriaus vedėjas.</text:p>
      <text:p text:style-name="P88">Klaipėdos apskrities viršininko administracijos Personalo skyriaus vedėjas.</text:p>
      <text:p text:style-name="P89">Klaipėdos apskrities viršininko administracijos Teisės departamento Juridinio skyriaus vedėjas.</text:p>
      <text:p text:style-name="Normal"/>
      <text:p text:style-name="P90"><text:span text:style-name="T91">IV</text:span><text:span text:style-name="T92">.<text:s/></text:span><text:span text:style-name="T93">MARIJAMPOLĖS APSKRITIES VIRŠININKO ADMINISTRACIJOS LIKVIDACINĖ KOMISIJA</text:span></text:p>
      <text:p text:style-name="P94"/>
      <text:p text:style-name="P95">Marijampolės apskrities sekretorius (komisijos pirmininkas).</text:p>
      <text:p text:style-name="P96">Marijampolės apskrities viršininko administracijos Teisės ir personalo skyriaus vedėjas.</text:p>
      <text:p text:style-name="P97">Marijampolės apskrities viršininko administracijos Apskaitos ir finansų skyriaus vedėjas.</text:p>
      <text:p text:style-name="P98">Marijampolės apskrities viršininko administracijos Bendrųjų reikalų ir ūkio skyriaus vedėjas.</text:p>
      <text:p text:style-name="Normal"/>
      <text:p text:style-name="P99"><text:span text:style-name="T100">V</text:span><text:span text:style-name="T101">.<text:s/></text:span><text:span text:style-name="T102">PANEVĖŽIO APSKRITIES VIRŠININKO ADMINISTRACIJOS LIKVIDACINĖ KOMISIJA</text:span></text:p>
      <text:p text:style-name="P103"/>
      <text:p text:style-name="P104">Panevėžio apskrities sekretorius (komisijos pirmininkas).</text:p>
      <text:p text:style-name="P105">Panevėžio apskrities viršininko administracijos Teisės, personalo ir turto valdymo skyriaus vedėjas.</text:p>
      <text:soft-page-break/>
      <text:p text:style-name="P106">Panevėžio apskrities viršininko administracijos Teisės, personalo ir turto valdymo skyriaus vyriausiasis specialistas.</text:p>
      <text:p text:style-name="P107">Panevėžio apskrities viršininko administracijos Bendrųjų reikalų ir ūkio skyriaus vedėjas.</text:p>
      <text:p text:style-name="Normal"/>
      <text:p text:style-name="P108"><text:span text:style-name="T109">VI</text:span><text:span text:style-name="T110">.<text:s/></text:span><text:span text:style-name="T111">ŠIAULIŲ APSKRITIES VIRŠININKO ADMINISTRACIJOS LIKVIDACINĖ KOMISIJA</text:span></text:p>
      <text:p text:style-name="P112"/>
      <text:p text:style-name="P113">Šiaulių apskrities sekretorius (komisijos pirmininkas).</text:p>
      <text:p text:style-name="P114">Šiaulių apskrities viršininko administracijos Apskaitos ir finansų departamento direktorius.</text:p>
      <text:p text:style-name="P115">Šiaulių apskrities viršininko administracijos Apskaitos ir finansų departamento Apskaitos ir biudžeto skyriaus vedėjas.</text:p>
      <text:p text:style-name="P116">Šiaulių apskrities viršininko administracijos Teisės departamento direktorius.</text:p>
      <text:p text:style-name="P117">Šiaulių apskrities viršininko administracijos Teisės departamento Juridinio ir personalo skyriaus vyriausiasis archyvaras.</text:p>
      <text:p text:style-name="Normal"/>
      <text:p text:style-name="P118"><text:span text:style-name="T119">VII</text:span><text:span text:style-name="T120">.<text:s/></text:span><text:span text:style-name="T121">TAURAGĖS APSKRITIES VIRŠININKO ADMINISTRACIJOS LIKVIDACINĖ KOMISIJA</text:span></text:p>
      <text:p text:style-name="P122"/>
      <text:p text:style-name="P123">Tauragės apskrities sekretorius (komisijos pirmininkas).</text:p>
      <text:p text:style-name="P124">Tauragės apskrities viršininko administracijos Apskaitos ir finansų departamento direktorius.</text:p>
      <text:p text:style-name="P125">Tauragės apskrities viršininko administracijos Juridinio ir personalo skyriaus vedėjas.</text:p>
      <text:p text:style-name="P126">Tauragės apskrities viršininko administracijos Juridinio ir personalo skyriaus vyriausiasis specialistas.</text:p>
      <text:p text:style-name="P127">Tauragės apskrities viršininko administracijos Turto ir bendrųjų reikalų skyriaus vyriausiasis specialistas.</text:p>
      <text:p text:style-name="P128"/>
      <text:p text:style-name="P129"><text:span text:style-name="T130">VIII</text:span><text:span text:style-name="T131">.<text:s/></text:span><text:span text:style-name="T132">TELŠIŲ APSKRITIES VIRŠININKO ADMINISTRACIJOS LIKVIDACINĖ KOMISIJA</text:span></text:p>
      <text:p text:style-name="P133"/>
      <text:p text:style-name="P134">Telšių apskrities sekretorius (komisijos pirmininkas).</text:p>
      <text:p text:style-name="P135">Telšių apskrities viršininko administracijos Apskaitos ir finansų skyriaus vedėjas.</text:p>
      <text:p text:style-name="P136">Telšių apskrities viršininko administracijos Personalo skyriaus vedėjas.</text:p>
      <text:p text:style-name="P137">Telšių apskrities viršininko administracijos Teisės ir turto valdymo skyriaus vedėjas.</text:p>
      <text:p text:style-name="P138">Telšių apskrities viršininko administracijos Apskaitos ir finansų skyriaus vedėjo pavaduotojas.</text:p>
      <text:p text:style-name="Normal"/>
      <text:p text:style-name="P139"><text:span text:style-name="T140">IX</text:span><text:span text:style-name="T141">.<text:s/></text:span><text:span text:style-name="T142">UTENOS APSKRITIES VIRŠININKO ADMINISTRACIJOS LIKVIDACINĖ KOMISIJA</text:span></text:p>
      <text:p text:style-name="P143"/>
      <text:p text:style-name="P144">Utenos apskrities sekretorius (komisijos pirmininkas).</text:p>
      <text:p text:style-name="P145">Utenos apskrities viršininko administracijos Apskaitos ir biudžeto skyriaus vedėjas.</text:p>
      <text:p text:style-name="P146">Utenos apskrities viršininko administracijos Personalo ir bendrųjų reikalų skyriaus vedėjas.</text:p>
      <text:p text:style-name="P147">Utenos apskrities viršininko administracijos Juridinio skyriaus vedėjas.</text:p>
      <text:p text:style-name="Normal"/>
      <text:p text:style-name="P148"><text:span text:style-name="T149">X</text:span><text:span text:style-name="T150">.<text:s/></text:span><text:span text:style-name="T151">VILNIAUS APSKRITIES VIRŠININKO ADMINISTRACIJOS LIKVIDACINĖ KOMISIJA</text:span></text:p>
      <text:p text:style-name="P152"/>
      <text:p text:style-name="P153">Vilniaus apskrities sekretorius (komisijos pirmininkas).</text:p>
      <text:soft-page-break/>
      <text:p text:style-name="P154">Vilniaus apskrities viršininko administracijos Apskaitos ir finansų departamento Apskaitos ir biudžeto skyriaus vedėjas.</text:p>
      <text:p text:style-name="P155">Vilniaus apskrities viršininko administracijos Teisės departamento Personalo skyriaus vedėjas.</text:p>
      <text:p text:style-name="P156">Vilniaus apskrities viršininko administracijos Teisės departamento Turto valdymo skyriaus vedėjas.</text:p>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8T12:50:00Z</meta:creation-date>
    <dc:date>2014-10-28T12:50:00Z</dc:date>
    <meta:print-date>2010-03-16T09:17:00Z</meta:print-date>
    <meta:template xlink:href="Normal" xlink:type="simple"/>
    <meta:editing-cycles>2</meta:editing-cycles>
    <meta:editing-duration>PT0S</meta:editing-duration>
    <meta:document-statistic meta:page-count="5" meta:paragraph-count="121" meta:word-count="1450" meta:character-count="11295" meta:row-count="343" meta:non-whitespace-character-count="9966"/>
  </office:meta>
</office:document-meta>
</file>