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5.1131in" style:use-optimal-column-width="false"/>
    </style:style>
    <style:style style:name="TableColumn47" style:family="table-column">
      <style:table-column-properties style:column-width="0.7291in" style:use-optimal-column-width="false"/>
    </style:style>
    <style:style style:name="Table44" style:family="table">
      <style:table-properties style:width="6.3423in" fo:margin-left="0.0395in" table:align="left"/>
    </style:style>
    <style:style style:name="TableRow48" style:family="table-row">
      <style:table-row-properties style:min-row-height="0.0409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8" style:family="table-row">
      <style:table-row-properties style:min-row-height="0.0409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" style:family="table-row">
      <style:table-row-properties style:min-row-height="0.0409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" style:family="table-row">
      <style:table-row-properties style:min-row-height="0.0409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" style:family="table-row">
      <style:table-row-properties style:min-row-height="0.0409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409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" style:family="table-row">
      <style:table-row-properties style:min-row-height="0.0409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409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409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VALSTYBINĖS AKREDITAVIMO SVEIKATOS PRIEŽIŪROS VEIKLAI TARNYBOS PRIE SVEIKATOS APSAUGOS MINISTERIJOS TEIKIAMŲ PASLAUGŲ ĮKAINIŲ PATVIRTINIMO</text:p>
      <text:p text:style-name="P9"/>
      <text:p text:style-name="P10">2011 m. vasario 23 d. Nr. T1-168</text:p>
      <text:p text:style-name="P11">Vilnius</text:p>
      <text:p text:style-name="P12"/>
      <text:p text:style-name="P13"/>
      <text:p text:style-name="P14">Vadovaudamasis Valstybinės akreditavimo sveikatos priežiūros veiklai tarnybos prie Sveikatos apsaugos ministerijos nuostatų, patvirtintų Lietuvos Respublikos sveikatos apsaugos ministro 2007 m. gruodžio 13 d. įsakymu Nr. V-1016 (Žin., 2007, Nr. 135-5499), 9.3 punktu:</text:p>
      <text:p text:style-name="P15">1.<text:s/><text:span text:style-name="T16">Tvirtinu</text:span><text:s/>Valstybinės akreditavimo sveikatos priežiūros veiklai tarnybos prie Sveikatos apsaugos ministerijos teikiamų paslaugų įkainius (pridedama).</text:p>
      <text:p text:style-name="P17">2.<text:s/><text:span text:style-name="T18">Pripažįstu</text:span><text:s/>netekusiais galios:</text:p>
      <text:p text:style-name="P19">2.1. Valstybinės akreditavimo sveikatos priežiūros veiklai tarnybos prie Sveikatos apsaugos ministerijos direktoriaus 2009 m. sausio 8 d. įsakymą Nr. T1-6 „Dėl Valstybinės akreditavimo sveikatos priežiūros veiklai tarnybos prie Sveikatos apsaugos ministerijos teikiamų paslaugų įkainių patvirtinimo“ (Žin., 2009, Nr. 6-210);</text:p>
      <text:p text:style-name="P20"><text:span text:style-name="T21">2.2</text:span><text:span text:style-name="T22">. Valstybinės akreditavimo sveikatos priežiūros veiklai tarnybos prie Sveikatos apsaugos ministerijos direktoriaus 2009 m. sausio 29 d. įsakymą Nr. T1-46 „Dėl Valstybinės akreditavimo sveikatos priežiūros veiklai tarnybos prie Sveikatos apsaugos ministerijos direktoriaus 2009 m. sausio 8 d. įsakymo Nr. T1-6 „Dėl Valstybinės akreditavimo sveikatos priežiūros veiklai tarnybos prie Sveikatos apsaugos ministerijos teikiamų paslaugų įkainių patvirtinimo“ papildymo“ (Žin., 2009, Nr. 14-570);</text:span></text:p>
      <text:p text:style-name="P23"><text:span text:style-name="T24">2.3</text:span><text:span text:style-name="T25">. Valstybinės akreditavimo sveikatos priežiūros veiklai tarnybos prie Sveikatos apsaugos ministerijos direktoriaus 2009 m. spalio 9 d. įsakymą Nr. T1-593 „Dėl Valstybinės akreditavimo sveikatos priežiūros veiklai tarnybos prie Sveikatos apsaugos ministerijos direktoriaus 2009 m. sausio 8 d. įsakymo Nr. T1-6 „Dėl Valstybinės akreditavimo sveikatos priežiūros veiklai tarnybos prie Sveikatos apsaugos ministerijos teikiamų paslaugų įkainių patvirtinimo“ pakeitimo“ (Žin., 2009, Nr. 123-5316);</text:span></text:p>
      <text:p text:style-name="P26">2.4. Valstybinės akreditavimo sveikatos priežiūros veiklai tarnybos prie Sveikatos apsaugos ministerijos direktoriaus 2009 m. gruodžio 24 d. įsakymą Nr. T1-825 „Dėl Valstybinės akreditavimo sveikatos priežiūros veiklai tarnybos prie Sveikatos apsaugos ministerijos direktoriaus 2009 m. sausio 8 d. įsakymo Nr. T1-6 „Dėl Valstybinės akreditavimo sveikatos priežiūros veiklai tarnybos prie Sveikatos apsaugos ministerijos teikiamų paslaugų įkainių patvirtinimo“ pakeitimo“ (Žin., 2009, Nr. 156-7066).</text:p>
      <text:p text:style-name="P27"/>
      <text:p text:style-name="P28"/>
      <text:p text:style-name="P29"/>
      <text:p text:style-name="P30"><text:span text:style-name="T31">Direktorius<text:s/></text:span><text:span text:style-name="T32"><text:tab/>Juozas Galdikas</text:span></text:p>
      <text:soft-page-break/>
      <text:p text:style-name="P33"><text:span text:style-name="T34">PATVIRTINTA</text:span></text:p>
      <text:p text:style-name="P35">Valstybinės akreditavimo sveikatos<text:s/></text:p>
      <text:p text:style-name="P36">priežiūros veiklai tarnybos prie<text:s/></text:p>
      <text:p text:style-name="P37">Sveikatos apsaugos ministerijos<text:s/></text:p>
      <text:p text:style-name="P38">direktoriaus 2011 m. vasario 23 d.<text:s/></text:p>
      <text:p text:style-name="P39">įsakymu Nr. T1-168</text:p>
      <text:p text:style-name="P40"/>
      <text:p text:style-name="P41"><text:span text:style-name="T42">VALSTYBINĖS AKREDITAVIMO SVEIKATOS PRIEŽIŪROS VEIKLAI TARNYBOS PRIE SVEIKATOS APSAUGOS MINISTERIJOS TEIKIAMŲ PASLAUGŲ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 Nr.<text:s/></text:span></text:p>
            </table:table-cell>
            <table:table-cell table:style-name="TableCell52">
              <text:p text:style-name="P53"><text:span text:style-name="T54">Paslauga<text:s/></text:span></text:p>
            </table:table-cell>
            <table:table-cell table:style-name="TableCell55">
              <text:p text:style-name="P56"><text:span text:style-name="T57">Įkainis, Lt<text:s/></text:span>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smens, atsakingo už medicinos prietaiso pateikimą į rinką, pateiktų duomenų įvertinimas<text:s/></text:p>
          </table:table-cell>
          <table:table-cell table:style-name="TableCell63">
            <text:p text:style-name="P64">130<text:s/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smens, atsakingo už medicinos prietaiso pateikimą į rinką, pateiktos informacijos apie medicinos prietaiso duomenų pasikeitimą, įvertinimas <text:s/></text:p>
          </table:table-cell>
          <table:table-cell table:style-name="TableCell70">
            <text:p text:style-name="P71">108<text:s/>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Asmenų, norinčių atlikti medicinos prietaiso klinikinius tyrimus, pateiktų dokumentų įvertinimas <text:s/></text:p>
          </table:table-cell>
          <table:table-cell table:style-name="TableCell77">
            <text:p text:style-name="P78">885<text:s/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Asmenų, norinčių atlikti medicinos prietaiso techninės būklės tikrinimą, pateiktų dokumentų įvertinimas <text:s/></text:p>
          </table:table-cell>
          <table:table-cell table:style-name="TableCell84">
            <text:p text:style-name="P85">472<text:s/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Laisvos prekybos pažymėjimo išdavimas<text:s/></text:p>
          </table:table-cell>
          <table:table-cell table:style-name="TableCell91">
            <text:p text:style-name="P92">112<text:s/>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icencijos originalo siuntimas registruotu laišku su įteikimu<text:s/></text:p>
          </table:table-cell>
          <table:table-cell table:style-name="TableCell98">
            <text:p text:style-name="P99">33<text:s/>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Dokumentų, pateiktų sveikatos priežiūros specialisto (gydytojo, slaugytojo, akušerio) praktikos licencijos galiojimo sustabdymui panaikinti ir/ar licencijuojamos veiklos sąlygų laikymuisi patvirtinti, įvertinimas skubos tvarka<text:s/></text:p>
          </table:table-cell>
          <table:table-cell table:style-name="TableCell105">
            <text:p text:style-name="P106">71<text:s/>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Dokumentų, pateikiamų sveikatos priežiūros specialisto (gydytojo, slaugytojo, akušerio) praktikos licencijai gauti, įvertinimas skubos tvarka<text:s/></text:p>
          </table:table-cell>
          <table:table-cell table:style-name="TableCell112">
            <text:p text:style-name="P113">63<text:s/></text:p>
          </table:table-cell>
        </table:table-row>
      </table:table>
      <text:p text:style-name="P114"/>
      <text:p text:style-name="P115"><text:span text:style-name="T1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07:23:00Z</meta:creation-date>
    <dc:date>2017-05-25T07:23:00Z</dc:date>
    <meta:template xlink:href="Normal.dotm" xlink:type="simple"/>
    <meta:editing-cycles>2</meta:editing-cycles>
    <meta:editing-duration>PT0S</meta:editing-duration>
    <meta:document-statistic meta:page-count="2" meta:paragraph-count="54" meta:word-count="484" meta:character-count="3926" meta:row-count="145" meta:non-whitespace-character-count="3496"/>
  </office:meta>
</office:document-meta>
</file>