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DARBO SUTARTIES ĮSTATYMO ĮSIGALIOJIMO</text:p>
      <text:p text:style-name="P12"/>
      <text:p text:style-name="P13">1991 m. lapkričio 28 d. Nr. I-205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darbo sutarties įstatymas įsigalioja nuo 1992 m. sausio 1 d., išskyrus 4 straipsnio antrąją dalį ir 37 straipsnį, kurie įsigalioja nuo 1992 m. kovo 1 d. Iki 1992 m. kovo 1 d. galioja Lietuvos Respublikos darbo įsta</text:span><text:span text:style-name="T23">tymų kodekso 44 ir 205 straipsniai.</text:span></text:p>
      <text:p text:style-name="P24"><text:span text:style-name="T25">Lietuvos Respublikos darbo įstatymų kodekso 37 straipsnio, 43 straipsnio 11 punkto ir 158 straipsnio 4 punkto galiojimas nuo šio įstatymo priėmimo dienos sustabdomas.</text:span></text:p>
      <text:p text:style-name="P26"><text:span text:style-name="T27">2</text:span><text:span text:style-name="T28">. Nustatyti, kad darbo santykiams, kurie atsirad</text:span><text:span text:style-name="T29">o iki 1992 m. sausio 1 d. ir tęsiasi po šio įstatymo įsigaliojimo, taikomos jame numatytos taisyklės.</text:span></text:p>
      <text:p text:style-name="P30"><text:span text:style-name="T31">3</text:span><text:span text:style-name="T32">. Pavesti:</text:span></text:p>
      <text:p text:style-name="P33"><text:span text:style-name="T34">1</text:span><text:span text:style-name="T35">) Lietuvos Respublikos Vyriausybei iki 1992 m. balandžio 15 d. parengti įstatymo dėl Lietuvos Respublikos darbo įstatymų kodekso ir kit</text:span><text:span text:style-name="T36">ų galiojančių darbo įstatymų pakeitimų, susijusių su Darbo sutarties įstatymo priėmimu, projektą;</text:span></text:p>
      <text:p text:style-name="P37"><text:span text:style-name="T38">2</text:span><text:span text:style-name="T39">) Sveikatos apsaugos ministerijai ir Socialinės apsaugos ministerijai iki 1992 m. kovo 1 d. parengti ir patvirtinti sąrašą darbų, kuriuos atlikti gali bū</text:span><text:span text:style-name="T40">ti priimami asmenys nuo 14 iki 16 metų pagal Darbo sutarties įstatymo 4 straipsnio antrąją dalį.</text:span></text:p>
      <text:p text:style-name="P41"><text:span text:style-name="T42">4</text:span><text:span text:style-name="T43">. Nustatyti, kad šio įstatymo 28 straipsnyje numatyti įspėjimo terminai taikomi tik tais atvejais, kai pareiškimas nutraukti darbo sutartį paduotas po š</text:span><text:span text:style-name="T44">io įstatymo įsigaliojimo.</text:span></text:p>
      <text:p text:style-name="P45"><text:span text:style-name="T46">5</text:span><text:span text:style-name="T47">. Anksčiau priimtuose įstatymuose žodžius „samdos sutartis“ pakeisti žodžiais „darbo sutartis“.</text:span></text:p>
      <text:p text:style-name="P48"><text:span text:style-name="T49">6</text:span><text:span text:style-name="T50">. Nustatyti, kad šio įstatymo 16 straipsnis, numatantis valstybinio socialinio draudimo pažymėjimų pateikimą darbdaviui, įsi</text:span><text:span text:style-name="T51">galioja nuo 1993 m. sausio 1 d. Iki nurodytos datos galioja darbo knygelių tvarkymo taisyklės.</text:span></text:p>
      <text:p text:style-name="P52"><text:span text:style-name="T53">7</text:span><text:span text:style-name="T54">. Nustatyti, kad darbuotojai, įstatymų nustatyta tvarka įspėti apie atleidimą iš darbo dėl įmonės, įstaigos, organizacijos likvidavimo arba dėl darbuotojų s</text:span><text:span text:style-name="T55">kaičiaus sumažinimo iki šio įstatymo įsigaliojimo, juos atleidus nurodytais pagrindais, turi teisę gauti išeitinę pašalpą (kitas išmokas) pasirinktinai: arba numatytą šio įstatymo 40 straipsnyje, arba Lietuvos Respublikos darbo įstatymų kodekso 513 straips</text:span><text:span text:style-name="T56">nyje.</text:span></text:p>
      <text:p text:style-name="P57"><text:span text:style-name="T58">8</text:span><text:span text:style-name="T59">. Suteikti teisę Teisingumo ministerijai kartu su Socialinės apsaugos ministerija aiškinti Darbo sutarties įstatymo taikymą.</text:span></text:p>
      <text:p text:style-name="P60"/>
      <text:p text:style-name="P61"/>
      <text:p text:style-name="P62"><text:span text:style-name="T63">LIETUVOS RESPUBLIKOS<text:s/></text:span></text:p>
      <text:p text:style-name="P64">AUKŠČIAUSIOSIOS TARYBOS PIRMININKAS<text:tab/>VYTAUTAS LANDSBERG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6:51:00Z</meta:creation-date>
    <dc:date>2015-06-15T16:51:00Z</dc:date>
    <meta:template xlink:href="Normal" xlink:type="simple"/>
    <meta:editing-cycles>2</meta:editing-cycles>
    <meta:editing-duration>PT0S</meta:editing-duration>
    <meta:document-statistic meta:page-count="1" meta:paragraph-count="23" meta:word-count="343" meta:character-count="2486" meta:row-count="72" meta:non-whitespace-character-count="2166"/>
  </office:meta>
</office:document-meta>
</file>