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widows="0" fo:orphans="0"/>
      <style:text-properties fo:text-transform="uppercase"/>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ab-stops>
          <style:tab-stop style:type="center" style:position="3.602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text-position="sub 66.6%"/>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text-position="sub 66.6%"/>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style:text-properties style:font-weight-complex="bold"/>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style:style>
    <style:style style:name="P166" style:parent-style-name="Normal" style:family="paragraph">
      <style:paragraph-properties fo:widows="0" fo:orphans="0" fo:text-align="end"/>
    </style:style>
    <style:style style:name="TableColumn168" style:family="table-column">
      <style:table-column-properties style:column-width="2.1326in"/>
    </style:style>
    <style:style style:name="TableColumn169" style:family="table-column">
      <style:table-column-properties style:column-width="2.0333in"/>
    </style:style>
    <style:style style:name="TableColumn170" style:family="table-column">
      <style:table-column-properties style:column-width="2.134in"/>
    </style:style>
    <style:style style:name="Table167" style:family="table">
      <style:table-properties style:width="6.3in" fo:margin-left="0in" table:align="left"/>
    </style:style>
    <style:style style:name="TableRow171" style:family="table-row">
      <style:table-row-properties style:min-row-height="0.0159in"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fo:font-size="11pt" style:font-size-asian="11pt"/>
    </style:style>
    <style:style style:name="TableRow181" style:family="table-row">
      <style:table-row-properties style:min-row-height="0.0159in"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fo:font-size="11pt" style:font-size-asian="11pt"/>
    </style:style>
    <style:style style:name="T187" style:parent-style-name="DefaultParagraphFont" style:family="text">
      <style:text-properties text:display="none" fo:font-size="11pt" style:font-size-asian="11pt"/>
    </style:style>
    <style:style style:name="T188" style:parent-style-name="DefaultParagraphFont" style:family="text">
      <style:text-properties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size="11pt" style:font-size-asian="11pt"/>
    </style:style>
    <style:style style:name="TableRow191" style:family="table-row">
      <style:table-row-properties style:min-row-height="0.0159in" fo:keep-together="always"/>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style>
    <style:style style:name="T195" style:parent-style-name="DefaultParagraphFont" style:family="text">
      <style:text-properties fo:font-size="11pt" style:font-size-asian="11pt"/>
    </style:style>
    <style:style style:name="T196" style:parent-style-name="DefaultParagraphFont" style:family="text">
      <style:text-properties text:display="none" fo:font-size="11pt" style:font-size-asian="11pt"/>
    </style:style>
    <style:style style:name="T197" style:parent-style-name="DefaultParagraphFont" style:family="text">
      <style:text-properties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style>
    <style:style style:name="TableRow200" style:family="table-row">
      <style:table-row-properties style:min-row-height="0.0159in" fo:keep-together="always"/>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ext-properties fo:font-size="11pt" style:font-size-asian="11pt"/>
    </style:style>
    <style:style style:name="TableRow206" style:family="table-row">
      <style:table-row-properties style:min-row-height="0.0159in"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font-size="11pt" style:font-size-asian="11pt"/>
    </style:style>
    <style:style style:name="T212" style:parent-style-name="DefaultParagraphFont" style:family="text">
      <style:text-properties text:display="none" fo:font-size="11pt" style:font-size-asian="11pt"/>
    </style:style>
    <style:style style:name="T213" style:parent-style-name="DefaultParagraphFont" style:family="text">
      <style:text-properties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TableRow216" style:family="table-row">
      <style:table-row-properties style:min-row-height="0.0159in" fo:keep-together="always"/>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font-size="11pt" style:font-size-asian="11pt"/>
    </style:style>
    <style:style style:name="T221" style:parent-style-name="DefaultParagraphFont" style:family="text">
      <style:text-properties text:display="none" fo:font-size="11pt" style:font-size-asian="11pt"/>
    </style:style>
    <style:style style:name="T222" style:parent-style-name="DefaultParagraphFont" style:family="text">
      <style:text-properties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59in"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style>
    <style:style style:name="T230" style:parent-style-name="DefaultParagraphFont" style:family="text">
      <style:text-properties fo:font-size="11pt" style:font-size-asian="11pt"/>
    </style:style>
    <style:style style:name="T231" style:parent-style-name="DefaultParagraphFont" style:family="text">
      <style:text-properties text:display="none" fo:font-size="11pt" style:font-size-asian="11pt"/>
    </style:style>
    <style:style style:name="T232" style:parent-style-name="DefaultParagraphFont" style:family="text">
      <style:text-properties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text-position="sub 66.6%"/>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text-position="sub 66.6%"/>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style:text-properties style:font-weight-complex="bold"/>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style:style>
    <style:style style:name="P290" style:parent-style-name="Normal" style:family="paragraph">
      <style:paragraph-properties fo:widows="0" fo:orphans="0" fo:text-align="end"/>
    </style:style>
    <style:style style:name="TableColumn292" style:family="table-column">
      <style:table-column-properties style:column-width="1.9659in"/>
    </style:style>
    <style:style style:name="TableColumn293" style:family="table-column">
      <style:table-column-properties style:column-width="1.9611in"/>
    </style:style>
    <style:style style:name="TableColumn294" style:family="table-column">
      <style:table-column-properties style:column-width="2.4263in"/>
    </style:style>
    <style:style style:name="Table291" style:family="table">
      <style:table-properties style:width="6.3534in" fo:margin-left="0in" table:align="center"/>
    </style:style>
    <style:style style:name="TableRow295" style:family="table-row">
      <style:table-row-properties style:min-row-height="0.0159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fo:font-weight="bold" style:font-weight-asian="bold"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fo:font-size="11pt" style:font-size-asian="11pt"/>
    </style:style>
    <style:style style:name="TableRow302" style:family="table-row">
      <style:table-row-properties style:min-row-height="0.0159in"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59in"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style>
    <style:style style:name="TableRow316" style:family="table-row">
      <style:table-row-properties style:min-row-height="0.0159in"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style:style>
    <style:style style:name="P337" style:parent-style-name="Normal" style:family="paragraph">
      <style:paragraph-properties fo:widows="0" fo:orphans="0" fo:text-align="end"/>
    </style:style>
    <style:style style:name="TableColumn339" style:family="table-column">
      <style:table-column-properties style:column-width="2.1368in"/>
    </style:style>
    <style:style style:name="TableColumn340" style:family="table-column">
      <style:table-column-properties style:column-width="1.8402in"/>
    </style:style>
    <style:style style:name="TableColumn341" style:family="table-column">
      <style:table-column-properties style:column-width="2.3541in"/>
    </style:style>
    <style:style style:name="Table338" style:family="table">
      <style:table-properties style:width="6.3312in" fo:margin-left="0in" table:align="center"/>
    </style:style>
    <style:style style:name="TableRow342" style:family="table-row">
      <style:table-row-properties style:min-row-height="0.0159in"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fo:font-weight="bold" style:font-weight-asian="bold"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style:text-position="super 63.6%" fo:font-size="11pt" style:font-size-asian="11pt"/>
    </style:style>
    <style:style style:name="T351" style:parent-style-name="DefaultParagraphFont" style:family="text">
      <style:text-properties fo:font-weight="bold" style:font-weight-asian="bold" fo:font-size="11pt" style:font-size-asian="11pt"/>
    </style:style>
    <style:style style:name="TableRow352" style:family="table-row">
      <style:table-row-properties style:min-row-height="0.0159in"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style>
    <style:style style:name="TableRow359" style:family="table-row">
      <style:table-row-properties style:min-row-height="0.0159in"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style>
    <style:style style:name="TableRow366" style:family="table-row">
      <style:table-row-properties style:min-row-height="0.0159in"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text-position="super 63.6%"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text-position="sub 66.6%"/>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text-position="sub 66.6%"/>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text-position="sub 66.6%"/>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style:style>
    <style:style style:name="P459" style:parent-style-name="Normal" style:family="paragraph">
      <style:paragraph-properties fo:widows="0" fo:orphans="0" fo:text-align="end"/>
    </style:style>
    <style:style style:name="TableColumn461" style:family="table-column">
      <style:table-column-properties style:column-width="1.6583in" style:use-optimal-column-width="false"/>
    </style:style>
    <style:style style:name="TableColumn462" style:family="table-column">
      <style:table-column-properties style:column-width="1.5in" style:use-optimal-column-width="false"/>
    </style:style>
    <style:style style:name="TableColumn463" style:family="table-column">
      <style:table-column-properties style:column-width="1.1in" style:use-optimal-column-width="false"/>
    </style:style>
    <style:style style:name="TableColumn464" style:family="table-column">
      <style:table-column-properties style:column-width="1.1in" style:use-optimal-column-width="false"/>
    </style:style>
    <style:style style:name="TableColumn465" style:family="table-column">
      <style:table-column-properties style:column-width="1.1006in" style:use-optimal-column-width="false"/>
    </style:style>
    <style:style style:name="Table460" style:family="table">
      <style:table-properties style:width="6.459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style:text-properties fo:font-weight="bold" style:font-weight-asian="bold" fo:font-size="11pt" style:font-size-asian="11pt"/>
    </style:style>
    <style:style style:name="P475" style:parent-style-name="Normal" style:family="paragraph">
      <style:paragraph-properties fo:widows="0" fo:orphans="0" fo:text-align="center"/>
      <style:text-properties fo:font-weight="bold" style:font-weight-asian="bold"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text:display="none" fo:font-size="11pt" style:font-size-asian="11pt"/>
    </style:style>
    <style:style style:name="T480" style:parent-style-name="DefaultParagraphFont" style:family="text">
      <style:text-properties fo:font-weight="bold" style:font-weight-asian="bold"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text-properties fo:font-weight="bold" style:font-weight-asian="bold"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size="11pt" style:font-size-asian="11pt"/>
    </style:style>
    <style:style style:name="T501" style:parent-style-name="DefaultParagraphFont" style:family="text">
      <style:text-properties text:display="none"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text:display="none"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min-row-height="0.0159in" style:use-optimal-row-height="false" fo:keep-together="always"/>
    </style:style>
    <style:style style:name="P533" style:parent-style-name="Normal" style:family="paragraph">
      <style:paragraph-properties fo:widows="0" fo:orphans="0" fo:text-align="justify"/>
      <style:text-properties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text:display="none"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fo:text-align="justify"/>
      <style:text-properties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P557" style:parent-style-name="Normal" style:family="paragraph">
      <style:paragraph-properties fo:widows="0" fo:orphans="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style:style>
    <style:style style:name="P561" style:parent-style-name="Normal" style:family="paragraph">
      <style:paragraph-properties fo:widows="0" fo:orphans="0" fo:text-align="end"/>
    </style:style>
    <style:style style:name="TableColumn563" style:family="table-column">
      <style:table-column-properties style:column-width="1.4618in"/>
    </style:style>
    <style:style style:name="TableColumn564" style:family="table-column">
      <style:table-column-properties style:column-width="0.9972in"/>
    </style:style>
    <style:style style:name="TableColumn565" style:family="table-column">
      <style:table-column-properties style:column-width="0.9972in"/>
    </style:style>
    <style:style style:name="TableColumn566" style:family="table-column">
      <style:table-column-properties style:column-width="0.9979in"/>
    </style:style>
    <style:style style:name="TableColumn567" style:family="table-column">
      <style:table-column-properties style:column-width="0.9972in"/>
    </style:style>
    <style:style style:name="TableColumn568" style:family="table-column">
      <style:table-column-properties style:column-width="0.9979in"/>
    </style:style>
    <style:style style:name="Table562" style:family="table">
      <style:table-properties style:width="6.4493in" fo:margin-left="0in" table:align="left"/>
    </style:style>
    <style:style style:name="TableRow569" style:family="table-row">
      <style:table-row-properties style:min-row-height="0.0159in"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text-position="super 63.6%" fo:font-size="11pt" style:font-size-asian="11pt"/>
    </style:style>
    <style:style style:name="TableRow576" style:family="table-row">
      <style:table-row-properties style:min-row-height="0.0159in" fo:keep-together="always"/>
    </style:style>
    <style:style style:name="P577" style:parent-style-name="Normal" style:family="paragraph">
      <style:paragraph-properties fo:widows="0" fo:orphans="0" fo:text-align="center"/>
      <style:text-properties fo:font-weight="bold" style:font-weight-asian="bold"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fo:font-size="11pt" style:font-size-asian="11pt"/>
    </style:style>
    <style:style style:name="TableRow588" style:family="table-row">
      <style:table-row-properties style:min-row-height="0.0159in"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fo:font-size="11pt" style:font-size-asian="11pt"/>
    </style:style>
    <style:style style:name="TableRow601" style:family="table-row">
      <style:table-row-properties style:min-row-height="0.0159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TableRow604" style:family="table-row">
      <style:table-row-properties style:min-row-height="0.0159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Row617" style:family="table-row">
      <style:table-row-properties style:min-row-height="0.0159in"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size="11pt" style:font-size-asian="11pt"/>
    </style:style>
    <style:style style:name="T621" style:parent-style-name="DefaultParagraphFont" style:family="text">
      <style:text-properties text:display="none"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text:display="none"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Row635" style:family="table-row">
      <style:table-row-properties style:min-row-height="0.0159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Row648" style:family="table-row">
      <style:table-row-properties style:min-row-height="0.0159in"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Row651" style:family="table-row">
      <style:table-row-properties style:min-row-height="0.0159in"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59in"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size="11pt" style:font-size-asian="11pt"/>
    </style:style>
    <style:style style:name="T668" style:parent-style-name="DefaultParagraphFont" style:family="text">
      <style:text-properties text:display="none"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style:style>
    <style:style style:name="P710" style:parent-style-name="Normal" style:family="paragraph">
      <style:paragraph-properties fo:widows="0" fo:orphans="0" fo:text-align="end"/>
    </style:style>
    <style:style style:name="TableColumn712" style:family="table-column">
      <style:table-column-properties style:column-width="2.1375in" style:use-optimal-column-width="false"/>
    </style:style>
    <style:style style:name="TableColumn713" style:family="table-column">
      <style:table-column-properties style:column-width="1.3541in" style:use-optimal-column-width="false"/>
    </style:style>
    <style:style style:name="TableColumn714" style:family="table-column">
      <style:table-column-properties style:column-width="0.9722in" style:use-optimal-column-width="false"/>
    </style:style>
    <style:style style:name="TableColumn715" style:family="table-column">
      <style:table-column-properties style:column-width="1.1111in" style:use-optimal-column-width="false"/>
    </style:style>
    <style:style style:name="TableColumn716" style:family="table-column">
      <style:table-column-properties style:column-width="0.8333in" style:use-optimal-column-width="false"/>
    </style:style>
    <style:style style:name="Table711" style:family="table">
      <style:table-properties style:width="6.4083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fo:font-size="11pt" style:font-size-asian="11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fo:text-align="center"/>
      <style:text-properties fo:font-weight="bold" style:font-weight-asian="bold" fo:font-size="11pt" style:font-size-asian="11pt"/>
    </style:style>
    <style:style style:name="P726" style:parent-style-name="Normal" style:family="paragraph">
      <style:paragraph-properties fo:widows="0" fo:orphans="0" fo:text-align="center"/>
      <style:text-properties fo:font-weight="bold" style:font-weight-asian="bold"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text-align="justify"/>
      <style:text-properties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text:display="none"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text-align="justify"/>
      <style:text-properties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align="justify"/>
      <style:text-properties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fo:font-size="11pt" style:font-size-asian="11pt"/>
    </style:style>
    <style:style style:name="T781" style:parent-style-name="DefaultParagraphFont" style:family="text">
      <style:text-properties text:display="none"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text:display="none" fo:font-size="11pt" style:font-size-asian="11pt"/>
    </style:style>
    <style:style style:name="T784" style:parent-style-name="DefaultParagraphFont" style:family="text">
      <style:text-properties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fo:text-align="justify"/>
      <style:text-properties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style>
    <style:style style:name="P793" style:parent-style-name="Normal" style:family="paragraph">
      <style:paragraph-properties fo:widows="0" fo:orphans="0" fo:text-align="justify"/>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style:style>
    <style:style style:name="P810" style:parent-style-name="Normal" style:family="paragraph">
      <style:paragraph-properties fo:widows="0" fo:orphans="0" fo:text-align="end"/>
    </style:style>
    <style:style style:name="TableColumn812" style:family="table-column">
      <style:table-column-properties style:column-width="1.4868in"/>
    </style:style>
    <style:style style:name="TableColumn813" style:family="table-column">
      <style:table-column-properties style:column-width="1.2256in"/>
    </style:style>
    <style:style style:name="TableColumn814" style:family="table-column">
      <style:table-column-properties style:column-width="1.2145in"/>
    </style:style>
    <style:style style:name="TableColumn815" style:family="table-column">
      <style:table-column-properties style:column-width="1.1479in"/>
    </style:style>
    <style:style style:name="TableColumn816" style:family="table-column">
      <style:table-column-properties style:column-width="1.3743in"/>
    </style:style>
    <style:style style:name="Table811" style:family="table">
      <style:table-properties style:width="6.4493in" fo:margin-left="0in" table:align="left"/>
    </style:style>
    <style:style style:name="TableRow817" style:family="table-row">
      <style:table-row-properties style:min-row-height="0.0159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fo:font-weight="bold" style:font-weight-asian="bold" fo:font-size="11pt" style:font-size-asian="11pt"/>
    </style:style>
    <style:style style:name="TableRow822" style:family="table-row">
      <style:table-row-properties style:min-row-height="0.0159in" fo:keep-together="always"/>
    </style:style>
    <style:style style:name="P823" style:parent-style-name="Normal" style:family="paragraph">
      <style:paragraph-properties fo:widows="0" fo:orphans="0" fo:text-align="center"/>
      <style:text-properties fo:font-weight="bold" style:font-weight-asian="bold"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fo:font-weight="bold" style:font-weight-asian="bold"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fo:font-size="11pt" style:font-size-asian="11pt"/>
    </style:style>
    <style:style style:name="TableRow830" style:family="table-row">
      <style:table-row-properties style:min-row-height="0.0159in" fo:keep-together="always"/>
    </style:style>
    <style:style style:name="P831" style:parent-style-name="Normal" style:family="paragraph">
      <style:paragraph-properties fo:widows="0" fo:orphans="0" fo:text-align="center"/>
      <style:text-properties fo:font-weight="bold" style:font-weight-asian="bold"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fo:font-weight="bold" style:font-weight-asian="bold"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fo:font-size="11pt" style:font-size-asian="11pt"/>
    </style:style>
    <style:style style:name="P836" style:parent-style-name="Normal" style:family="paragraph">
      <style:paragraph-properties fo:widows="0" fo:orphans="0" fo:text-align="center"/>
      <style:text-properties fo:font-weight="bold" style:font-weight-asian="bold" fo:font-size="11pt" style:font-size-asian="11pt"/>
    </style:style>
    <style:style style:name="P837" style:parent-style-name="Normal" style:family="paragraph">
      <style:paragraph-properties fo:widows="0" fo:orphans="0" fo:text-align="center"/>
      <style:text-properties fo:font-weight="bold" style:font-weight-asian="bold" fo:font-size="11pt" style:font-size-asian="11pt"/>
    </style:style>
    <style:style style:name="TableRow838" style:family="table-row">
      <style:table-row-properties style:min-row-height="0.0159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Row849" style:family="table-row">
      <style:table-row-properties style:min-row-height="0.0159in"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59in"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style:style>
    <style:style style:name="P877" style:parent-style-name="Normal" style:family="paragraph">
      <style:paragraph-properties fo:widows="0" fo:orphans="0" fo:text-align="end"/>
    </style:style>
    <style:style style:name="TableColumn879" style:family="table-column">
      <style:table-column-properties style:column-width="1.2416in" style:use-optimal-column-width="false"/>
    </style:style>
    <style:style style:name="TableColumn880" style:family="table-column">
      <style:table-column-properties style:column-width="1.0048in" style:use-optimal-column-width="false"/>
    </style:style>
    <style:style style:name="TableColumn881" style:family="table-column">
      <style:table-column-properties style:column-width="1.102in" style:use-optimal-column-width="false"/>
    </style:style>
    <style:style style:name="TableColumn882" style:family="table-column">
      <style:table-column-properties style:column-width="1.1027in" style:use-optimal-column-width="false"/>
    </style:style>
    <style:style style:name="TableColumn883" style:family="table-column">
      <style:table-column-properties style:column-width="0.9569in" style:use-optimal-column-width="false"/>
    </style:style>
    <style:style style:name="TableColumn884" style:family="table-column">
      <style:table-column-properties style:column-width="1in" style:use-optimal-column-width="false"/>
    </style:style>
    <style:style style:name="Table878" style:family="table">
      <style:table-properties style:width="6.4083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fo:font-weight="bold" style:font-weight-asian="bold"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fo:font-size="11pt" style:font-size-asian="11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fo:text-align="center"/>
      <style:text-properties fo:font-weight="bold" style:font-weight-asian="bold" fo:font-size="11pt" style:font-size-asian="11pt"/>
    </style:style>
    <style:style style:name="P894" style:parent-style-name="Normal" style:family="paragraph">
      <style:paragraph-properties fo:widows="0" fo:orphans="0" fo:text-align="center"/>
      <style:text-properties fo:font-weight="bold" style:font-weight-asian="bold"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fo:font-size="11pt" style:font-size-asian="11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fo:text-align="center"/>
      <style:text-properties fo:font-weight="bold" style:font-weight-asian="bold" fo:font-size="11pt" style:font-size-asian="11pt"/>
    </style:style>
    <style:style style:name="P903" style:parent-style-name="Normal" style:family="paragraph">
      <style:paragraph-properties fo:widows="0" fo:orphans="0" fo:text-align="center"/>
      <style:text-properties fo:font-weight="bold" style:font-weight-asian="bold"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fo:font-size="11pt" style:font-size-asian="11pt"/>
    </style:style>
    <style:style style:name="P908" style:parent-style-name="Normal" style:family="paragraph">
      <style:paragraph-properties fo:widows="0" fo:orphans="0" fo:text-align="center"/>
      <style:text-properties fo:font-weight="bold" style:font-weight-asian="bold" fo:font-size="11pt" style:font-size-asian="11pt"/>
    </style:style>
    <style:style style:name="P909" style:parent-style-name="Normal" style:family="paragraph">
      <style:paragraph-properties fo:widows="0" fo:orphans="0" fo:text-align="center"/>
      <style:text-properties fo:font-weight="bold" style:font-weight-asian="bold"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59in" style:use-optimal-row-height="false" fo:keep-together="always"/>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style:text-properties style:font-weight-complex="bold"/>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style:style>
    <style:style style:name="P1087" style:parent-style-name="Normal" style:family="paragraph">
      <style:paragraph-properties fo:widows="0" fo:orphans="0" fo:text-align="end"/>
    </style:style>
    <style:style style:name="TableColumn1089" style:family="table-column">
      <style:table-column-properties style:column-width="0.8548in"/>
    </style:style>
    <style:style style:name="TableColumn1090" style:family="table-column">
      <style:table-column-properties style:column-width="0.593in"/>
    </style:style>
    <style:style style:name="TableColumn1091" style:family="table-column">
      <style:table-column-properties style:column-width="0.8673in"/>
    </style:style>
    <style:style style:name="TableColumn1092" style:family="table-column">
      <style:table-column-properties style:column-width="0.868in"/>
    </style:style>
    <style:style style:name="TableColumn1093" style:family="table-column">
      <style:table-column-properties style:column-width="0.868in"/>
    </style:style>
    <style:style style:name="TableColumn1094" style:family="table-column">
      <style:table-column-properties style:column-width="0.868in"/>
    </style:style>
    <style:style style:name="TableColumn1095" style:family="table-column">
      <style:table-column-properties style:column-width="0.868in"/>
    </style:style>
    <style:style style:name="TableColumn1096" style:family="table-column">
      <style:table-column-properties style:column-width="0.6618in"/>
    </style:style>
    <style:style style:name="Table1088" style:family="table">
      <style:table-properties style:width="6.4493in" fo:margin-left="0in" table:align="left"/>
    </style:style>
    <style:style style:name="TableRow1097" style:family="table-row">
      <style:table-row-properties style:min-row-height="0.0159in"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style:text-position="super 63.6%" fo:font-size="11pt" style:font-size-asian="11pt"/>
    </style:style>
    <style:style style:name="T1104" style:parent-style-name="DefaultParagraphFont" style:family="text">
      <style:text-properties fo:font-weight="bold" style:font-weight-asian="bold" fo:font-size="11pt" style:font-size-asian="11pt"/>
    </style:style>
    <style:style style:name="TableRow1105" style:family="table-row">
      <style:table-row-properties style:min-row-height="0.0159in" fo:keep-together="always"/>
    </style:style>
    <style:style style:name="P1106" style:parent-style-name="Normal" style:family="paragraph">
      <style:paragraph-properties fo:widows="0" fo:orphans="0" fo:text-align="center"/>
      <style:text-properties fo:font-weight="bold" style:font-weight-asian="bold"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style:text-position="super 63.6%" fo:font-size="11pt" style:font-size-asian="11pt"/>
    </style:style>
    <style:style style:name="T1111" style:parent-style-name="DefaultParagraphFont" style:family="text">
      <style:text-properties fo:font-weight="bold" style:font-weight-asian="bold"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fo:font-size="11pt" style:font-size-asian="11pt"/>
    </style:style>
    <style:style style:name="TableRow1114" style:family="table-row">
      <style:table-row-properties style:min-row-height="0.0159in" fo:keep-together="always"/>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Row1149" style:family="table-row">
      <style:table-row-properties style:min-row-height="0.0159in"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text-position="super 63.6%"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text-position="super 63.6%"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text-position="super 63.6%"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3.6%"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justify" fo:text-indent="0.3937in">
        <style:tab-stops>
          <style:tab-stop style:type="right" style:position="6.2993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widows="0" fo:orphans="0" fo:text-align="justify"/>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font-size="11pt" style:font-size-asian="11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font-size="11pt" style:font-size-asian="11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text-position="super 63.6%"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style:style>
    <style:style style:name="P1209" style:parent-style-name="Normal" style:family="paragraph">
      <style:paragraph-properties fo:widows="0" fo:orphans="0" fo:text-align="end"/>
    </style:style>
    <style:style style:name="TableColumn1211" style:family="table-column">
      <style:table-column-properties style:column-width="5.2416in" style:use-optimal-column-width="false"/>
    </style:style>
    <style:style style:name="TableColumn1212" style:family="table-column">
      <style:table-column-properties style:column-width="1.1388in" style:use-optimal-column-width="false"/>
    </style:style>
    <style:style style:name="Table1210" style:family="table">
      <style:table-properties style:width="6.3805in" fo:margin-left="0in" table:align="left"/>
    </style:style>
    <style:style style:name="TableRow1213" style:family="table-row">
      <style:table-row-properties style:min-row-height="0.1916in" style:use-optimal-row-height="false"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font-size="11pt" style:font-size-asian="11pt"/>
    </style:style>
    <style:style style:name="P1218" style:parent-style-name="Normal" style:family="paragraph">
      <style:paragraph-properties fo:widows="0" fo:orphans="0" fo:text-align="center"/>
      <style:text-properties fo:font-weight="bold" style:font-weight-asian="bold" fo:font-size="11pt" style:font-size-asian="11pt"/>
    </style:style>
    <style:style style:name="TableRow1219" style:family="table-row">
      <style:table-row-properties style:min-row-height="0.1916in" style:use-optimal-row-height="false" fo:keep-together="always"/>
    </style:style>
    <style:style style:name="P1220" style:parent-style-name="Normal" style:family="paragraph">
      <style:paragraph-properties fo:widows="0" fo:orphans="0"/>
      <style:text-properties fo:font-weight="bold" style:font-weight-asian="bold" fo:font-size="11pt" style:font-size-asian="11pt"/>
    </style:style>
    <style:style style:name="P1221" style:parent-style-name="Normal" style:family="paragraph">
      <style:paragraph-properties fo:widows="0" fo:orphans="0" fo:text-align="center"/>
      <style:text-properties fo:font-weight="bold" style:font-weight-asian="bold"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font-weight="bold" style:font-weight-asian="bold"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text-position="sub 66.6%"/>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fo:text-align="justify"/>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PRIEŠGAISRINĖS APSAUGOS IR GELBĖJIMO DEPARTAMENTO</text:span></text:p>
      <text:p text:style-name="P9">PRIE VIDAUS REIKALŲ MINISTERIJOS DIREKTORIAUS</text:p>
      <text:p text:style-name="P10">ĮSAKYMAS</text:p>
      <text:p text:style-name="P11"/>
      <text:p text:style-name="P12">DĖL VISUOMENINIŲ STATINIŲ GAISRINĖS SAUGOS TAISYKLIŲ PATVIRTINIMO</text:p>
      <text:p text:style-name="P13"/>
      <text:p text:style-name="P14">2011 m. sausio 17 d. Nr. 1-14</text:p>
      <text:p text:style-name="P15">Vilnius</text:p>
      <text:p text:style-name="P16"/>
      <text:p text:style-name="P17"><text:span text:style-name="T18">Vadovaudamasis Lietuvos Respublikos priešgaisrinės saugos įstatymo (Žin., 2002, Nr.<text:s/></text:span><text:a xlink:href="https://www.e-tar.lt/portal/lt/legalAct/TAR.9CBB77180BFE" office:target-frame-name="_blank" xlink:show="new"><text:span text:style-name="T19">123-5518</text:span></text:a><text:span text:style-name="T20">) 7 straipsnio 3 punktu,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7, Nr.<text:s/></text:span><text:a xlink:href="https://www.e-tar.lt/portal/lt/legalAct/TAR.946EB061E6BD" office:target-frame-name="_blank" xlink:show="new"><text:span text:style-name="T25">55-2127</text:span></text:a><text:span text:style-name="T26">)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27">46-1730</text:span></text:a><text:span text:style-name="T28">) 5 punktu:</text:span></text:p>
      <text:p text:style-name="P29"><text:span text:style-name="T30">1</text:span><text:span text:style-name="T31">.<text:s/></text:span><text:span text:style-name="T32">Tvirtinu</text:span><text:span text:style-name="T33"><text:s/>Visuomeninių statinių gaisrinės saugos taisykles (pridedama).</text:span></text:p>
      <text:p text:style-name="P34"><text:span text:style-name="T35">2</text:span><text:span text:style-name="T36">.<text:s/></text:span><text:span text:style-name="T37">Nustata</text:span><text:span text:style-name="T38">u, kad įsakymas įsigalioja nuo 2011 m. kovo 1 d.<text:s/></text:span></text:p>
      <text:p text:style-name="P39"/>
      <text:p text:style-name="P40"/>
      <text:p text:style-name="P41"/>
      <text:p text:style-name="P42">Direktorius</text:p>
      <text:p text:style-name="P43"><text:span text:style-name="T44">vidaus tarnybos generolas</text:span><text:span text:style-name="T45"><text:tab/>Remigijus Baniulis</text:span></text:p>
      <text:soft-page-break/>
      <text:p text:style-name="P46">PATVIRTINTA<text:s/></text:p>
      <text:p text:style-name="P52">Priešgaisrinės apsaugos ir gelbėjimo<text:s/></text:p>
      <text:p text:style-name="P53">departamento prie Vidaus reikalų<text:s/></text:p>
      <text:p text:style-name="P54">ministerijos direktoriaus<text:s/></text:p>
      <text:p text:style-name="P55">2011 m. sausio 17 d. įsakymu Nr. 1-14</text:p>
      <text:p text:style-name="P56"/>
      <text:p text:style-name="P57"><text:span text:style-name="T58">Visuomenin</text:span><text:span text:style-name="T59">IŲ STATINIŲ GAISRINĖS SAUGOS TAISYKLĖS</text:span></text:p>
      <text:p text:style-name="P60"/>
      <text:p text:style-name="P61"><text:span text:style-name="T62">I</text:span><text:span text:style-name="T63">.<text:s/></text:span><text:span text:style-name="T64">BENDROSIOS<text:s/></text:span><text:span text:style-name="T65">nuostatos</text:span></text:p>
      <text:p text:style-name="P66"/>
      <text:p text:style-name="P67">1. Visuomeninių statinių gaisrinės saugos taisyklės (toliau – Taisyklės) parengtos vadovaujantis Lietuvos Respublikos statybos įstatymu [10.3], statybos techniniu reglamentu STR 2.01.01(2):1999 [10.8] ir taisyklėmis „Gaisrinės saugos pagrindiniai reikalavimai“ [10.16].</text:p>
      <text:p text:style-name="P68">2. Taisyklės parengtos pagal 1998 m. birželio 22 d. Europos Parlamento ir Tarybos direktyvos 98/34/EB, nustatančios informacijos apie standartus ir techninius reglamentus pateikimo tvarką, reikalavimus.</text:p>
      <text:p text:style-name="P69">3. Kiekviena prekė, įvežta iš Europos Bendrijos valstybės narės arba iš Europos ekonominės erdvės (EEE) sutartį pasirašiusios Europos laisvosios prekybos asociacijos (ELPA) valstybės, gali būti be apribojimų<text:s/><text:soft-page-break/>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70">4. Taisyklės yra privalomos visiems statybos dalyviams, viešojo administravimo subjektams, taip pat kitiems juridiniams ir fiziniams asmenims, kurių veiklą reglamentuoja Statybos įstatymas.</text:p>
      <text:p text:style-name="P71">5. Taisyklėse nustatyti visuomeninės paskirties pastatų ir visuomeninės paskirties inžinerinių statinių (toliau – visuomeniniai statiniai), visuomeninės paskirties patalpų [10.4, 10.11, 10.7] (toliau – visuomeninės patalpos) bei sklypo planavimo gaisrinės saugos reikalavimai. Kiti visuomeninių statinių gaisrinės saugos reikalavimai pateikiami teisės aktuose, nustatančiuose esminius statinio reikalavimus (vieną, kelis ar visus) ir statinio techninius parametrus pagal statinių ar statybos produktų charakteristikų lygius ir klases.</text:p>
      <text:p text:style-name="P72">6. Visuomeninių statinių ir patalpų projektai turi atitikti Lietuvos Respublikos statybos įstatymo [10.3], taisyklių „Gaisrinės saugos pagrindiniai reikalavimai [10.16], šių Taisyklių ir kitų teisės aktų nustatytus reikalavimus.</text:p>
      <text:p text:style-name="P73">7. Taisyklių reikalavimai taikomi:</text:p>
      <text:p text:style-name="P74">7.1. projektuojant, rekonstruojant ir remontuojant visuomeninius statinius ir patalpas;</text:p>
      <text:p text:style-name="P75">7.2. keičiant visuomeninių statinių ar patalpų naudojimo paskirtį.</text:p>
      <text:p text:style-name="P76">8. Visuomeniniai statiniai priskiriami šioms statinių grupėms [10.16]: P.2.1, P.2.2, P.2.3, P.2.4, P.2.5, P.2.6, P.2.10, P.2.11, P.2.12, P.2.13, P.2.14, P.2.15 ir P.4 [10.11].</text:p>
      <text:p text:style-name="P77">9. Projektuojant naują, rekonstruojant, remontuojant ir naudojant visuomeninį statinį, taikomos gaisrinės saugos priemonės turi atitikti savybes, užtikrinančias esminį statinio gaisrinės saugos reikalavimą per ekonomiškai pagrįstą statinio naudojimo trukmę [10.8].</text:p>
      <text:p text:style-name="P78"/>
      <text:h text:style-name="P79" text:outline-level="2"><text:span text:style-name="T80">II</text:span><text:span text:style-name="T81">.<text:s/></text:span><text:span text:style-name="T82">NUORODOS</text:span></text:h>
      <text:p text:style-name="P83"/>
      <text:p text:style-name="P84">10. Taisyklėse pateikiamos nuorodos į šiuos dokumentus:</text:p>
      <text:p text:style-name="P85">10.1. Elektros įrenginių įrengimo bendrąsias taisykles, patvirtintas Lietuvos Respublikos ūkio ministro 2007 m. sausio 31 d. įsakymu Nr. 4-40 (Žin., 2007, Nr. 24-936);</text:p>
      <text:p text:style-name="P86">10.2. Gyvenamųjų pastatų gaisrinės saugos taisykles;</text:p>
      <text:p text:style-name="P87">10.3. Lietuvos Respublikos statybos įstatymą (Žin., 1996, Nr.<text:s/><text:a xlink:href="https://www.e-tar.lt/portal/lt/legalAct/TAR.F31E79DEC55D" office:target-frame-name="_blank" xlink:show="new"><text:span text:style-name="T88">32-788</text:span></text:a>; 2001, Nr.<text:s/><text:a xlink:href="https://www.e-tar.lt/portal/lt/legalAct/TAR.80A638E6C263" office:target-frame-name="_blank" xlink:show="new"><text:span text:style-name="T89">101-3597</text:span></text:a>);</text:p>
      <text:p text:style-name="P90">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91">41-1539</text:span></text:a>);</text:p>
      <text:p text:style-name="P92">10.5. Lietuvos standartą LST EN ISO 13943:2002 „Priešgaisrinė sauga. Terminai ir apibrėžimai“;</text:p>
      <text:p text:style-name="P93">10.6.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94">25-953</text:span></text:a>; 2009, Nr.<text:s/><text:a xlink:href="https://www.e-tar.lt/portal/lt/legalAct/TAR.099B99A47914" office:target-frame-name="_blank" xlink:show="new"><text:span text:style-name="T95">63-2538</text:span></text:a>);</text:p>
      <text:p text:style-name="P96">10.7. statybos techninį reglamentą STR 1.01.09:2003 „Statinių klasifikavimas pagal jų naudojimo paskirtį“ (Žin., 2003, Nr.<text:s/><text:a xlink:href="https://www.e-tar.lt/portal/lt/legalAct/TAR.358675FB0A82" office:target-frame-name="_blank" xlink:show="new"><text:span text:style-name="T97">58-2611</text:span></text:a>);</text:p>
      <text:p text:style-name="P98">10.8. statybos techninį reglamentą STR 2.01.01(2):1999 „Esminiai statinio reikalavimai. Gaisrinė sauga“ (Žin., 2000, Nr.<text:s/><text:a xlink:href="https://www.e-tar.lt/portal/lt/legalAct/TAR.6CA64A9DFF4C" office:target-frame-name="_blank" xlink:show="new"><text:span text:style-name="T99">17-424</text:span></text:a>);</text:p>
      <text:p text:style-name="P100">10.9. statybos techninį reglamentą STR 2.01.06:2009 „Statinių apsauga nuo žaibo. Išorinė statinių apsauga nuo žaibo“ (Žin., 2009 Nr. 138-6095);</text:p>
      <text:p text:style-name="P101">10.10. statybos techninį reglamentą STR 2.02.01:2004 „Gyvenamieji pastatai“ (Žin., 2004, Nr.<text:s/><text:a xlink:href="https://www.e-tar.lt/portal/lt/legalAct/TAR.20B8999D0CC7" office:target-frame-name="_blank" xlink:show="new"><text:span text:style-name="T102">23-721</text:span></text:a>);</text:p>
      <text:p text:style-name="P103">10.11. statybos techninį reglamentą STR 2.02.02:2004 „Visuomeninės paskirties statiniai“ (Žin., 2004, Nr.<text:s/><text:a xlink:href="https://www.e-tar.lt/portal/lt/legalAct/TAR.B7AFE0723734" office:target-frame-name="_blank" xlink:show="new"><text:span text:style-name="T104">54-1851</text:span></text:a>);</text:p>
      <text:p text:style-name="P105">10.12. statybos techninį reglamentą STR 2.02.07:2004 „Gamybos įmonių ir sandėlių statiniai. Pagrindiniai reikalavimai“ (Žin., 2004, Nr.<text:s/><text:a xlink:href="https://www.e-tar.lt/portal/lt/legalAct/TAR.8EF1358E6A4D" office:target-frame-name="_blank" xlink:show="new"><text:span text:style-name="T106">54-1852</text:span></text:a>);</text:p>
      <text:p text:style-name="P107">10.13. statybos techninį reglamentą STR 2.03.01:2001 „Statiniai ir teritorijos. Reikalavimai žmonių su negalia reikmėms“ (Žin., 2001, Nr.<text:s/><text:a xlink:href="https://www.e-tar.lt/portal/lt/legalAct/TAR.3C24C4CAE7B1" office:target-frame-name="_blank" xlink:show="new"><text:span text:style-name="T108">53-1898</text:span></text:a>);</text:p>
      <text:p text:style-name="P109">10.14. statybos techninį reglamentą STR 2.08.01:2004 „Dujų sistemos pastatuose“ (Žin., 2004, Nr.<text:s/><text:a xlink:href="https://www.e-tar.lt/portal/lt/legalAct/TAR.55F2655B811E" office:target-frame-name="_blank" xlink:show="new"><text:span text:style-name="T110">21-653</text:span></text:a>);</text:p>
      <text:p text:style-name="P111">10.15. statybos techninį reglamentą STR. 2.09.02:2005 „Šildymas, vėdinimas ir oro kondicionavimas“ (Žin., 2005, Nr.<text:s/><text:a xlink:href="https://www.e-tar.lt/portal/lt/legalAct/TAR.1F3FB56815CB" office:target-frame-name="_blank" xlink:show="new"><text:span text:style-name="T112">75-2729</text:span></text:a>);</text:p>
      <text:p text:style-name="P113">10.16. taisykles „Gaisrinės saugos pagrindiniai reikalavimai“, patvirtinta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14">146-7510</text:span></text:a>).</text:p>
      <text:p text:style-name="P115"/>
      <text:p text:style-name="P116"><text:span text:style-name="T117">III</text:span><text:span text:style-name="T118">.<text:s/></text:span><text:span text:style-name="T119">Pagrindinės sąvokos</text:span></text:p>
      <text:p text:style-name="P120"/>
      <text:p text:style-name="P121">11. Taisyklėse vartojamos sąvokos atitinka Statybos įstatyme [10.3], statybos techniniuose reglamentuose STR 2.01.01(2):1999 [10.8], STR 2.02.02:2004 [10.11] ir LST EN ISO 13943:2002 [10.5], LST EN 13501 serijos standartuose vartojamas sąvokas.</text:p>
      <text:p text:style-name="P122"/>
      <text:p text:style-name="P123"><text:span text:style-name="T124">IV</text:span><text:span text:style-name="T125">.<text:s/></text:span><text:span text:style-name="T126">BENDRIEJI REIKALAVIMAI</text:span></text:p>
      <text:p text:style-name="P127"/>
      <text:p text:style-name="P128">12.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ugniagesiai gelbėtojai galėtų saugiai dirbti [10.3, 10.8].</text:p>
      <text:p text:style-name="P129">13. Visuomeninio statinio sklypo planavimo gaisrinės saugos reikalavimai pateikti taisyklėse „Gaisrinės saugos pagrindiniai reikalavimai“ [10.16].</text:p>
      <text:p text:style-name="P130">14. Visuomeniniuose statini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s/></text:p>
      <text:p text:style-name="P131">15. Visuomeninio statinio, patalpos, gaisrinio skyriaus gaisro apkrova nustatoma vadovaujantis taisyklių „Gaisrinės saugos pagrindiniai reikalavimai“ nuostatomis [10.16].</text:p>
      <text:p text:style-name="P132">16. Visuomeninio statinio gaisriniame skyriuje [10.16] didžiausias žmonių skaičius, atsižvelgiant į statinio atsparumo ugniai laipsnį, neturi viršyti:</text:p>
      <text:p text:style-name="P133">16.1. I atsparumo ugniai laipsnio statiniuose – nenormuojama;</text:p>
      <text:p text:style-name="P134">16.2. II atsparumo ugniai laipsnio statiniuose – 1200 žmonių;</text:p>
      <text:p text:style-name="P135">16.3. III atsparumo ugniai laipsnio statiniuose – 600 žmonių.<text:s/></text:p>
      <text:p text:style-name="P136">17. Visuomeniniuose statiniuose šalia, po ir ant patalpų, kuriose vienu metu būna 50 ir daugiau žmonių, draudžiama įrengti gamybos, pramonės, sandėliavimo, laboratorijų ir automobilių servisų patalpas bei kitas patalpas, nepriskirtinas visuomeninėms patalpoms (pvz., pagalbines, technines ir kt. patalpas), kai jų gaisro apkrova viršija 600 MJ/kv. m. Minėtos patalpos nuo kitų turi būti atskirtos ne mažesnio kaip EI 45 atsparumo ugniai pertvaromis ir ne mažesnio kaip REI 45 atsparumo ugniai perdangomis [10.16] bei projektuojamos kaip gamybinės patalpos [10.12].</text:p>
      <text:p text:style-name="P137">18. Visuomenines patalpas, kuriose ypač degių dujų, degių, labai degių, ypač degių skysčių, degių dulkių arba pluošto yra tiek, kad užsidegus sprogiam garų ar dujų, ar dulkių ir oro mišiniui patalpoje susidaro didesnis kaip 5 kPa sprogimo momentinis viršslėgis [10.16], draudžiama įrengti šalia, po ir ant patalpų, kuriose vienu metu būna 50 ir daugiau žmonių. Minėtos patalpos nuo kitų turi būti atskirtos ne mažesnio kaip EI 45 atsparumo ugniai pertvaromis ir ne mažesnio kaip REI 45 atsparumo ugniai perdangomis [10.16] bei projektuojamos kaip gamybinės patalpos [10.12].</text:p>
      <text:p text:style-name="P138">19. Draudžiama pagal sprogimo ir gaisro pavojų A<text:span text:style-name="T139">sg</text:span>, B<text:span text:style-name="T140">sg</text:span><text:s/>kategorijoms [10.16] priskiriamas patalpas įrengti žemesnio kaip I atsparumo ugniai laipsnio visuomeniniuose statiniuose. Šios patalpos įrengiamos prie lauko sienų su langais, atskiriamos nuo kitų visuomeninio statinio patalpų gaisrinių skyrių atskyrimo sienomis ir perdangomis bei numatomas įėjimas per EI 45 priešgaisrinį šliuzą, kuriame gaisro metu sudaromas viršslėgis [10.16].</text:p>
      <text:p text:style-name="P141">20. Visuomeninės patalpos, įrengtos kituose nei visuomeniniuose statiniuose, turi būti atskirtos nuo kitų patalpų ne mažesnio kaip EI 45 atsparumo ugniai pertvaromis ir ne mažesnio kaip REI 45 atsparumo ugniai perdangomis [10.16].</text:p>
      <text:p text:style-name="P142">21. Visuomeniniuose statiniuose įrengtos gyvenamosios patalpos turi būti atskirtos nuo kitų patalpų ne mažesnio kaip EI 45 atsparumo ugniai pertvaromis ir ne mažesnio kaip REI 45 atsparumo ugniai perdangomis [10.16] bei turėti atskirą evakavimo(si) kelią į lauką. Gyvenamosios patalpos turi atitikti taisyklių „Gaisrinės saugos pagrindiniai reikalavimai“ [10.16] ir Gyvenamųjų pastatų gaisrinės saugos taisyklių [10.2] reikalavimus.</text:p>
      <text:p text:style-name="P143">22. Leidžiama laiptinių vidinėse sienose bei 2 ir 3 tipo laiptų sienose įrengti C5S<text:span text:style-name="T144">m</text:span><text:s/>atsparumo duris, kurių savaiminio užsidarymo mechanizmais klasė (C0-C5) parenkama pagal taisykles „Gaisrinės saugos pagrindiniai reikalavimai“ [10.16].<text:s/></text:p>
      <text:p text:style-name="P145">23. Reikalavimai stumdomosioms (transformuojamoms) pertvaroms nustatomi kaip nelaikančioms vidinėms sienoms [10.16]. Visuomeninėse patalpose leidžiama įrengti nenormuojamo atsparumo ugniai vidines stumdomąsias (transformuojamas) pertvaras.</text:p>
      <text:p text:style-name="P146">24. Rūsiuose ir cokoliniuose aukštuose esančių visuomeninių patalpų, kai jose būna iki 50 žmonių, sienoms ir luboms įrengti draudžiama naudoti žemesnės kaip B–s1, d0, o grindų – B<text:span text:style-name="T147">FL</text:span>–s1 degumo klasės statybos produktus [10.16].</text:p>
      <text:p text:style-name="P148">25. Rūsiuose ir cokoliniuose aukštuose draudžiama įrengti:</text:p>
      <text:p text:style-name="P149">25.1. pagal sprogimo ir gaisro pavojų A<text:span text:style-name="T150">sg</text:span>, B<text:span text:style-name="T151">sg</text:span><text:s/>kategorijoms priskiriamas [10.16] patalpas;</text:p>
      <text:p text:style-name="P152">25.2. pagal gaisro pavojų C<text:span text:style-name="T153">g</text:span><text:s/>kategorijai priskiriamas [10.16] didesnes kaip 400 kv. m ploto patalpas, o mokslo ir gydymo paskirties pastatuose, neatsižvelgiant į patalpos plotą;</text:p>
      <text:p text:style-name="P154">25.3. patalpas, kuriose vienu metu gali būti 300 ir daugiau žmonių;</text:p>
      <text:p text:style-name="P155">25.4. kultūros ir sporto paskirties patalpas, kuriose vienu metu gali būti 100 ir daugiau žmonių;</text:p>
      <text:p text:style-name="P156">25.5. mokslo paskirties patalpas;</text:p>
      <text:p text:style-name="P157">25.6. patalpas, kuriose gaisro apkrova [10.16] viršija 1200 MJ/kv. m.<text:s/></text:p>
      <text:p text:style-name="P158">26. Kiekviena ne didesnė kaip 700 kv. m visuomeninių statinių rūsio ar daugiau nei 0,5 m įgilinta cokolinio aukšto ploto dalis (išskyrus slėptuves) privalo turėti ne mažiau kaip dvi angas arba atidaromus langus lauko sienose dūmams išleisti. Kiekvienos angos arba lango plotis turi būti ne mažesnis kaip 0,9 m, aukštis – ne mažesnis kaip 1,2 m.</text:p>
      <text:p text:style-name="P159"><text:span text:style-name="T160">27</text:span><text:span text:style-name="T161">. Patalpas su žiūrovų vietomis (žmonių susirinkimo patalpas, kino teatrus, klubus, muziejus, auditorijas, aktų, konferencijų, sporto sales ir pan.) būtina projektuoti laikantis 1 lentelės reikalavimų.</text:span></text:p>
      <text:p text:style-name="P162"/>
      <text:p text:style-name="P163"><text:span text:style-name="T164">Patalpų su žiūrovų vietomis įrengimo reikalavimai</text:span></text:p>
      <text:p text:style-name="P165"/>
      <text:p text:style-name="P166">1 lentelė</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pan text:style-name="T174">Pastato atsparumo ugniai laipsnis</text:span></text:p>
            </table:table-cell>
            <table:table-cell table:style-name="TableCell175">
              <text:p text:style-name="P176"><text:span text:style-name="T177">Žmonių skaičius, N (vnt.)</text:span></text:p>
            </table:table-cell>
            <table:table-cell table:style-name="TableCell178">
              <text:p text:style-name="P179"><text:span text:style-name="T180">Įrengiama aukšte, kurio grindų altitudė, matuojama nuo žemės paviršiaus altitudės, neviršija A (m)</text:span></text:p>
            </table:table-cell>
          </table:table-row>
        </table:table-header-rows>
        <table:table-row table:style-name="TableRow181">
          <table:table-cell table:style-name="TableCell182" table:number-rows-spanned="3">
            <text:p text:style-name="P183">I</text:p>
          </table:table-cell>
          <table:table-cell table:style-name="TableCell184">
            <text:p text:style-name="P185"><text:span text:style-name="T186">N<text:s/></text:span><text:span text:style-name="T187">≤</text:span><text:span text:style-name="T188"><text:s/>300</text:span></text:p>
          </table:table-cell>
          <table:table-cell table:style-name="TableCell189">
            <text:p text:style-name="P190">54</text:p>
          </table:table-cell>
        </table:table-row>
        <table:table-row table:style-name="TableRow191">
          <table:covered-table-cell>
            <text:p text:style-name="P192"/>
          </table:covered-table-cell>
          <table:table-cell table:style-name="TableCell193">
            <text:p text:style-name="P194"><text:span text:style-name="T195">300 &lt; N<text:s/></text:span><text:span text:style-name="T196">≤</text:span><text:span text:style-name="T197"><text:s/>600</text:span></text:p>
          </table:table-cell>
          <table:table-cell table:style-name="TableCell198">
            <text:p text:style-name="P199">15</text:p>
          </table:table-cell>
        </table:table-row>
        <table:table-row table:style-name="TableRow200">
          <table:covered-table-cell>
            <text:p text:style-name="P201"/>
          </table:covered-table-cell>
          <table:table-cell table:style-name="TableCell202">
            <text:p text:style-name="P203">N &gt; 600</text:p>
          </table:table-cell>
          <table:table-cell table:style-name="TableCell204">
            <text:p text:style-name="P205">9</text:p>
          </table:table-cell>
        </table:table-row>
        <table:table-row table:style-name="TableRow206">
          <table:table-cell table:style-name="TableCell207" table:number-rows-spanned="2">
            <text:p text:style-name="P208">II</text:p>
          </table:table-cell>
          <table:table-cell table:style-name="TableCell209">
            <text:p text:style-name="P210"><text:span text:style-name="T211">N<text:s/></text:span><text:span text:style-name="T212">≤</text:span><text:span text:style-name="T213"><text:s/>300</text:span></text:p>
          </table:table-cell>
          <table:table-cell table:style-name="TableCell214">
            <text:p text:style-name="P215">9</text:p>
          </table:table-cell>
        </table:table-row>
        <table:table-row table:style-name="TableRow216">
          <table:covered-table-cell>
            <text:p text:style-name="P217"/>
          </table:covered-table-cell>
          <table:table-cell table:style-name="TableCell218">
            <text:p text:style-name="P219"><text:span text:style-name="T220">300 &lt; N<text:s/></text:span><text:span text:style-name="T221">≤</text:span><text:span text:style-name="T222"><text:s/>600</text:span></text:p>
          </table:table-cell>
          <table:table-cell table:style-name="TableCell223">
            <text:p text:style-name="P224">6</text:p>
          </table:table-cell>
        </table:table-row>
        <table:table-row table:style-name="TableRow225">
          <table:table-cell table:style-name="TableCell226">
            <text:p text:style-name="P227">III</text:p>
          </table:table-cell>
          <table:table-cell table:style-name="TableCell228">
            <text:p text:style-name="P229"><text:span text:style-name="T230">N<text:s/></text:span><text:span text:style-name="T231">≤</text:span><text:span text:style-name="T232"><text:s/>300</text:span></text:p>
          </table:table-cell>
          <table:table-cell table:style-name="TableCell233">
            <text:p text:style-name="P234">3</text:p>
          </table:table-cell>
        </table:table-row>
      </table:table>
      <text:p text:style-name="P235"/>
      <text:p text:style-name="P236">28. Visuomeniniuose statiniuose liftų valdymas, kilus gaisrui, turi būti įrengiamas vadovaujantis LST EN 81-73 serijos standartų reikalavimais. Viena lifto skirtoji aikštelė projektuojama pirmame aukšte tik tuo atveju, kai išėjimas iš lifto pirmame aukšte veda į EI 45 priešgaisrinį šliuzą [10.16], iš kurio įrengtas išėjimas tiesiai į lauką. Kai minėtas priešgaisrinis šliuzas nenumatomas ir (ar) iš jo nėra išėjimo tiesiai į lauką, vadovaujantis LST EN 81-73 serijos standartų reikalavimais, turi būti įrengiamos pagrindinė ir atsarginė skirtosios aikštelės. Šio punkto nuostatos netaikomos ugniagesių liftams [10.16].<text:s/></text:p>
      <text:p text:style-name="P237">29. Atliekų surinkimo patalpa [10.16] turi būti įrengiama po atliekų šalinimo vamzdžiu ir atskiriama nuo kitų patalpų ne mažesnio kaip EI 45 atsparumo ugniai pertvaromis ir ne mažesnio kaip REI 45 atsparumo ugniai perdangomis. Iš atliekų surinkimo patalpos turi būti išėjimas tiesiai į lauką.</text:p>
      <text:p text:style-name="P238">30. Visuomeniniuose statiniuose su neuždūmijamomis laiptinėmis visuose evakavimo(si) keliuose (koridoriuose, vestibiuliuose, fojė, holuose ir pan.) turi būti įrengtos mechaninės priešdūminės vėdinimo sistemos [10.15].<text:s/></text:p>
      <text:p text:style-name="P239">31.<text:s/><text:span text:style-name="T240">Visuomeninių statinių,<text:s/></text:span>kurių aukščiausio aukšto grindų altitudė neviršija 26,5 m<text:span text:style-name="T241">,<text:s/></text:span>evakavimo(si) keliuose (koridoriuose, vestibiuliuose, fojė, holuose ir pan.), kuriais evakuojama 50 ir daugiau žmonių ir nėra natūralaus apšvietimo, turi būti įrengtos mechaninės priešdūminio vėdinimo sistemos [10.15].</text:p>
      <text:p text:style-name="P242"><text:span text:style-name="T243">32</text:span><text:span text:style-name="T244">. Visuomeniniame statinyje įrengiamų tribūnų, parterio, amfiteatro, balkonų pakylų atsparumas ugniai turi būti ne mažesnis kaip stogo atsparumas ugniai [10.16].</text:span></text:p>
      <text:p text:style-name="P245"/>
      <text:p text:style-name="P246"><text:span text:style-name="T247">V</text:span><text:span text:style-name="T248">.<text:s/></text:span><text:span text:style-name="T249">PASLAUGŲ PASKIRTIES PASTATŲ REIKALAVIMAI</text:span></text:p>
      <text:p text:style-name="P250"/>
      <text:p text:style-name="P251">33. 20 ir daugiau vietų pirtys (saunos) turi būti įrengiamos ne žemesnio kaip I atsparumo ugniai laipsnio statiniuose.</text:p>
      <text:p text:style-name="P252">34. Pirtis (saunas) draudžiama įrengti ligoninėse, klinikose, poliklinikose, mokslo paskirties pastatuose, taip pat šalia, po ir ant žiūrovų tribūnų. Įrengiant pirties (saunos) patalpas, turi būti įvykdyti šie reikalavimai:</text:p>
      <text:p text:style-name="P253">34.1. pirties (saunos) patalpos (persirengimo patalpa, kaitinimosi patalpa, baseinas, dušinė ir prausykla) turi būti atskirtos nuo kitų patalpų ne mažesnio kaip EI 45 atsparumo ugniai pertvaromis ir ne mažesnio kaip REI 45 atsparumo ugniai perdangomis [10.16]. Išėjimas iš pirties (saunos) patalpos turi būti tiesiai į lauką;</text:p>
      <text:p text:style-name="P254">34.2. kaitinimosi patalpos tūris turi būti ne mažesnis kaip 8 kub. m ir ne didesnis kaip 100 kub. m, o apdailai turi būti naudojama tik lapuočių mediena;</text:p>
      <text:p text:style-name="P255">34.3. kaitinimosi patalpoje turi būti įrengtos vėdinimo sistemos, garantuojančios visišką oro apykaitą per valandą;<text:s/></text:p>
      <text:p text:style-name="P256">34.4. kaitinimosi patalpoje įrengiami sprinkleriai [10.6] turi būti prijungti prie bendro naudojimo vandentiekio ir tokiu būdu užtikrintas 0,12 l / s kv. m vandens tiekimo intensyvumas;</text:p>
      <text:p text:style-name="P257">34.5. elektros kaitinimo krosnis turi turėti automatinę įrangą, išjungiančią krosnį iš elektros tinklo po 8 val. nenutrūkstamo krosnies veikimo.<text:s/></text:p>
      <text:p text:style-name="P258">Šio punkto reikalavimai netaikytini III atsparumo ugniai visuomeniniams statiniams.</text:p>
      <text:p text:style-name="P259"/>
      <text:p text:style-name="P260"><text:span text:style-name="T261">VI</text:span><text:span text:style-name="T262">.<text:s/></text:span><text:span text:style-name="T263">KULTŪROS PASKIRTIES PASTATŲ REIKALAVIMAI</text:span></text:p>
      <text:p text:style-name="P264"/>
      <text:p text:style-name="P265">35. Kai patalpoje su žiūrovų vietomis (teatruose, kultūros namuose, klubuose ir pan.) yra 800 ir daugiau vietų, gaisro metu patalpai su žiūrovų vietomis nuo scenos atskirti turi būti suprojektuota ne mažesnio kaip EI<text:span text:style-name="T266">2</text:span><text:s/>45 atsparumo ugniai portalo angos priešgaisrinė užsklanda (uždanga), šiuo atveju portalinės sienos ar pertvaros atsparumas ugniai turi būti ne mažesnis kaip (R)EI 60 [10.16].<text:s/></text:p>
      <text:p text:style-name="P267">Priešgaisrinė užsklanda (uždanga), veikiama savo svorio, turi nusileisti ne mažesniu kaip 0,2 m/s greičiu, lydima garso ir šviesos signalizacijos scenos grindyse ir gaisrinio posto patalpoje. Priešgaisrinė užsklanda (uždanga) turi būti valdoma nuo scenos grindų ir iš gaisrinio posto.</text:p>
      <text:p text:style-name="P268">36. Scenos grindų ir triumo lygyje priešgaisrinėse sienose, taip pat ardelių laiptinėse (kai yra priešgaisrinė užsklanda (uždanga) durų angos apsaugomos EI 45 priešgaisriniais šliuzais [10.16].</text:p>
      <text:p text:style-name="P269">37. Gamybos, pramonės, sandėliavimo bei kitas patalpas, nepriskirtinas visuomeninėms patalpoms (pvz., pagalbinės, techninės ir kt. patalpos), kuriose gaisro apkrova viršija 600 MJ/kv. m, draudžiama įrengti šalia, po ir ant patalpų su žiūrovų vietomis, žiūrovų tribūnomis ir po scenos grindimis.</text:p>
      <text:p text:style-name="P270">38. Patalpos su žiūrovų vietomis parterio, amfiteatro ir balkonų pakylų (grindų nuolydžio arba pakopų) karkasas turi būti iš ne žemesnės kaip A2–s2, d0 degumo klasės statybos produktų. Erdvę po pakylomis reikia suskirstyti ne mažesnio kaip EI 45 atsparumo ugniai pertvaromis į plotus, ne didesnius kaip 100 kv. m. Kai pakylos aukštis didesnis kaip 1,2 m, būtina numatyti įėjimus erdvei po pakyla apžiūrėti. Patalpos su žiūrovų vietomis tribūnų, parterio, amfiteatro ir balkonų pakylų atsparumas ugniai nustatomas pagal pastato stogui keliamus reikalavimus [10.16].</text:p>
      <text:p text:style-name="P271">39. Scenos grindų laikančios konstrukcijos turi būti iš ne žemesnės kaip A2–s2, d0 degumo klasės statybos produktų. Scenos grindys, darbo galerijų klojiniai ir ardyno grotelės turi būti ne žemesnės kaip B–s2, d0 degumo klasės.</text:p>
      <text:p text:style-name="P272">40. Orkestrą nuo scenos atitveriančios pertvaros turi būti įrengiamos iš ne žemesnės kaip B–s2, d0, o grindys – B<text:span text:style-name="T273">FL</text:span>–s1 degumo klasės statybos produktų [10.16].</text:p>
      <text:p text:style-name="P274">41. Projektuojant mechanines priešdūmines vėdinimo sistemas, scena prilyginama masinio žmonių rinkimosi patalpai [10.15].</text:p>
      <text:p text:style-name="P275">42. Gaisrinio posto įrengimo reikalavimai pateikti Gaisro aptikimo ir signalizavimo sistemų projektavimo ir įrengimo taisyklėse [10.6].</text:p>
      <text:p text:style-name="P276">43. Kino projekcinės patalpos nuo patalpos su žiūrovų vietomis ir kitų patalpų turi būti atskirtos ne mažesnio kaip EI 45 atsparumo ugniai pertvaromis ir ne mažesnio kaip REI 45 atsparumo ugniai perdangomis [10.16]. Leidžiama kino projekcinės patalpos langus įrengti ne mažesnio kaip E 30 atsparumo ugniai.</text:p>
      <text:p text:style-name="P277">44. Krėslai, kėdės ir suolai patalpose su žiūrovų vietomis (išskyrus 12 ir mažiau vietų balkonus ir lodžijas) turi būti pritvirtinti prie grindų. Kai patalpos su žiūrovų vietomis projektuojamos su transformuojamomis vietomis, krėslų, kėdžių ir suolų leidžiama netvirtinti prie grindų, įrengti juos taip, kad nevirstų ir nesusistumtų.<text:s/></text:p>
      <text:p text:style-name="P278">45. Archyvų ir knygų saugyklos nuo kitos paskirties patalpų turi būti atskirtos ne mažesnio kaip EI 45 atsparumo ugniai pertvaromis ir ne mažesnio kaip REI 45 atsparumo ugniai perdangomis [10.16]. 700 kv. m ir didesnio ploto archyvų ir knygų saugyklos turi būti suskirstytos EI 45 atsparumo ugniai pertvaromis ir REI 45 perdangomis [10.16] į skyrius, kurių plotas neturi viršyti 600 kv. m.</text:p>
      <text:p text:style-name="P279"/>
      <text:p text:style-name="P280"><text:span text:style-name="T281">VII</text:span><text:span text:style-name="T282">.<text:s/></text:span><text:span text:style-name="T283">MOKSLO PASKIRTIES PASTATŲ REIKALAVIMAI</text:span></text:p>
      <text:p text:style-name="P284"/>
      <text:p text:style-name="P285">46. Ikimokyklinio ugdymo įstaigų pastatų (darželių, lopšelių ir pan.) didžiausias vietų ir aukštų skaičius, atsižvelgiant į pastatų atsparumą ugniai, nustatomas pagal 2 lentelę.</text:p>
      <text:p text:style-name="P286"/>
      <text:p text:style-name="P287"><text:span text:style-name="T288">Ikimokyklinio ugdymo įstaigų pastatų (darželių, lopšelių ir pan.) įrengimo reikalavimai</text:span></text:p>
      <text:p text:style-name="P289"/>
      <text:p text:style-name="P290">2 lentelė</text:p>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Vietų skaičius pastate, N (vnt.)</text:p>
            </table:table-cell>
            <table:table-cell table:style-name="TableCell298">
              <text:p text:style-name="P299">Pastato atsparumo ugniai laipsnis</text:p>
            </table:table-cell>
            <table:table-cell table:style-name="TableCell300">
              <text:p text:style-name="P301">Aukščiausio aukšto grindų altitudė (m)</text:p>
            </table:table-cell>
          </table:table-row>
        </table:table-header-rows>
        <table:table-row table:style-name="TableRow302">
          <table:table-cell table:style-name="TableCell303">
            <text:p text:style-name="P304">N ≤ 50</text:p>
          </table:table-cell>
          <table:table-cell table:style-name="TableCell305">
            <text:p text:style-name="P306">III</text:p>
          </table:table-cell>
          <table:table-cell table:style-name="TableCell307">
            <text:p text:style-name="P308">3</text:p>
          </table:table-cell>
        </table:table-row>
        <table:table-row table:style-name="TableRow309">
          <table:table-cell table:style-name="TableCell310">
            <text:p text:style-name="P311">N ≤ 100</text:p>
          </table:table-cell>
          <table:table-cell table:style-name="TableCell312">
            <text:p text:style-name="P313">II</text:p>
          </table:table-cell>
          <table:table-cell table:style-name="TableCell314">
            <text:p text:style-name="P315">3</text:p>
          </table:table-cell>
        </table:table-row>
        <table:table-row table:style-name="TableRow316">
          <table:table-cell table:style-name="TableCell317">
            <text:p text:style-name="P318">N ≤ 350</text:p>
          </table:table-cell>
          <table:table-cell table:style-name="TableCell319">
            <text:p text:style-name="P320">I</text:p>
          </table:table-cell>
          <table:table-cell table:style-name="TableCell321">
            <text:p text:style-name="P322">9<text:s/></text:p>
          </table:table-cell>
        </table:table-row>
      </table:table>
      <text:p text:style-name="P323"/>
      <text:p text:style-name="P324">47. Ikimokyklinio ugdymo įstaigų pastatų (darželių, lopšelių ir pan.) aukštuose, kurių grindų altitudė, matuojama nuo žemės paviršiaus altitudės, viršija 6 m, draudžiama įrengti miegamuosius.</text:p>
      <text:p text:style-name="P325">48. Specializuoti (fiziškai ir psichiškai neįgaliems vaikams) ikimokyklinio ugdymo įstaigų pastatai (darželiai, lopšeliai) turi būti projektuojami I atsparumo ugniai laipsnio, kurių aukščiausio aukšto grindų altitudė neviršija 6 m.</text:p>
      <text:p text:style-name="P326">49. Draudžiama ikimokyklinio ugdymo įstaigų patalpas (darželius, lopšelius) įrengti kitos paskirties pastatuose, išskyrus visuomeninius statinius ir gyvenamosios paskirties pastatus. Įrengiant ikimokyklinio ugdymo įstaigų patalpas (darželius, lopšelius) visuomeniniuose statiniuose (išskyrus darželių, lopšelių pastatus) ir gyvenamosios paskirties pastatuose [10.10] taikomi šie reikalavimai:</text:p>
      <text:p text:style-name="P327">49.1. statinys turi būti I atsparumo ugniai laipsnio [10.16];</text:p>
      <text:p text:style-name="P328">49.2. vaikų patalpos turi būti įrengiamos aukštuose, kurių grindų altitudė, matuojama nuo žemės paviršiaus altitudės, neviršija 3 m;</text:p>
      <text:p text:style-name="P329">49.3. patalpos turi turėti atskirą išėjimą tiesiai į lauką;</text:p>
      <text:p text:style-name="P330">49.4. patalpos nuo kitų patalpų atskiriamos ne mažesnio kaip EI 45 atsparumo ugniai pertvaromis ir ne mažesnio kaip REI 45 atsparumo ugniai perdangomis [10.16].</text:p>
      <text:p text:style-name="P331">50. Ikimokyklinio ugdymo įstaigos pastate (darželyje, lopšelyje ir pan.) įrengiamos ir pradinių mokyklų klasės arba personalo gyvenamosios patalpos turi būti atskirtos ne mažesnio kaip EI 45 atsparumo ugniai pertvaromis ir ne mažesnio kaip REI 45 atsparumo ugniai bei turėti atskirą išėjimą tiesiai į lauką.</text:p>
      <text:p text:style-name="P332">51. Mokyklų didžiausias vietų ir aukštų skaičius, atsižvelgiant į pastato atsparumo ugniai laipsnį, nustatomas pagal 3 lentelę.</text:p>
      <text:p text:style-name="P333"/>
      <text:p text:style-name="P334"><text:span text:style-name="T335">Mokyklų įrengimo reikalavimai</text:span></text:p>
      <text:p text:style-name="P336"/>
      <text:p text:style-name="P337">3 lentelė</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Mokinių arba vietų skaičius pastate, N (vnt.)</text:p>
            </table:table-cell>
            <table:table-cell table:style-name="TableCell345">
              <text:p text:style-name="P346">Pastato atsparumo ugniai laipsnis</text:p>
            </table:table-cell>
            <table:table-cell table:style-name="TableCell347">
              <text:p text:style-name="P348"><text:span text:style-name="T349">Aukščiausio aukšto grindų altitudė neviršija A</text:span><text:span text:style-name="T350">(1)</text:span><text:span text:style-name="T351">, (m)</text:span></text:p>
            </table:table-cell>
          </table:table-row>
        </table:table-header-rows>
        <table:table-row table:style-name="TableRow352">
          <table:table-cell table:style-name="TableCell353">
            <text:p text:style-name="P354">N ≤ 270</text:p>
          </table:table-cell>
          <table:table-cell table:style-name="TableCell355">
            <text:p text:style-name="P356">III</text:p>
          </table:table-cell>
          <table:table-cell table:style-name="TableCell357">
            <text:p text:style-name="P358">3</text:p>
          </table:table-cell>
        </table:table-row>
        <table:table-row table:style-name="TableRow359">
          <table:table-cell table:style-name="TableCell360">
            <text:p text:style-name="P361">N ≤ 350</text:p>
          </table:table-cell>
          <table:table-cell table:style-name="TableCell362">
            <text:p text:style-name="P363">II</text:p>
          </table:table-cell>
          <table:table-cell table:style-name="TableCell364">
            <text:p text:style-name="P365">6</text:p>
          </table:table-cell>
        </table:table-row>
        <table:table-row table:style-name="TableRow366">
          <table:table-cell table:style-name="TableCell367">
            <text:p text:style-name="P368">Nenormuojama</text:p>
          </table:table-cell>
          <table:table-cell table:style-name="TableCell369">
            <text:p text:style-name="P370">I</text:p>
          </table:table-cell>
          <table:table-cell table:style-name="TableCell371">
            <text:p text:style-name="P372">12</text:p>
          </table:table-cell>
        </table:table-row>
      </table:table>
      <text:p text:style-name="P373"/>
      <text:p text:style-name="P374"><text:span text:style-name="T375">(1) –<text:s/></text:span><text:span text:style-name="T376">aukštosioms mokykloms aukščiausio aukšto altitudę leidžiama nustatyti pagal taisykles „Gaisrinės saugos pagrindiniai reikalavimai“ [10.16].</text:span></text:p>
      <text:p text:style-name="P377"/>
      <text:p text:style-name="P378">52. Mokyklų aukštuose, kurių grindų altitudė, matuojama nuo žemės paviršiaus altitudės, viršija 9 m, draudžiama įrengti patalpas pradinių klasių moksleiviams ir daugiau kaip 25 proc. kitų mokymo patalpų.</text:p>
      <text:p text:style-name="P379">53. Specializuotos mokyklos (fiziškai ir psichiškai neįgaliems vaikams) turi būti įrengiamos I atsparumo ugniai laipsnio [10.16] visuomeniniuose statiniuose, kurių aukščiausio aukšto grindų altitudė neviršija 9 m.<text:s/></text:p>
      <text:p text:style-name="P380"/>
      <text:p text:style-name="P381"><text:span text:style-name="T382">VIII</text:span><text:span text:style-name="T383">.<text:s/></text:span><text:span text:style-name="T384">GYDYMO PASKIRTIES PASTATŲ REIKALAVIMAI</text:span></text:p>
      <text:p text:style-name="P385"/>
      <text:p text:style-name="P386">54. Ikimokyklinio amžiaus vaikų gydymo ir psichiatrijos skyrių patalpos turi būti įrengiamos I atsparumo ugniai laipsnio [10.16] visuomeniniuose statiniuose, kurių aukščiausio aukšto grindų altitudė neviršija 6 m.</text:p>
      <text:p text:style-name="P387">55. Vaikų sanatorijų II atsparumo ugniai laipsnio [10.16] pastatų aukščiausio aukšto grindų altitudė neturi viršyti 6 m. Šiuo atveju aukštuose, kurių grindų altitudė, matuojama nuo žemės paviršiaus altitudės, viršija 3 m, draudžiama įrengti miegamuosius.</text:p>
      <text:p text:style-name="P388">56. Sanatorij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389">57. Gydymo paskirties pastatuose draudžiama įrengti centralizuotą ypač degių, labai degių ir degių dujų ir deguonies [10.16] tiekimą virtuvių, laboratorijų ir gydymo patalpose, jei jos neatskirtos nuo kitų patalpų ne mažesnio kaip EI 45 atsparumo ugniai pertvaromis ir ne mažesnio kaip REI 45 atsparumo ugniai perdangomis [10.16], išskyrus III atsparumo ugniai laipsnio statinius.</text:p>
      <text:p text:style-name="P390">58. Gydymo paskirties pastatuose koridoriai ne rečiau kaip kas 42 m turi būti suskirstyti ne mažesnio kaip EI 15 atsparumo ugniai pertvaromis [10.16]. Nurodytose EI 15 atsparumo ugniai pertvarose turi būti įrengiamos ne žemesnės kaip C5S<text:span text:style-name="T391">m</text:span><text:s/>klasės priešdūminės durys.</text:p>
      <text:p text:style-name="P392"/>
      <text:p text:style-name="P393"><text:span text:style-name="T394">IX</text:span><text:span text:style-name="T395">.<text:s/></text:span><text:span text:style-name="T396">POILSIO PASKIRTIES PASTATŲ REIKALAVIMAI</text:span></text:p>
      <text:p text:style-name="P397"/>
      <text:p text:style-name="P398">59. Vaikų stovyklų patalpos, naudojamos visus metus, turi būti įrengiamos visuomeniniuose statiniuose, kurių aukščiausio aukšto grindų altitudė neviršija 9 m.</text:p>
      <text:p text:style-name="P399">60. Poilsio ir turizmo pastat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400">61. Vaikų poilsio stovyklų pastatų miegamuosiuose turi būti ne daugiau kaip 40 vietų. Vaikų poilsio stovyklų pastatų miegamieji turėti atskirus evakavimo(si) kelius, iš kurių vienas gali eiti per bendrą laiptinę. Vaikų poilsio stovyklų pastatuose arba jų atskirose dalyse vaikų miegamųjų vietų skaičius neturi viršyti 160.</text:p>
      <text:p text:style-name="P401"/>
      <text:p text:style-name="P402"><text:span text:style-name="T403">X</text:span><text:span text:style-name="T404">.<text:s/></text:span><text:span text:style-name="T405">SPORTO PASKIRTIES STATINIŲ REIKALAVIMAI</text:span></text:p>
      <text:p text:style-name="P406"/>
      <text:p text:style-name="P407">62. Pagalbinės patalpos nuo sporto salės turi būti atskirtos ne mažesnio kaip EI 45 atsparumo ugniai pertvaromis ir ne mažesnio kaip REI 45 atsparumo ugniai perdangomis [10.16], išskyrus III atsparumo ugniai laipsnio statinius.</text:p>
      <text:p text:style-name="P408">63. Kėdės atviruose sporto paskirties statiniuose, kuriuose įrengta daugiau kaip 300 žiūrovų sėdimų vietų, turi būti įrengiamos iš medžiagų, priskiriamų ne žemesnei kaip sunkiai degių medžiagų klasei [10.16].</text:p>
      <text:p text:style-name="P409">64. Atviruose sporto paskirties statiniuose, kuriose įrengta daugiau kaip 300 žiūrovų sėdimų vietų, grindys turi būti iš ne žemesnės kaip B<text:span text:style-name="T410">FL</text:span>–s1 degumo klasės statybos produktų.</text:p>
      <text:p text:style-name="P411">65. Rengiant tirus, draudžiama šaudmenų sandėlius įrengti po žiūrovų tribūnomis. Tirai nuo gretimų patalpų turi būti atskirti ne mažesnio kaip EI 45 atsparumo ugniai pertvaromis ir ne mažesnio kaip REI 45 atsparumo ugniai perdangomis [10.16].</text:p>
      <text:p text:style-name="P412"/>
      <text:p text:style-name="P413"><text:span text:style-name="T414">XI</text:span><text:span text:style-name="T415">.<text:s/></text:span><text:span text:style-name="T416">ŽMONIŲ<text:s/></text:span><text:span text:style-name="T417">EVAKavimo(si</text:span><text:span text:style-name="T418">) REIKALAVIMAI</text:span></text:p>
      <text:p text:style-name="P419"/>
      <text:p text:style-name="P420">66. Visuomeniniuose statiniuose įrengiami evakavimo(si) keliai turi būti ne siauresni kaip evakuaciniai išėjimai, ne mažesnio kaip 2 m aukščio, 1 m pločio. Evakuaciniai išėjimai, kai pro juos evakuojama(si), turi būti ne siauresni kaip:</text:p>
      <text:p text:style-name="P421">66.1. 0,8 m – 15 ir mažiau žmonių;<text:s/></text:p>
      <text:p text:style-name="P422">66.2. 0,9 m – nuo 16 iki 50 žmonių;<text:s/></text:p>
      <text:p text:style-name="P423">66.3. 1,2 m – 51 ir daugiau žmonių.<text:s/></text:p>
      <text:p text:style-name="P424">67. Visuomeniniuose statiniuose laiptų plotis turi būti ne mažesnis už plačiausio išėjimo iš aukšto į laiptinę plotį, tačiau ne mažesnis kaip (m):</text:p>
      <text:p text:style-name="P425">67.1. 0,9 – vedančių į patalpas, kuriose būna 5 ir mažiau žmonių;</text:p>
      <text:p text:style-name="P426">67.2. 1,2 – pastatuose ir patalpose, kuriose viename aukšte būna nuo 6 iki 200 žmonių;</text:p>
      <text:p text:style-name="P427">67.3. 1,35 – pastatuose ir patalpose, kuriose viename aukšte būna 201 ir daugiau žmonių.</text:p>
      <text:p text:style-name="P428">68. Laiptų nuolydis evakavimo(si) keliuose turi būti ne didesnis kaip 1:1, pakopų aukštis – ne didesnis kaip 22 cm, pakopų plotis – ne mažesnis kaip 25 cm.</text:p>
      <text:p text:style-name="P429">69. L<text:span text:style-name="T430">aiptų, kuriais gali naudotis ne daugiau kaip 5 žmonės, nuolydį galima padidinti iki 2:1.</text:span></text:p>
      <text:p text:style-name="P431">70. Visuomeniniuose statiniuose, kurių aukščiausio aukšto grindų altitudė viršija 26,5 m, draudžiama įrengti atrijus, angas ir 2 tipo laiptus [10.16].</text:p>
      <text:p text:style-name="P432">71. I ir II atsparumo ugniai laipsnio visuomeniniuose statiniuose vieną evakavimo(si) kelią iš patalpos leidžiama įrengti 2 tipo laiptais. 2 tipo laiptų ar nuožulnos ilgį reikia įtraukti į evakavimo(si) kelią, skaičiuojamą nuo tolimiausios žmonių buvimo vietos patalpoje iki evakuacinio išėjimo iš patalpos. Evakavimo(si) 2 tipo laiptais kelio ilgis nustatomas dauginant laiptų aukštį iš trijų. Evakavimo(si) kelių laiptinėmis plotis nustatomas pagal visų aukštų, sujungiamų atrijais, angomis ar 2 tipo laiptais, žmonių skaičių, įvertinant, kad žmonės evakuojasi minėtuose aukštuose vienu metu, išskyrus kai atrijai, angos ar 2 tipo laiptai atskirti ne mažesnio kaip EI 45 atsparumo ugniai pertvaromis ir ne mažesnio kaip REI 45 atsparumo ugniai perdangomis [10.16].</text:p>
      <text:p text:style-name="P433">72. Leidžiama vieną iš evakavimo(si) kelių įrengti 2 tipo laiptais iš rūsio ar cokolinio aukšto, kai jame įrengiamos tik fojė, drabužinės, rūkomieji ir tualetai. Evakavimo(si) kelių ir avarinių išėjimų skaičius minėtuose aukštuose nustatomas pagal taisykles „Gaisrinės saugos pagrindiniai reikalavimai“ [10.16].</text:p>
      <text:p text:style-name="P434">73. Kai vestibiulis su rūsio ar cokoliniu aukštu sujungiamas atrijais, angomis ar 2 tipo laiptais, tai viso pastato antžeminės dalies laiptinės be išėjimų į šį vestibiulį turi turėti išėjimus tiesiai į lauką.</text:p>
      <text:p text:style-name="P435">74. Kai evakavimo(si) kelias iš laiptinės veda per vestibiulį, išskyrus III atsparumo ugniai laipsnio visuomeninius statinius:</text:p>
      <text:p text:style-name="P436">74.1. vestibiulis nuo besiribojančių patalpų atskiriamas ne mažesnio kaip EI 45 atsparumo ugniai pertvaromis ir ne mažesnio kaip REI 45 atsparumo ugniai perdangomis bei priešdūminėmis, ne žemesnės kaip C5S<text:span text:style-name="T437">m</text:span><text:s/>klasės, durimis [10.16];</text:p>
      <text:p text:style-name="P438">74.2. vestibiulio gaisro apkrova neturi viršyti 250 MJ/kv. m.<text:s/></text:p>
      <text:p text:style-name="P439">75. Visuomeniniuose statiniuose, kurių aukščiausio aukšto grindų altitudė neviršija 6 m, vieną evakavimo(si) kelią iš aukšto leidžiama įrengti 3 tipo laiptais, išskyrus specializuotus (fiziškai ir psichiškai neįgaliems vaikams) ikimokyklinio ugdymo įstaigos pastatus (darželius, lopšelius ir pan.), gydymo paskirties pastatus. 3 tipo laiptų nuolydis neturi viršyti 45<text:span text:style-name="T440">0</text:span><text:s/>ikimokyklinio ugdymo įstaigų pastatuose (darželiuose, lopšeliuose ir pan.) ir 60<text:span text:style-name="T441">0</text:span><text:s/>kituose visuomeniniuose pastatuose. Evakuojamų žmonių skaičius 3 tipo laiptais turi būti ne didesnis kaip:</text:p>
      <text:p text:style-name="P442">75.1. 70 – I atsparumo ugniai laipsnio pastatuose;</text:p>
      <text:p text:style-name="P443">75.2. 50 – II atsparumo ugniai laipsnio pastatuose;</text:p>
      <text:p text:style-name="P444">75.3. 30 – III atsparumo ugniai laipsnio pastatuose.</text:p>
      <text:p text:style-name="P445">76. Visuomeniniuose statiniuose, kurių aukščiausio aukšto altitudė viršija 26,5 m, draudžiama įrengti L1 tipo laiptines.</text:p>
      <text:p text:style-name="P446">77. L1 tipo laiptinių langa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447">78. Pastatuose, kurių žemiausio aukšto grindų altitudė, matuojama nuo žemės paviršiaus altitudės, neviršija minus 3 m, L1 tipo laiptinių rūsyje leidžiama neįrengti natūralaus apšvietimo pro angas išorinėse sienose ar denginyje [10.16]. Pastatuose, kurių žemiausio aukšto grindų altitudė, matuojama nuo žemės paviršiaus altitudės, viršija minus 3 m, evakavimo(si) keliai iš rūsio turi būti įrengiami per neuždūmijamas laiptines [10.16].</text:p>
      <text:p text:style-name="P448">79. Visuomeniniuose statiniuose, kurių aukščiausio aukšto altitudė viršija 15 m, draudžiama įrengti L2 tipo laiptines. Įrengiamos L2 tipo laiptinės privalo turėti:</text:p>
      <text:p text:style-name="P449">79.1. natūralų apšvietimą per ne mažesnę kaip 4 kv. m ploto natūralios šviesos įstiklintą angą denginyje, kuri skirta dūmams ir šilumai išleisti [10.15];</text:p>
      <text:p text:style-name="P450">79.2. ne mažesnį kaip 2 kv. m horizontalaus ploto natūralios šviesos šulinį, kurio plotis ne mažesnis kaip 0,7 m (1,5 m pločio, kai pastato aukščiausio aukšto altitudė viršija 6 m).</text:p>
      <text:p text:style-name="P451">L2 tipo laiptinės langai denginyje, kurie skirt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452">80. Aukštuose ir labai aukštuose [10.16] visuomeniniuose statiniuose reikia įrengti N tipo neuždūmijamas laiptines. Viena iš dviejų neuždūmijamų laiptinių (arba ne mažiau kaip pusė laiptinių, kai jų yra daugiau kaip dvi) turi būti N1 tipo. Likusios laiptinės gali būti įrengiamos N2 arba N3 tipo.</text:p>
      <text:p text:style-name="P453">81. Visuomeniniuose statiniuose evakavimo(si) kelio ilgis nuo tolimiausios žmonių buvimo vietos patalpose, išskyrus patalpas su žiūrovų vietomis, iki evakuacinio išėjimo turi būti ne ilgesnis, kaip nurodyta 4 lentelėje.<text:s/></text:p>
      <text:p text:style-name="P454">82. Visuomeniniuose statiniuose evakavimo(si) kelias nuo labiausiai nutolusių patalpų durų (išskyrus prausyklas, tualetus, rūkomuosius, dušines ir kitas patalpas, kuriose nuolat nebūna žmonių), o ikimokyklinio ugdymo įstaigų pastatuose (darželiuose, lopšeliuose ir pan.) nuo išėjimo iš vaikų buvimo patalpų iki išėjimo į lauką arba laiptinę turi būti ne ilgesnis, kaip nurodyta 5 lentelėje. Patalpose, kurių išėjimai veda į akliną koridorių arba holą, turi būti ne daugiau kaip 80 žmonių.</text:p>
      <text:p text:style-name="P455"/>
      <text:p text:style-name="P456"><text:span text:style-name="T457">Evakavimo(si) kelių ilgių patalpose iki evakuacinio išėjimo reikalavimai</text:span></text:p>
      <text:p text:style-name="P458"/>
      <text:p text:style-name="P459">4 lentelė</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Patalpos paskirtis</text:p>
            </table:table-cell>
            <table:table-cell table:style-name="TableCell469" table:number-rows-spanned="2">
              <text:p text:style-name="P470">Aukšto altitudė, matuojama nuo žemės paviršiaus altitudės, A (m)</text:p>
            </table:table-cell>
            <table:table-cell table:style-name="TableCell471" table:number-columns-spanned="3">
              <text:p text:style-name="P472">Atstumas (m), kai patalpos tūris, V (tūkst. kub. m)</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V<text:s/></text:span><text:span text:style-name="T479">≤</text:span><text:span text:style-name="T480"><text:s/>5</text:span></text:p>
            </table:table-cell>
            <table:table-cell table:style-name="TableCell481">
              <text:p text:style-name="P482">5 &lt; V ≤ 10</text:p>
            </table:table-cell>
            <table:table-cell table:style-name="TableCell483">
              <text:p text:style-name="P484">V &gt; 10</text:p>
            </table:table-cell>
          </table:table-row>
        </table:table-header-rows>
        <table:table-row table:style-name="TableRow485">
          <table:table-cell table:style-name="TableCell486" table:number-rows-spanned="3">
            <text:p text:style-name="P487">Visuomeninės patalpos</text:p>
          </table:table-cell>
          <table:table-cell table:style-name="TableCell488">
            <text:p text:style-name="P489">A &gt; 6</text:p>
          </table:table-cell>
          <table:table-cell table:style-name="TableCell490">
            <text:p text:style-name="P491">20</text:p>
          </table:table-cell>
          <table:table-cell table:style-name="TableCell492">
            <text:p text:style-name="P493">30</text:p>
          </table:table-cell>
          <table:table-cell table:style-name="TableCell494">
            <text:p text:style-name="P495">45</text:p>
          </table:table-cell>
        </table:table-row>
        <table:table-row table:style-name="TableRow496">
          <table:covered-table-cell>
            <text:p text:style-name="P497"/>
          </table:covered-table-cell>
          <table:table-cell table:style-name="TableCell498">
            <text:p text:style-name="P499"><text:span text:style-name="T500">6<text:s/></text:span><text:span text:style-name="T501">≥</text:span><text:span text:style-name="T502"><text:s/>A<text:s/></text:span><text:span text:style-name="T503">≥</text:span><text:span text:style-name="T504"><text:s/>0</text:span></text:p>
          </table:table-cell>
          <table:table-cell table:style-name="TableCell505">
            <text:p text:style-name="P506">30</text:p>
          </table:table-cell>
          <table:table-cell table:style-name="TableCell507">
            <text:p text:style-name="P508">45</text:p>
          </table:table-cell>
          <table:table-cell table:style-name="TableCell509">
            <text:p text:style-name="P510">55</text:p>
          </table:table-cell>
        </table:table-row>
        <table:table-row table:style-name="TableRow511">
          <table:covered-table-cell>
            <text:p text:style-name="P512"/>
          </table:covered-table-cell>
          <table:table-cell table:style-name="TableCell513">
            <text:p text:style-name="P514">A &lt; 0</text:p>
          </table:table-cell>
          <table:table-cell table:style-name="TableCell515">
            <text:p text:style-name="P516">15</text:p>
          </table:table-cell>
          <table:table-cell table:style-name="TableCell517">
            <text:p text:style-name="P518">20</text:p>
          </table:table-cell>
          <table:table-cell table:style-name="TableCell519">
            <text:p text:style-name="P520">30</text:p>
          </table:table-cell>
        </table:table-row>
        <table:table-row table:style-name="TableRow521">
          <table:table-cell table:style-name="TableCell522" table:number-rows-spanned="3">
            <text:p text:style-name="P523">Prekybos paskirties patalpos</text:p>
          </table:table-cell>
          <table:table-cell table:style-name="TableCell524">
            <text:p text:style-name="P525">A &gt; 6</text:p>
          </table:table-cell>
          <table:table-cell table:style-name="TableCell526">
            <text:p text:style-name="P527">35</text:p>
          </table:table-cell>
          <table:table-cell table:style-name="TableCell528">
            <text:p text:style-name="P529">45</text:p>
          </table:table-cell>
          <table:table-cell table:style-name="TableCell530">
            <text:p text:style-name="P531">65</text:p>
          </table:table-cell>
        </table:table-row>
        <table:table-row table:style-name="TableRow532">
          <table:covered-table-cell>
            <text:p text:style-name="P533"/>
          </table:covered-table-cell>
          <table:table-cell table:style-name="TableCell534">
            <text:p text:style-name="P535"><text:span text:style-name="T536">6<text:s/></text:span><text:span text:style-name="T537">≥</text:span><text:span text:style-name="T538"><text:s/>A<text:s/></text:span><text:span text:style-name="T539">≥</text:span><text:span text:style-name="T540"><text:s/>0</text:span></text:p>
          </table:table-cell>
          <table:table-cell table:style-name="TableCell541">
            <text:p text:style-name="P542">50</text:p>
          </table:table-cell>
          <table:table-cell table:style-name="TableCell543">
            <text:p text:style-name="P544">65</text:p>
          </table:table-cell>
          <table:table-cell table:style-name="TableCell545">
            <text:p text:style-name="P546">80</text:p>
          </table:table-cell>
        </table:table-row>
        <table:table-row table:style-name="TableRow547">
          <table:covered-table-cell>
            <text:p text:style-name="P548"/>
          </table:covered-table-cell>
          <table:table-cell table:style-name="TableCell549">
            <text:p text:style-name="P550">A &lt; 0</text:p>
          </table:table-cell>
          <table:table-cell table:style-name="TableCell551">
            <text:p text:style-name="P552">25</text:p>
          </table:table-cell>
          <table:table-cell table:style-name="TableCell553">
            <text:p text:style-name="P554">35</text:p>
          </table:table-cell>
          <table:table-cell table:style-name="TableCell555">
            <text:p text:style-name="P556">45</text:p>
          </table:table-cell>
        </table:table-row>
      </table:table>
      <text:p text:style-name="P557"/>
      <text:p text:style-name="P558"><text:span text:style-name="T559">Evakavimo(si) kelių atstumų reikalavimai</text:span></text:p>
      <text:p text:style-name="P560"/>
      <text:p text:style-name="P561">5 lentelė</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Aukšto altitudė, matuojama nuo žemės paviršiaus altitudės, A (m)</text:p>
            </table:table-cell>
            <table:table-cell table:style-name="TableCell572" table:number-columns-spanned="5">
              <text:p text:style-name="P573"><text:span text:style-name="T574">Atstumas (m), kai evakuojamų žmonių srauto tankis, D (žm./kv. m)</text:span><text:span text:style-name="T575">(1)</text:span></text:p>
            </table: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D ≤ 2</text:p>
            </table:table-cell>
            <table:table-cell table:style-name="TableCell580">
              <text:p text:style-name="P581">2 &lt; D ≤ 3</text:p>
            </table:table-cell>
            <table:table-cell table:style-name="TableCell582">
              <text:p text:style-name="P583">3 &lt; D ≤ 4</text:p>
            </table:table-cell>
            <table:table-cell table:style-name="TableCell584">
              <text:p text:style-name="P585">4 &lt; D ≤ 5</text:p>
            </table:table-cell>
            <table:table-cell table:style-name="TableCell586">
              <text:p text:style-name="P587">D &gt; 5</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row>
        </table:table-header-rows>
        <table:table-row table:style-name="TableRow601">
          <table:table-cell table:style-name="TableCell602" table:number-columns-spanned="6">
            <text:p text:style-name="P603">Iš patalpų tarp laiptinių arba išėjimų į lauką</text:p>
          </table:table-cell>
          <table:covered-table-cell/>
          <table:covered-table-cell/>
          <table:covered-table-cell/>
          <table:covered-table-cell/>
          <table:covered-table-cell/>
        </table:table-row>
        <table:table-row table:style-name="TableRow604">
          <table:table-cell table:style-name="TableCell605">
            <text:p text:style-name="P606">A &gt; 6</text:p>
          </table:table-cell>
          <table:table-cell table:style-name="TableCell607">
            <text:p text:style-name="P608">40</text:p>
          </table:table-cell>
          <table:table-cell table:style-name="TableCell609">
            <text:p text:style-name="P610">35</text:p>
          </table:table-cell>
          <table:table-cell table:style-name="TableCell611">
            <text:p text:style-name="P612">30</text:p>
          </table:table-cell>
          <table:table-cell table:style-name="TableCell613">
            <text:p text:style-name="P614">25</text:p>
          </table:table-cell>
          <table:table-cell table:style-name="TableCell615">
            <text:p text:style-name="P616">15</text:p>
          </table:table-cell>
        </table:table-row>
        <table:table-row table:style-name="TableRow617">
          <table:table-cell table:style-name="TableCell618">
            <text:p text:style-name="P619"><text:span text:style-name="T620">6<text:s/></text:span><text:span text:style-name="T621">≥</text:span><text:span text:style-name="T622"><text:s/>V<text:s/></text:span><text:span text:style-name="T623">≥</text:span><text:span text:style-name="T624"><text:s/>0</text:span></text:p>
          </table:table-cell>
          <table:table-cell table:style-name="TableCell625">
            <text:p text:style-name="P626">60</text:p>
          </table:table-cell>
          <table:table-cell table:style-name="TableCell627">
            <text:p text:style-name="P628">50</text:p>
          </table:table-cell>
          <table:table-cell table:style-name="TableCell629">
            <text:p text:style-name="P630">40</text:p>
          </table:table-cell>
          <table:table-cell table:style-name="TableCell631">
            <text:p text:style-name="P632">35</text:p>
          </table:table-cell>
          <table:table-cell table:style-name="TableCell633">
            <text:p text:style-name="P634">20</text:p>
          </table:table-cell>
        </table:table-row>
        <table:table-row table:style-name="TableRow635">
          <table:table-cell table:style-name="TableCell636">
            <text:p text:style-name="P637">A &lt; 0</text:p>
          </table:table-cell>
          <table:table-cell table:style-name="TableCell638">
            <text:p text:style-name="P639">30</text:p>
          </table:table-cell>
          <table:table-cell table:style-name="TableCell640">
            <text:p text:style-name="P641">25</text:p>
          </table:table-cell>
          <table:table-cell table:style-name="TableCell642">
            <text:p text:style-name="P643">20</text:p>
          </table:table-cell>
          <table:table-cell table:style-name="TableCell644">
            <text:p text:style-name="P645">16</text:p>
          </table:table-cell>
          <table:table-cell table:style-name="TableCell646">
            <text:p text:style-name="P647">10</text:p>
          </table:table-cell>
        </table:table-row>
        <table:table-row table:style-name="TableRow648">
          <table:table-cell table:style-name="TableCell649" table:number-columns-spanned="6">
            <text:p text:style-name="P650">Iš patalpų į akliną koridorių arba holą</text:p>
          </table:table-cell>
          <table:covered-table-cell/>
          <table:covered-table-cell/>
          <table:covered-table-cell/>
          <table:covered-table-cell/>
          <table:covered-table-cell/>
        </table:table-row>
        <table:table-row table:style-name="TableRow651">
          <table:table-cell table:style-name="TableCell652">
            <text:p text:style-name="P653">A &gt; 6</text:p>
          </table:table-cell>
          <table:table-cell table:style-name="TableCell654">
            <text:p text:style-name="P655">20</text:p>
          </table:table-cell>
          <table:table-cell table:style-name="TableCell656">
            <text:p text:style-name="P657">15</text:p>
          </table:table-cell>
          <table:table-cell table:style-name="TableCell658">
            <text:p text:style-name="P659">15</text:p>
          </table:table-cell>
          <table:table-cell table:style-name="TableCell660">
            <text:p text:style-name="P661">10</text:p>
          </table:table-cell>
          <table:table-cell table:style-name="TableCell662">
            <text:p text:style-name="P663">7</text:p>
          </table:table-cell>
        </table:table-row>
        <table:table-row table:style-name="TableRow664">
          <table:table-cell table:style-name="TableCell665">
            <text:p text:style-name="P666"><text:span text:style-name="T667">6<text:s/></text:span><text:span text:style-name="T668">≥</text:span><text:span text:style-name="T669"><text:s/>V<text:s/></text:span><text:span text:style-name="T670">≥</text:span><text:span text:style-name="T671"><text:s/>0</text:span></text:p>
          </table:table-cell>
          <table:table-cell table:style-name="TableCell672">
            <text:p text:style-name="P673">30</text:p>
          </table:table-cell>
          <table:table-cell table:style-name="TableCell674">
            <text:p text:style-name="P675">25</text:p>
          </table:table-cell>
          <table:table-cell table:style-name="TableCell676">
            <text:p text:style-name="P677">20</text:p>
          </table:table-cell>
          <table:table-cell table:style-name="TableCell678">
            <text:p text:style-name="P679">15</text:p>
          </table:table-cell>
          <table:table-cell table:style-name="TableCell680">
            <text:p text:style-name="P681">10</text:p>
          </table:table-cell>
        </table:table-row>
        <table:table-row table:style-name="TableRow682">
          <table:table-cell table:style-name="TableCell683">
            <text:p text:style-name="P684">A &lt; 0</text:p>
          </table:table-cell>
          <table:table-cell table:style-name="TableCell685">
            <text:p text:style-name="P686">15</text:p>
          </table:table-cell>
          <table:table-cell table:style-name="TableCell687">
            <text:p text:style-name="P688">10</text:p>
          </table:table-cell>
          <table:table-cell table:style-name="TableCell689">
            <text:p text:style-name="P690">10</text:p>
          </table:table-cell>
          <table:table-cell table:style-name="TableCell691">
            <text:p text:style-name="P692">5</text:p>
          </table:table-cell>
          <table:table-cell table:style-name="TableCell693">
            <text:p text:style-name="P694">5</text:p>
          </table:table-cell>
        </table:table-row>
      </table:table>
      <text:p text:style-name="P695"/>
      <text:p text:style-name="P696"><text:span text:style-name="T697">(1) –<text:s/></text:span><text:span text:style-name="T698">žmonių srauto tankiai nustatomi ne mažesni: ikimokyklinio ugdymo įstaigų pastatams (darželiams, lopšeliams ir pan.) – pagal 6 skiltį; mokslo paskirties pastatams – pagal 3 skiltį; gydymo paskirties pastatams – pagal 5 skiltį; viešbučiams – pagal 4 skiltį, kitiems pastatams žmonių srauto tankis koridoriuje nustatomas technologiniais skaičiavimais statinio projekte.</text:span></text:p>
      <text:p text:style-name="P699"/>
      <text:p text:style-name="P700">83. Evakavimo(si) kelių atstumai, nurodyti 5 lentelėje, taikomi koridoriams, vestibiuliams, fojė, holams ir pan., kurie atskirti EI 15 priešgaisrinėmis pertvaromis ir nenormuojamo atsparumo ugniai durimis [10.16]. Leidžiama minėtas pertvaras įrengti nenormuojamo atsparumo ugniai, kai:</text:p>
      <text:p text:style-name="P701">83.1. visame statinyje įrengiama stacionarioji gaisrų gesinimo sistema;</text:p>
      <text:p text:style-name="P702">83.2. bet kurios patalpos, besiribojančios su koridoriumi, vestibiuliu, fojė, holu ir pan., gaisro apkrova neviršija 250 MJ/kv. m, išskyrus priešgaisrinėmis užtvaromis atskirtas patalpas [10.16];</text:p>
      <text:p text:style-name="P703">83.3. evakavimo(si) kelias nuo labiausiai nutolusios patalpos iki evakuacinio išėjimo į laiptinę arba į lauką neviršija 20 m.</text:p>
      <text:p text:style-name="P704">84. Atstumas nuo labiausiai nutolusios patalpos evakuacinio išėjimo durų iki išėjimo į tolimesnę laiptinę neturi viršyti 100 m.</text:p>
      <text:p text:style-name="P705">85. Evakuacinių išėjimų (durų varčių) iš visuomeninių patalpų (išskyrus patalpas, kuriose įrengiamos žiūrovų vietos) plotis ir evakuacinių išėjimų iš koridoriaus į laiptinę plotis, taip pat laiptų plotis nustatomas pagal 6 lentelę.</text:p>
      <text:p text:style-name="P706"/>
      <text:p text:style-name="P707"><text:span text:style-name="T708">Evakavimo(si) kelių ir evakuacinių išėjimų pločio reikalavimai</text:span></text:p>
      <text:p text:style-name="P709"/>
      <text:p text:style-name="P710">6 lentelė</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Patalpos paskirtis<text:s/></text:p>
            </table:table-cell>
            <table:table-cell table:style-name="TableCell720" table:number-rows-spanned="2">
              <text:p text:style-name="P721">Aukšto altitudė, matuojama nuo žemės paviršiaus altitudės, A (m)</text:p>
            </table:table-cell>
            <table:table-cell table:style-name="TableCell722" table:number-columns-spanned="3">
              <text:p text:style-name="P723">Žmonių skaičius, N (vnt.) 1 m evakuacinio išėjimo (durų), koridoriaus ir laiptinės pločio, kai patalpos tūris, V (tūkst. kub. m)</text:p>
            </table: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V ≤ 5</text:p>
            </table:table-cell>
            <table:table-cell table:style-name="TableCell729">
              <text:p text:style-name="P730">5 &lt; V ≤ 10</text:p>
            </table:table-cell>
            <table:table-cell table:style-name="TableCell731">
              <text:p text:style-name="P732">V &gt; 10</text:p>
            </table:table-cell>
          </table:table-row>
        </table:table-header-rows>
        <table:table-row table:style-name="TableRow733">
          <table:table-cell table:style-name="TableCell734" table:number-rows-spanned="3">
            <text:p text:style-name="P735">Visuomeninės patalpos</text:p>
          </table:table-cell>
          <table:table-cell table:style-name="TableCell736">
            <text:p text:style-name="P737">A &gt; 6</text:p>
          </table:table-cell>
          <table:table-cell table:style-name="TableCell738">
            <text:p text:style-name="P739">115</text:p>
          </table:table-cell>
          <table:table-cell table:style-name="TableCell740">
            <text:p text:style-name="P741">155</text:p>
          </table:table-cell>
          <table:table-cell table:style-name="TableCell742">
            <text:p text:style-name="P743">165</text:p>
          </table:table-cell>
        </table:table-row>
        <table:table-row table:style-name="TableRow744">
          <table:covered-table-cell>
            <text:p text:style-name="P745"/>
          </table:covered-table-cell>
          <table:table-cell table:style-name="TableCell746">
            <text:p text:style-name="P747"><text:span text:style-name="T748">6<text:s/></text:span><text:span text:style-name="T749">≥</text:span><text:span text:style-name="T750"><text:s/>V<text:s/></text:span><text:span text:style-name="T751">≥</text:span><text:span text:style-name="T752"><text:s/>0</text:span></text:p>
          </table:table-cell>
          <table:table-cell table:style-name="TableCell753">
            <text:p text:style-name="P754">165</text:p>
          </table:table-cell>
          <table:table-cell table:style-name="TableCell755">
            <text:p text:style-name="P756">220</text:p>
          </table:table-cell>
          <table:table-cell table:style-name="TableCell757">
            <text:p text:style-name="P758">275</text:p>
          </table:table-cell>
        </table:table-row>
        <table:table-row table:style-name="TableRow759">
          <table:covered-table-cell>
            <text:p text:style-name="P760"/>
          </table:covered-table-cell>
          <table:table-cell table:style-name="TableCell761">
            <text:p text:style-name="P762">A &lt; 0</text:p>
          </table:table-cell>
          <table:table-cell table:style-name="TableCell763">
            <text:p text:style-name="P764">80</text:p>
          </table:table-cell>
          <table:table-cell table:style-name="TableCell765">
            <text:p text:style-name="P766">90</text:p>
          </table:table-cell>
          <table:table-cell table:style-name="TableCell767">
            <text:p text:style-name="P768">100</text:p>
          </table:table-cell>
        </table:table-row>
        <table:table-row table:style-name="TableRow769">
          <table:table-cell table:style-name="TableCell770" table:number-rows-spanned="3">
            <text:p text:style-name="P771">Evakavimo(si) kelio koridoriumi, išėjimų iš koridoriaus į laiptinę ir laiptų plotis</text:p>
          </table:table-cell>
          <table:table-cell table:style-name="TableCell772">
            <text:p text:style-name="P773">A &gt; 6</text:p>
          </table:table-cell>
          <table:table-cell table:style-name="TableCell774" table:number-columns-spanned="3">
            <text:p text:style-name="P775">115</text:p>
          </table:table-cell>
          <table:covered-table-cell/>
          <table:covered-table-cell/>
        </table:table-row>
        <table:table-row table:style-name="TableRow776">
          <table:covered-table-cell>
            <text:p text:style-name="P777"/>
          </table:covered-table-cell>
          <table:table-cell table:style-name="TableCell778">
            <text:p text:style-name="P779"><text:span text:style-name="T780">6<text:s/></text:span><text:span text:style-name="T781">≥</text:span><text:span text:style-name="T782"><text:s/>V<text:s/></text:span><text:span text:style-name="T783">≥</text:span><text:span text:style-name="T784"><text:s/>0</text:span></text:p>
          </table:table-cell>
          <table:table-cell table:style-name="TableCell785" table:number-columns-spanned="3">
            <text:p text:style-name="P786">165</text:p>
          </table:table-cell>
          <table:covered-table-cell/>
          <table:covered-table-cell/>
        </table:table-row>
        <table:table-row table:style-name="TableRow787">
          <table:covered-table-cell>
            <text:p text:style-name="P788"/>
          </table:covered-table-cell>
          <table:table-cell table:style-name="TableCell789">
            <text:p text:style-name="P790">A &lt; 0</text:p>
          </table:table-cell>
          <table:table-cell table:style-name="TableCell791" table:number-columns-spanned="3">
            <text:p text:style-name="P792">80</text:p>
          </table:table-cell>
          <table:covered-table-cell/>
          <table:covered-table-cell/>
        </table:table-row>
      </table:table>
      <text:p text:style-name="P793"/>
      <text:p text:style-name="P794">86. Evakavimo(si) kelius prekybos paskirties patalpose draudžiama numatyti tarp kontrolierių-kasininkų kabinų, sukamųjų vartelių ir pirkėjų atsiskaitymo aikštelėje.</text:p>
      <text:p text:style-name="P795">87. Praeigos prekybos paskirties patalpose projektuojamos pagal evakavimo(si) kelių reikalavimus [10.16].</text:p>
      <text:p text:style-name="P796">88. Prekybos, paslaugų ir maitinimo paskirties pastatuose evakavimo(si) kelius, kai jais evakuojasi 100 ir daugiau žmonių, draudžiama numatyti per tarnybines patalpas (administracinės, buitinės ir laikino prekių saugojimo, krovimo (ekspedicijos) patalpos pan.).</text:p>
      <text:p text:style-name="P797">89. Atviruose sporto paskirties statiniuose pro vieną angą (evakuacinį išėjimą) evakuojamų žmonių skaičius neturi viršyti:</text:p>
      <text:p text:style-name="P798">89.1. 1500 – kai tribūnos yra I atsparumo ugniai laipsnio;</text:p>
      <text:p text:style-name="P799">89.2. 1050 – kai tribūnos yra II atsparumo ugniai laipsnio;</text:p>
      <text:p text:style-name="P800">89.3. 600 – kai tribūnos yra III atsparumo ugniai laipsnio.</text:p>
      <text:p text:style-name="P801">90. Sporto paskirties pastatuose pro vieną angą (evakuacinį išėjimą) evakuojamų žmonių skaičius neturi viršyti:</text:p>
      <text:p text:style-name="P802">90.1. 600 – kai tribūnos yra I atsparumo ugniai laipsnio;</text:p>
      <text:p text:style-name="P803">90.2. 420 – kai tribūnos yra II atsparumo ugniai laipsnio;</text:p>
      <text:p text:style-name="P804">90.3. 300 – kai tribūnos yra III atsparumo ugniai laipsnio.</text:p>
      <text:p text:style-name="P805">91. Atviruose sporto paskirties statiniuose evakavimo(si) žmonių skaičius 1 m pločio išėjimui iš tribūnų nustatomas pagal 7 lentelę.</text:p>
      <text:p text:style-name="P806"/>
      <text:p text:style-name="P807"><text:span text:style-name="T808">Evakavimo(si) kelių ir evakuacinių išėjimų įrengimo reikalavimai atviruose sporto paskirties statiniuose</text:span></text:p>
      <text:p text:style-name="P809"/>
      <text:p text:style-name="P810">7 lentelė</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able:number-rows-spanned="3">
              <text:p text:style-name="P819">Statinio atsparumo ugniai laipsnis</text:p>
            </table:table-cell>
            <table:table-cell table:style-name="TableCell820" table:number-columns-spanned="4">
              <text:p text:style-name="P821">Žmonių skaičius 1 m evakavimo(si) kelio ir evakuacinio išėjimo pločio, N (vnt.)</text:p>
            </table:table-cell>
            <table:covered-table-cell/>
            <table:covered-table-cell/>
            <table:covered-table-cell/>
          </table:table-row>
          <table:table-row table:style-name="TableRow822">
            <table:covered-table-cell>
              <text:p text:style-name="P823"/>
            </table:covered-table-cell>
            <table:table-cell table:style-name="TableCell824" table:number-columns-spanned="2">
              <text:p text:style-name="P825">praeigų laiptais, vedančiais</text:p>
            </table:table-cell>
            <table:covered-table-cell/>
            <table:table-cell table:style-name="TableCell826" table:number-rows-spanned="2">
              <text:p text:style-name="P827">pro angą tribūnose</text:p>
            </table:table-cell>
            <table:table-cell table:style-name="TableCell828" table:number-rows-spanned="2">
              <text:p text:style-name="P829">horizontaliu keliu ar nuožulna</text:p>
            </table:table-cell>
          </table:table-row>
          <table:table-row table:style-name="TableRow830">
            <table:covered-table-cell>
              <text:p text:style-name="P831"/>
            </table:covered-table-cell>
            <table:table-cell table:style-name="TableCell832">
              <text:p text:style-name="P833">į apačią</text:p>
            </table:table-cell>
            <table:table-cell table:style-name="TableCell834">
              <text:p text:style-name="P835">į viršų</text:p>
            </table:table-cell>
            <table:covered-table-cell>
              <text:p text:style-name="P836"/>
            </table:covered-table-cell>
            <table:covered-table-cell>
              <text:p text:style-name="P837"/>
            </table:covered-table-cell>
          </table:table-row>
        </table:table-header-rows>
        <table:table-row table:style-name="TableRow838">
          <table:table-cell table:style-name="TableCell839">
            <text:p text:style-name="P840">I</text:p>
          </table:table-cell>
          <table:table-cell table:style-name="TableCell841">
            <text:p text:style-name="P842">600</text:p>
          </table:table-cell>
          <table:table-cell table:style-name="TableCell843">
            <text:p text:style-name="P844">690</text:p>
          </table:table-cell>
          <table:table-cell table:style-name="TableCell845">
            <text:p text:style-name="P846">810</text:p>
          </table:table-cell>
          <table:table-cell table:style-name="TableCell847">
            <text:p text:style-name="P848">960</text:p>
          </table:table-cell>
        </table:table-row>
        <table:table-row table:style-name="TableRow849">
          <table:table-cell table:style-name="TableCell850">
            <text:p text:style-name="P851">II</text:p>
          </table:table-cell>
          <table:table-cell table:style-name="TableCell852">
            <text:p text:style-name="P853">400</text:p>
          </table:table-cell>
          <table:table-cell table:style-name="TableCell854">
            <text:p text:style-name="P855">460</text:p>
          </table:table-cell>
          <table:table-cell table:style-name="TableCell856">
            <text:p text:style-name="P857">540</text:p>
          </table:table-cell>
          <table:table-cell table:style-name="TableCell858">
            <text:p text:style-name="P859">640</text:p>
          </table:table-cell>
        </table:table-row>
        <table:table-row table:style-name="TableRow860">
          <table:table-cell table:style-name="TableCell861">
            <text:p text:style-name="P862">III</text:p>
          </table:table-cell>
          <table:table-cell table:style-name="TableCell863">
            <text:p text:style-name="P864">300</text:p>
          </table:table-cell>
          <table:table-cell table:style-name="TableCell865">
            <text:p text:style-name="P866">345</text:p>
          </table:table-cell>
          <table:table-cell table:style-name="TableCell867">
            <text:p text:style-name="P868">405</text:p>
          </table:table-cell>
          <table:table-cell table:style-name="TableCell869">
            <text:p text:style-name="P870">480</text:p>
          </table:table-cell>
        </table:table-row>
      </table:table>
      <text:p text:style-name="P871"/>
      <text:p text:style-name="P872">92. Patalpose su žiūrovų vietomis evakuojamų žmonių skaičius 1 m pločio išėjimui nustatomas pagal 8 lentelę.</text:p>
      <text:p text:style-name="P873"/>
      <text:p text:style-name="P874"><text:span text:style-name="T875">Evakavimo(si) kelių ir evakuacinių išėjimų įrengimo reikalavimai</text:span></text:p>
      <text:p text:style-name="P876"/>
      <text:p text:style-name="P877">8 lentelė</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3">
            <text:p text:style-name="P887">Patalpos tūris V, (tūkst. kub. m)</text:p>
          </table:table-cell>
          <table:table-cell table:style-name="TableCell888" table:number-rows-spanned="3">
            <text:p text:style-name="P889">Statinio atsparumo ugniai laipsnis</text:p>
          </table:table-cell>
          <table:table-cell table:style-name="TableCell890" table:number-columns-spanned="4">
            <text:p text:style-name="P891">Žmonių skaičius 1 m evakavimo(si) kelio ir evakuacinio išėjimo pločio, N (vnt.)</text:p>
          </table:table-cell>
          <table:covered-table-cell/>
          <table:covered-table-cell/>
          <table:covered-table-cell/>
        </table:table-row>
        <table:table-row table:style-name="TableRow892">
          <table:covered-table-cell>
            <text:p text:style-name="P893"/>
          </table:covered-table-cell>
          <table:covered-table-cell>
            <text:p text:style-name="P894"/>
          </table:covered-table-cell>
          <table:table-cell table:style-name="TableCell895" table:number-columns-spanned="2">
            <text:p text:style-name="P896">praeigų laiptais patalpoje, vedančiais</text:p>
          </table:table-cell>
          <table:covered-table-cell/>
          <table:table-cell table:style-name="TableCell897" table:number-rows-spanned="2">
            <text:p text:style-name="P898">pro angą tribūnose ar duris</text:p>
          </table:table-cell>
          <table:table-cell table:style-name="TableCell899" table:number-rows-spanned="2">
            <text:p text:style-name="P900">horizontaliu keliu ar nuožulna</text:p>
          </table:table-cell>
        </table:table-row>
        <table:table-row table:style-name="TableRow901">
          <table:covered-table-cell>
            <text:p text:style-name="P902"/>
          </table:covered-table-cell>
          <table:covered-table-cell>
            <text:p text:style-name="P903"/>
          </table:covered-table-cell>
          <table:table-cell table:style-name="TableCell904">
            <text:p text:style-name="P905">į apačią</text:p>
          </table:table-cell>
          <table:table-cell table:style-name="TableCell906">
            <text:p text:style-name="P907">į viršų</text:p>
          </table:table-cell>
          <table:covered-table-cell>
            <text:p text:style-name="P908"/>
          </table:covered-table-cell>
          <table:covered-table-cell>
            <text:p text:style-name="P909"/>
          </table:covered-table-cell>
        </table:table-row>
        <table:table-row table:style-name="TableRow910">
          <table:table-cell table:style-name="TableCell911" table:number-rows-spanned="3">
            <text:p text:style-name="P912">V &lt; 5</text:p>
          </table:table-cell>
          <table:table-cell table:style-name="TableCell913">
            <text:p text:style-name="P914">I</text:p>
          </table:table-cell>
          <table:table-cell table:style-name="TableCell915">
            <text:p text:style-name="P916">76</text:p>
          </table:table-cell>
          <table:table-cell table:style-name="TableCell917">
            <text:p text:style-name="P918">86</text:p>
          </table:table-cell>
          <table:table-cell table:style-name="TableCell919">
            <text:p text:style-name="P920">102</text:p>
          </table:table-cell>
          <table:table-cell table:style-name="TableCell921">
            <text:p text:style-name="P922">120</text:p>
          </table:table-cell>
        </table:table-row>
        <table:table-row table:style-name="TableRow923">
          <table:covered-table-cell>
            <text:p text:style-name="P924"/>
          </table:covered-table-cell>
          <table:table-cell table:style-name="TableCell925">
            <text:p text:style-name="P926">II</text:p>
          </table:table-cell>
          <table:table-cell table:style-name="TableCell927">
            <text:p text:style-name="P928">63</text:p>
          </table:table-cell>
          <table:table-cell table:style-name="TableCell929">
            <text:p text:style-name="P930">72</text:p>
          </table:table-cell>
          <table:table-cell table:style-name="TableCell931">
            <text:p text:style-name="P932">85</text:p>
          </table:table-cell>
          <table:table-cell table:style-name="TableCell933">
            <text:p text:style-name="P934">100</text:p>
          </table:table-cell>
        </table:table-row>
        <table:table-row table:style-name="TableRow935">
          <table:covered-table-cell>
            <text:p text:style-name="P936"/>
          </table:covered-table-cell>
          <table:table-cell table:style-name="TableCell937">
            <text:p text:style-name="P938">III</text:p>
          </table:table-cell>
          <table:table-cell table:style-name="TableCell939">
            <text:p text:style-name="P940">50</text:p>
          </table:table-cell>
          <table:table-cell table:style-name="TableCell941">
            <text:p text:style-name="P942">58</text:p>
          </table:table-cell>
          <table:table-cell table:style-name="TableCell943">
            <text:p text:style-name="P944">68</text:p>
          </table:table-cell>
          <table:table-cell table:style-name="TableCell945">
            <text:p text:style-name="P946">80</text:p>
          </table:table-cell>
        </table:table-row>
        <table:table-row table:style-name="TableRow947">
          <table:table-cell table:style-name="TableCell948" table:number-rows-spanned="3">
            <text:p text:style-name="P949">5 ≤ V&lt; 10</text:p>
          </table:table-cell>
          <table:table-cell table:style-name="TableCell950">
            <text:p text:style-name="P951">I</text:p>
          </table:table-cell>
          <table:table-cell table:style-name="TableCell952">
            <text:p text:style-name="P953">107</text:p>
          </table:table-cell>
          <table:table-cell table:style-name="TableCell954">
            <text:p text:style-name="P955">122</text:p>
          </table:table-cell>
          <table:table-cell table:style-name="TableCell956">
            <text:p text:style-name="P957">145</text:p>
          </table:table-cell>
          <table:table-cell table:style-name="TableCell958">
            <text:p text:style-name="P959">170</text:p>
          </table:table-cell>
        </table:table-row>
        <table:table-row table:style-name="TableRow960">
          <table:covered-table-cell>
            <text:p text:style-name="P961"/>
          </table:covered-table-cell>
          <table:table-cell table:style-name="TableCell962">
            <text:p text:style-name="P963">II</text:p>
          </table:table-cell>
          <table:table-cell table:style-name="TableCell964">
            <text:p text:style-name="P965">88</text:p>
          </table:table-cell>
          <table:table-cell table:style-name="TableCell966">
            <text:p text:style-name="P967">101</text:p>
          </table:table-cell>
          <table:table-cell table:style-name="TableCell968">
            <text:p text:style-name="P969">119</text:p>
          </table:table-cell>
          <table:table-cell table:style-name="TableCell970">
            <text:p text:style-name="P971">140</text:p>
          </table:table-cell>
        </table:table-row>
        <table:table-row table:style-name="TableRow972">
          <table:covered-table-cell>
            <text:p text:style-name="P973"/>
          </table:covered-table-cell>
          <table:table-cell table:style-name="TableCell974">
            <text:p text:style-name="P975">III</text:p>
          </table:table-cell>
          <table:table-cell table:style-name="TableCell976">
            <text:p text:style-name="P977">69</text:p>
          </table:table-cell>
          <table:table-cell table:style-name="TableCell978">
            <text:p text:style-name="P979">79</text:p>
          </table:table-cell>
          <table:table-cell table:style-name="TableCell980">
            <text:p text:style-name="P981">94</text:p>
          </table:table-cell>
          <table:table-cell table:style-name="TableCell982">
            <text:p text:style-name="P983">110</text:p>
          </table:table-cell>
        </table:table-row>
        <table:table-row table:style-name="TableRow984">
          <table:table-cell table:style-name="TableCell985" table:number-rows-spanned="3">
            <text:p text:style-name="P986">10 ≤ V&lt; 20</text:p>
          </table:table-cell>
          <table:table-cell table:style-name="TableCell987">
            <text:p text:style-name="P988">I</text:p>
          </table:table-cell>
          <table:table-cell table:style-name="TableCell989">
            <text:p text:style-name="P990">139</text:p>
          </table:table-cell>
          <table:table-cell table:style-name="TableCell991">
            <text:p text:style-name="P992">158</text:p>
          </table:table-cell>
          <table:table-cell table:style-name="TableCell993">
            <text:p text:style-name="P994">187</text:p>
          </table:table-cell>
          <table:table-cell table:style-name="TableCell995">
            <text:p text:style-name="P996">220</text:p>
          </table:table-cell>
        </table:table-row>
        <table:table-row table:style-name="TableRow997">
          <table:covered-table-cell>
            <text:p text:style-name="P998"/>
          </table:covered-table-cell>
          <table:table-cell table:style-name="TableCell999">
            <text:p text:style-name="P1000">II</text:p>
          </table:table-cell>
          <table:table-cell table:style-name="TableCell1001">
            <text:p text:style-name="P1002">113</text:p>
          </table:table-cell>
          <table:table-cell table:style-name="TableCell1003">
            <text:p text:style-name="P1004">130</text:p>
          </table:table-cell>
          <table:table-cell table:style-name="TableCell1005">
            <text:p text:style-name="P1006">153</text:p>
          </table:table-cell>
          <table:table-cell table:style-name="TableCell1007">
            <text:p text:style-name="P1008">180</text:p>
          </table:table-cell>
        </table:table-row>
        <table:table-row table:style-name="TableRow1009">
          <table:covered-table-cell>
            <text:p text:style-name="P1010"/>
          </table:covered-table-cell>
          <table:table-cell table:style-name="TableCell1011">
            <text:p text:style-name="P1012">III</text:p>
          </table:table-cell>
          <table:table-cell table:style-name="TableCell1013">
            <text:p text:style-name="P1014">88</text:p>
          </table:table-cell>
          <table:table-cell table:style-name="TableCell1015">
            <text:p text:style-name="P1016">101</text:p>
          </table:table-cell>
          <table:table-cell table:style-name="TableCell1017">
            <text:p text:style-name="P1018">119</text:p>
          </table:table-cell>
          <table:table-cell table:style-name="TableCell1019">
            <text:p text:style-name="P1020">140</text:p>
          </table:table-cell>
        </table:table-row>
        <table:table-row table:style-name="TableRow1021">
          <table:table-cell table:style-name="TableCell1022" table:number-rows-spanned="2">
            <text:p text:style-name="P1023">20 ≤ V&lt; 40</text:p>
          </table:table-cell>
          <table:table-cell table:style-name="TableCell1024">
            <text:p text:style-name="P1025">I</text:p>
          </table:table-cell>
          <table:table-cell table:style-name="TableCell1026">
            <text:p text:style-name="P1027">176</text:p>
          </table:table-cell>
          <table:table-cell table:style-name="TableCell1028">
            <text:p text:style-name="P1029">202</text:p>
          </table:table-cell>
          <table:table-cell table:style-name="TableCell1030">
            <text:p text:style-name="P1031">238</text:p>
          </table:table-cell>
          <table:table-cell table:style-name="TableCell1032">
            <text:p text:style-name="P1033">280</text:p>
          </table:table-cell>
        </table:table-row>
        <table:table-row table:style-name="TableRow1034">
          <table:covered-table-cell>
            <text:p text:style-name="P1035"/>
          </table:covered-table-cell>
          <table:table-cell table:style-name="TableCell1036">
            <text:p text:style-name="P1037">II</text:p>
          </table:table-cell>
          <table:table-cell table:style-name="TableCell1038">
            <text:p text:style-name="P1039">139</text:p>
          </table:table-cell>
          <table:table-cell table:style-name="TableCell1040">
            <text:p text:style-name="P1041">158</text:p>
          </table:table-cell>
          <table:table-cell table:style-name="TableCell1042">
            <text:p text:style-name="P1043">187</text:p>
          </table:table-cell>
          <table:table-cell table:style-name="TableCell1044">
            <text:p text:style-name="P1045">220</text:p>
          </table:table-cell>
        </table:table-row>
        <table:table-row table:style-name="TableRow1046">
          <table:table-cell table:style-name="TableCell1047" table:number-rows-spanned="2">
            <text:p text:style-name="P1048">40 ≤ V ≤ 60</text:p>
          </table:table-cell>
          <table:table-cell table:style-name="TableCell1049">
            <text:p text:style-name="P1050">I</text:p>
          </table:table-cell>
          <table:table-cell table:style-name="TableCell1051">
            <text:p text:style-name="P1052">202</text:p>
          </table:table-cell>
          <table:table-cell table:style-name="TableCell1053">
            <text:p text:style-name="P1054">230</text:p>
          </table:table-cell>
          <table:table-cell table:style-name="TableCell1055">
            <text:p text:style-name="P1056">272</text:p>
          </table:table-cell>
          <table:table-cell table:style-name="TableCell1057">
            <text:p text:style-name="P1058">320</text:p>
          </table:table-cell>
        </table:table-row>
        <table:table-row table:style-name="TableRow1059">
          <table:covered-table-cell>
            <text:p text:style-name="P1060"/>
          </table:covered-table-cell>
          <table:table-cell table:style-name="TableCell1061">
            <text:p text:style-name="P1062">II</text:p>
          </table:table-cell>
          <table:table-cell table:style-name="TableCell1063">
            <text:p text:style-name="P1064">158</text:p>
          </table:table-cell>
          <table:table-cell table:style-name="TableCell1065">
            <text:p text:style-name="P1066">180</text:p>
          </table:table-cell>
          <table:table-cell table:style-name="TableCell1067">
            <text:p text:style-name="P1068">213</text:p>
          </table:table-cell>
          <table:table-cell table:style-name="TableCell1069">
            <text:p text:style-name="P1070">250</text:p>
          </table:table-cell>
        </table:table-row>
      </table:table>
      <text:p text:style-name="P1071"/>
      <text:p text:style-name="P1072">93. Evakavimo(si) kelio ilgis patalpoje su žiūrovų vietomis nuo tolimiausios žiūrovo vietos iki evakuacinio išėjimo iš patalpos neturi viršyti:</text:p>
      <text:p text:style-name="P1073">93.1. 32 m – kai kelias veda horizontaliai arba nuožulna;</text:p>
      <text:p text:style-name="P1074">93.2. 23 m – kai kelias veda laiptais aukštyn;</text:p>
      <text:p text:style-name="P1075">93.3. 20 m – kai kelias veda laiptais žemyn.</text:p>
      <text:p text:style-name="P1076">Kai evakavimo(si) kelyje yra atkarpų, vedančių aukštyn ir (ar) žemyn, bendras evakavimo(si) kelio ilgis atskirai nesumuojamas, o nustatomas pagal šio ir horizontalaus kelio atkarpų ilgio santykį.</text:p>
      <text:p text:style-name="P1077">94. Evakavimo(si) laikas ir evakavimo(si) kelio ilgis neuždūmijamose laiptinėse [10.16] neįskaitomas į žmonių evakavimo(si) iš pastato laiką ir evakavimo(si) kelio ilgį.</text:p>
      <text:p text:style-name="P1078">95. Evakavimo(si) kelių plotis sporto paskirties statiniuose turi būti ne mažesnis kaip (m):</text:p>
      <text:p text:style-name="P1079">95.1. 1,0 – horizontalių ir nuožulnių praeigų bei laiptų atvirų sporto paskirties statinių ir sporto paskirties pastatų tribūnose;</text:p>
      <text:p text:style-name="P1080">95.2. 1,35 – evakavimo(si) angų sporto paskirties pastatų tribūnose;</text:p>
      <text:p text:style-name="P1081">95.3. 1,5 – evakavimo(si) angų atvirų sporto paskirties statinių tribūnose.</text:p>
      <text:p text:style-name="P1082">96. Evakavimo(si) keliai iš patalpos su žiūrovų vietomis turi užtikrinti žmonių evakavimą(si) per 9 lentelėje nurodytą laiką.</text:p>
      <text:p text:style-name="P1083"/>
      <text:p text:style-name="P1084"><text:span text:style-name="T1085">Evakavimo(si) iš patalpos ir pastato su žiūrovų vietomis laikas</text:span></text:p>
      <text:p text:style-name="P1086"/>
      <text:p text:style-name="P1087">9 lentelė</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3">
            <text:p text:style-name="P1099">Patalpos su žiūrovų vietomis aprašymas</text:p>
          </table:table-cell>
          <table:table-cell table:style-name="TableCell1100" table:number-columns-spanned="7">
            <text:p text:style-name="P1101"><text:span text:style-name="T1102">Ilgiausias evakavimo(si) laikas<text:s/></text:span><text:span text:style-name="T1103">(1)</text:span><text:span text:style-name="T1104">, t (min.)</text:span></text:p>
          </table: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6">
            <text:p text:style-name="P1108"><text:span text:style-name="T1109">iš patalpos, kai jos tūris</text:span><text:span text:style-name="T1110">(2)(3)(4)</text:span><text:span text:style-name="T1111">, V (tūkst. kub. m)</text:span></text:p>
          </table:table-cell>
          <table:covered-table-cell/>
          <table:covered-table-cell/>
          <table:covered-table-cell/>
          <table:covered-table-cell/>
          <table:covered-table-cell/>
          <table:table-cell table:style-name="TableCell1112" table:number-rows-spanned="2">
            <text:p text:style-name="P1113">iš pastato</text:p>
          </table:table-cell>
        </table:table-row>
        <table:table-row table:style-name="TableRow1114">
          <table:covered-table-cell>
            <text:p text:style-name="P1115"/>
          </table:covered-table-cell>
          <table:table-cell table:style-name="TableCell1116">
            <text:p text:style-name="P1117">V &lt; 5</text:p>
          </table:table-cell>
          <table:table-cell table:style-name="TableCell1118">
            <text:p text:style-name="P1119">5 ≤ V&lt; 10</text:p>
          </table:table-cell>
          <table:table-cell table:style-name="TableCell1120">
            <text:p text:style-name="P1121">10 ≤ V&lt; 20</text:p>
          </table:table-cell>
          <table:table-cell table:style-name="TableCell1122">
            <text:p text:style-name="P1123">20 ≤ V&lt; 25</text:p>
          </table:table-cell>
          <table:table-cell table:style-name="TableCell1124">
            <text:p text:style-name="P1125">25 ≤ V&lt; 40</text:p>
          </table:table-cell>
          <table:table-cell table:style-name="TableCell1126">
            <text:p text:style-name="P1127"><text:span text:style-name="T1128">40 ≤ V<text:s/></text:span><text:span text:style-name="T1129">≤</text:span><text:span text:style-name="T1130"><text:s/>60</text:span></text:p>
          </table:table-cell>
          <table:covered-table-cell>
            <text:p text:style-name="P1131"/>
          </table:covered-table-cell>
        </table:table-row>
        <table:table-row table:style-name="TableRow1132">
          <table:table-cell table:style-name="TableCell1133">
            <text:p text:style-name="P1134">su ardeliais scenoje</text:p>
          </table:table-cell>
          <table:table-cell table:style-name="TableCell1135">
            <text:p text:style-name="P1136">1,5</text:p>
          </table:table-cell>
          <table:table-cell table:style-name="TableCell1137">
            <text:p text:style-name="P1138">2</text:p>
          </table:table-cell>
          <table:table-cell table:style-name="TableCell1139">
            <text:p text:style-name="P1140">2,5</text:p>
          </table:table-cell>
          <table:table-cell table:style-name="TableCell1141">
            <text:p text:style-name="P1142">2,5</text:p>
          </table:table-cell>
          <table:table-cell table:style-name="TableCell1143">
            <text:p text:style-name="P1144">3</text:p>
          </table:table-cell>
          <table:table-cell table:style-name="TableCell1145">
            <text:p text:style-name="P1146">3,5</text:p>
          </table:table-cell>
          <table:table-cell table:style-name="TableCell1147">
            <text:p text:style-name="P1148">6</text:p>
          </table:table-cell>
        </table:table-row>
        <table:table-row table:style-name="TableRow1149">
          <table:table-cell table:style-name="TableCell1150">
            <text:p text:style-name="P1151">be ardelių scenoje</text:p>
          </table:table-cell>
          <table:table-cell table:style-name="TableCell1152">
            <text:p text:style-name="P1153">2</text:p>
          </table:table-cell>
          <table:table-cell table:style-name="TableCell1154">
            <text:p text:style-name="P1155">3</text:p>
          </table:table-cell>
          <table:table-cell table:style-name="TableCell1156">
            <text:p text:style-name="P1157">3,5</text:p>
          </table:table-cell>
          <table:table-cell table:style-name="TableCell1158">
            <text:p text:style-name="P1159">3,7</text:p>
          </table:table-cell>
          <table:table-cell table:style-name="TableCell1160">
            <text:p text:style-name="P1161">4</text:p>
          </table:table-cell>
          <table:table-cell table:style-name="TableCell1162">
            <text:p text:style-name="P1163">4,5</text:p>
          </table:table-cell>
          <table:table-cell table:style-name="TableCell1164">
            <text:p text:style-name="P1165">6</text:p>
          </table:table-cell>
        </table:table-row>
      </table:table>
      <text:p text:style-name="P1166"/>
      <text:p text:style-name="P1167"><text:span text:style-name="T1168">(1)<text:s/></text:span><text:span text:style-name="T1169">– II atsparumo ugniai laipsnio pastatams ilgiausias evakavimo(si) laikas turi būti mažinamas 30 proc., o III atsparumo – 50 proc.; patalpose, kurių tūris neviršija 60 tūkst. kub. m, kai evakuaciniai išėjimai iš jų įrengiami didesniame negu pusės patalpos aukštyje, ilgiausias evakavimo(si) laikas turi būti mažinamas 50 proc.;</text:span></text:p>
      <text:p text:style-name="P1170"><text:span text:style-name="T1171">(2)</text:span><text:span text:style-name="T1172"><text:s/>–</text:span><text:span text:style-name="T1173"><text:s/></text:span><text:span text:style-name="T1174">patalpos tūris nustatomas pagal ją ribojančias konstrukcijas (patalpose su tribūnomis tūris skaičiuojamas be tribūnų tūrio), tarpinės reikšmės nustatomos interpoliacijos būdu;</text:span></text:p>
      <text:p text:style-name="P1175"><text:span text:style-name="T1176">(3)</text:span><text:span text:style-name="T1177"><text:s/>–</text:span><text:span text:style-name="T1178"><text:s/></text:span><text:span text:style-name="T1179">kai patalpos su žiūrovų vietomis tūris viršija 60 tūkst. kub. m, ilgiausias evakavimo(si) laikas (min.) iš patalpos nustatomas pagal formulę:</text:span></text:p>
      <text:p text:style-name="P1180"/>
      <text:p text:style-name="P1181"><text:span text:style-name="T1182"><draw:frame draw:z-index="0" draw:id="id0" draw:style-name="a0" draw:name="Object 2" text:anchor-type="as-char" svg:x="0in" svg:y="0in" svg:width="0.84375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183">,</text:span><text:span text:style-name="T1184"><text:tab/>(1)</text:span></text:p>
      <text:p text:style-name="P1185"/>
      <text:p text:style-name="P1186"><text:span text:style-name="T1187">čia: V – patalpos tūris, kub. m.</text:span></text:p>
      <text:p text:style-name="P1188"><text:span text:style-name="T1189">Pagal formulę apskaičiuotas ilgiausias evakavimo(si) laikas iš patalpos turi būti mažinamas 35 proc., kai išėjimai įrengti patalpos aukščio viduryje, ir 65 proc., jei jie yra 0,8 patalpos aukštyje, tačiau neturi viršyti ilgiausio evakavimo(si) laiko iš pastato. Jeigu išėjimai yra tarpiniuose ar žemesniuose aukščiuose, negu nurodyta, evakavimo(si) laikas apskaičiuojamas interpoliacijos, o kai didesniuose – ekstrapoliacijos būdu. Evakavimo(si) laikas iš pastato, kurio patalpos su žiūrovų vietomis tūris viršija 60 tūkst. kub. m, turi būti ne didesnis kaip 10 min.;</text:span></text:p>
      <text:p text:style-name="P1190"><text:span text:style-name="T1191">(4) –<text:s/></text:span><text:span text:style-name="T1192">leidžiama evakavimo(si) laiko nenustatyti iš patalpos ir pastato, kai žiūrovų vietų skaičius patalpoje neviršija 300.</text:span></text:p>
      <text:p text:style-name="P1193"/>
      <text:p text:style-name="P1194">97. Leidžiama patalpų su žiūrovų vietomis evakavimo(si) kelių ilgį ir plotį nustatyti sudėtingais gaisrinės inžinerijos skaičiavimais [10.16].</text:p>
      <text:p text:style-name="P1195">98. Evakavimo(si) laikas nuo scenos (estrados) turi būti ne didesnis kaip 1,5 min., o evakavimo(si) žmonių skaičius nustatomas imant 1 žmogų 2 kv. m scenos grindų ploto.</text:p>
      <text:p text:style-name="P1196">99. Kai patalpoje su žiūrovų vietomis, turinčioje tik du evakuacinius išėjimus, įrengiamas parteris, atstumas tarp šių išėjimų turi būti ne mažesnis kaip pusė patalpos ilgio.</text:p>
      <text:p text:style-name="P1197">100. Mokyklų medienos ar metalo dirbtuvėse reikia numatyti išėjimą tiesiai į lauką.</text:p>
      <text:p text:style-name="P1198">101. Draudžiama patalpos su žiūrovų vietomis evakavimo(si) kelius projektuoti per visuomenines patalpas, kuriose vienu metu gali būti 50 ir daugiau žmonių.<text:s/></text:p>
      <text:p text:style-name="P1199">102. Draudžiama patalpose su estradomis antrą išėjimą iš estrados projektuoti per patalpą su žiūrovų vietomis. Šio punkto nuostatos netaikomos kino teatrams ir patalpoms, kuriose įrengta ne daugiau kaip 500 žiūrovų vietų.</text:p>
      <text:p text:style-name="P1200">103. Draudžiama įrengti vieną evakuacinį išėjimą iš patalpos su žiūrovų vietomis amfiteatro ar balkono, kai ten yra daugiau kaip 50 vietų ar kai tolimiausia vieta nuo išėjimo nutolusi daugiau kaip 25 m.<text:s/></text:p>
      <text:p text:style-name="P1201">104. Draudžiama evakuoti iš balkonų žiūrovus per patalpas su žiūrovų vietomis.</text:p>
      <text:p text:style-name="P1202">105. Projektuojant patalpas, perskiriamas stumdomosiomis (transformuojamomis) pertvaromis, būtina numatyti evakuacinius išėjimus iš kiekvienos patalpos dalies.</text:p>
      <text:p text:style-name="P1203">106. Draudžiama iš aparatinių ir šviesos projekcinių įrengti išėjimą į patalpą su žiūrovų vietomis, išskyrus kai išėjimas atskiriamas EI 45 priešgaisriniu šliuzu [10.16].</text:p>
      <text:p text:style-name="P1204">107. Visuomeniniuose statiniuose ir patalpose evakavimo(si) keliai projektuojami atsižvelgiant į vienam žmogui skiriamą patalpos plotą pagal 10 lentelės reikalavimus. Vienam žmogui skiriamas patalpos, nenurodytos 10 lentelėje, plotas nustatomas technologiniais skaičiavimais statinio projekte.</text:p>
      <text:p text:style-name="P1205"/>
      <text:p text:style-name="P1206"><text:span text:style-name="T1207">Vienam žmogui skiriamas patalpos plotas</text:span></text:p>
      <text:p text:style-name="P1208"/>
      <text:p text:style-name="P1209">10 lentelė</text:p>
      <table:table table:style-name="Table1210">
        <table:table-columns>
          <table:table-column table:style-name="TableColumn1211"/>
          <table:table-column table:style-name="TableColumn1212"/>
        </table:table-columns>
        <table:table-header-rows>
          <table:table-row table:style-name="TableRow1213">
            <table:table-cell table:style-name="TableCell1214" table:number-rows-spanned="2">
              <text:p text:style-name="P1215">Patalpos paskirtis (naudojimo būdas)</text:p>
            </table:table-cell>
            <table:table-cell table:style-name="TableCell1216" table:number-rows-spanned="2">
              <text:p text:style-name="P1217">Tankis, D</text:p>
              <text:p text:style-name="P1218">(kv. m/ žm.)</text:p>
            </table:table-cell>
          </table:table-row>
          <table:table-row table:style-name="TableRow1219">
            <table:covered-table-cell>
              <text:p text:style-name="P1220"/>
            </table:covered-table-cell>
            <table:covered-table-cell>
              <text:p text:style-name="P1221"/>
            </table:covered-table-cell>
          </table:table-row>
        </table:table-header-rows>
        <table:table-row table:style-name="TableRow1222">
          <table:table-cell table:style-name="TableCell1223" table:number-columns-spanned="2">
            <text:p text:style-name="P1224">Viešbučių paskirties pastatai</text:p>
          </table:table-cell>
          <table:covered-table-cell/>
        </table:table-row>
        <table:table-row table:style-name="TableRow1225">
          <table:table-cell table:style-name="TableCell1226">
            <text:p text:style-name="P1227">Svečių kambariai</text:p>
          </table:table-cell>
          <table:table-cell table:style-name="TableCell1228">
            <text:p text:style-name="P1229">lovų sk.</text:p>
          </table:table-cell>
        </table:table-row>
        <table:table-row table:style-name="TableRow1230">
          <table:table-cell table:style-name="TableCell1231">
            <text:p text:style-name="P1232">Restoranai, maitinimo patalpos, barai</text:p>
          </table:table-cell>
          <table:table-cell table:style-name="TableCell1233">
            <text:p text:style-name="P1234">1</text:p>
          </table:table-cell>
        </table:table-row>
        <table:table-row table:style-name="TableRow1235">
          <table:table-cell table:style-name="TableCell1236">
            <text:p text:style-name="P1237">Klubai, šokių aikštelės</text:p>
          </table:table-cell>
          <table:table-cell table:style-name="TableCell1238">
            <text:p text:style-name="P1239">0,5</text:p>
          </table:table-cell>
        </table:table-row>
        <table:table-row table:style-name="TableRow1240">
          <table:table-cell table:style-name="TableCell1241" table:number-columns-spanned="2">
            <text:p text:style-name="P1242">Administracinės paskirties pastatai</text:p>
          </table:table-cell>
          <table:covered-table-cell/>
        </table:table-row>
        <table:table-row table:style-name="TableRow1243">
          <table:table-cell table:style-name="TableCell1244">
            <text:p text:style-name="P1245">Konferencijų patalpos</text:p>
          </table:table-cell>
          <table:table-cell table:style-name="TableCell1246">
            <text:p text:style-name="P1247">5</text:p>
          </table:table-cell>
        </table:table-row>
        <table:table-row table:style-name="TableRow1248">
          <table:table-cell table:style-name="TableCell1249">
            <text:p text:style-name="P1250">Lankytojų priėmimo patalpa</text:p>
          </table:table-cell>
          <table:table-cell table:style-name="TableCell1251">
            <text:p text:style-name="P1252">10</text:p>
          </table:table-cell>
        </table:table-row>
        <table:table-row table:style-name="TableRow1253">
          <table:table-cell table:style-name="TableCell1254">
            <text:p text:style-name="P1255">Administracinės patalpos</text:p>
          </table:table-cell>
          <table:table-cell table:style-name="TableCell1256">
            <text:p text:style-name="P1257">6,5</text:p>
          </table:table-cell>
        </table:table-row>
        <table:table-row table:style-name="TableRow1258">
          <table:table-cell table:style-name="TableCell1259">
            <text:p text:style-name="P1260">Techninės patalpos</text:p>
          </table:table-cell>
          <table:table-cell table:style-name="TableCell1261">
            <text:p text:style-name="P1262">25</text:p>
          </table:table-cell>
        </table:table-row>
        <table:table-row table:style-name="TableRow1263">
          <table:table-cell table:style-name="TableCell1264">
            <text:p text:style-name="P1265">Darbuotojų persirengimo patalpos</text:p>
          </table:table-cell>
          <table:table-cell table:style-name="TableCell1266">
            <text:p text:style-name="P1267">5</text:p>
          </table:table-cell>
        </table:table-row>
        <table:table-row table:style-name="TableRow1268">
          <table:table-cell table:style-name="TableCell1269">
            <text:p text:style-name="P1270">Administracinės patalpos, į kurias patenka lankytojai</text:p>
          </table:table-cell>
          <table:table-cell table:style-name="TableCell1271">
            <text:p text:style-name="P1272">1</text:p>
          </table:table-cell>
        </table:table-row>
        <table:table-row table:style-name="TableRow1273">
          <table:table-cell table:style-name="TableCell1274" table:number-columns-spanned="2">
            <text:p text:style-name="P1275">Prekybos paskirties pastatai</text:p>
          </table:table-cell>
          <table:covered-table-cell/>
        </table:table-row>
        <table:table-row table:style-name="TableRow1276">
          <table:table-cell table:style-name="TableCell1277">
            <text:p text:style-name="P1278">Prekybos paskirties patalpos kitos nei prekybos paskirties pastate, taip pat rūsiuose ir cokoliniuose aukštuose įrengtos prekybos paskirties patalpos</text:p>
          </table:table-cell>
          <table:table-cell table:style-name="TableCell1279">
            <text:p text:style-name="P1280">2</text:p>
          </table:table-cell>
        </table:table-row>
        <table:table-row table:style-name="TableRow1281">
          <table:table-cell table:style-name="TableCell1282">
            <text:p text:style-name="P1283">Prekybos paskirties patalpos, kai prekybos paskirties pastato plotas neviršija 1000 kv. m</text:p>
          </table:table-cell>
          <table:table-cell table:style-name="TableCell1284">
            <text:p text:style-name="P1285">3</text:p>
          </table:table-cell>
        </table:table-row>
        <table:table-row table:style-name="TableRow1286">
          <table:table-cell table:style-name="TableCell1287">
            <text:p text:style-name="P1288">Prekybos paskirties patalpos, kai prekybos paskirties pastato plotas nuo 1001 kv. m iki 10000 kv. m</text:p>
          </table:table-cell>
          <table:table-cell table:style-name="TableCell1289">
            <text:p text:style-name="P1290">6</text:p>
          </table:table-cell>
        </table:table-row>
        <table:table-row table:style-name="TableRow1291">
          <table:table-cell table:style-name="TableCell1292">
            <text:p text:style-name="P1293">Prekybos paskirties patalpos, kai prekybos paskirties pastato plotas viršija 10000 kv. m</text:p>
          </table:table-cell>
          <table:table-cell table:style-name="TableCell1294">
            <text:p text:style-name="P1295">15</text:p>
          </table:table-cell>
        </table:table-row>
        <table:table-row table:style-name="TableRow1296">
          <table:table-cell table:style-name="TableCell1297" table:number-columns-spanned="2">
            <text:p text:style-name="P1298">Paslaugų ir maitinimo paskirties pastatai</text:p>
          </table:table-cell>
          <table:covered-table-cell/>
        </table:table-row>
        <table:table-row table:style-name="TableRow1299">
          <table:table-cell table:style-name="TableCell1300">
            <text:p text:style-name="P1301">Paslaugų ir maitinimo paskirties patalpos, įrengtos pirmame aukšte</text:p>
          </table:table-cell>
          <table:table-cell table:style-name="TableCell1302">
            <text:p text:style-name="P1303">2</text:p>
          </table:table-cell>
        </table:table-row>
        <table:table-row table:style-name="TableRow1304">
          <table:table-cell table:style-name="TableCell1305">
            <text:p text:style-name="P1306">Paslaugų ir maitinimo paskirties patalpos, įrengtos rūsyje ir antrame aukšte</text:p>
          </table:table-cell>
          <table:table-cell table:style-name="TableCell1307">
            <text:p text:style-name="P1308">3</text:p>
          </table:table-cell>
        </table:table-row>
        <table:table-row table:style-name="TableRow1309">
          <table:table-cell table:style-name="TableCell1310">
            <text:p text:style-name="P1311">Paslaugų ir maitinimo paskirties patalpos, įrengtos antrame žemiau rūsio ir aukščiau virš antro aukšto</text:p>
          </table:table-cell>
          <table:table-cell table:style-name="TableCell1312">
            <text:p text:style-name="P1313">4</text:p>
          </table:table-cell>
        </table:table-row>
        <table:table-row table:style-name="TableRow1314">
          <table:table-cell table:style-name="TableCell1315">
            <text:p text:style-name="P1316">Patalpos, kuriose rengiamos mugės ar parodos</text:p>
          </table:table-cell>
          <table:table-cell table:style-name="TableCell1317">
            <text:p text:style-name="P1318">1</text:p>
          </table:table-cell>
        </table:table-row>
        <table:table-row table:style-name="TableRow1319">
          <table:table-cell table:style-name="TableCell1320" table:number-columns-spanned="2">
            <text:p text:style-name="P1321">Transporto paskirties pastatai</text:p>
          </table:table-cell>
          <table:covered-table-cell/>
        </table:table-row>
        <table:table-row table:style-name="TableRow1322">
          <table:table-cell table:style-name="TableCell1323">
            <text:p text:style-name="P1324">Transporto paskirties patalpos (laukiamieji)</text:p>
          </table:table-cell>
          <table:table-cell table:style-name="TableCell1325">
            <text:p text:style-name="P1326">3</text:p>
          </table:table-cell>
        </table:table-row>
        <table:table-row table:style-name="TableRow1327">
          <table:table-cell table:style-name="TableCell1328" table:number-columns-spanned="2">
            <text:p text:style-name="P1329">Kultūros paskirties pastatai</text:p>
          </table:table-cell>
          <table:covered-table-cell/>
        </table:table-row>
        <table:table-row table:style-name="TableRow1330">
          <table:table-cell table:style-name="TableCell1331">
            <text:p text:style-name="P1332">Patalpos su sėdimomis žiūrovų vietomis</text:p>
          </table:table-cell>
          <table:table-cell table:style-name="TableCell1333">
            <text:p text:style-name="P1334">vietų sk.</text:p>
          </table:table-cell>
        </table:table-row>
        <table:table-row table:style-name="TableRow1335">
          <table:table-cell table:style-name="TableCell1336">
            <text:p text:style-name="P1337">Žmonių susirinkimo patalpos (zonos) be sėdimų žiūrovų vietų</text:p>
          </table:table-cell>
          <table:table-cell table:style-name="TableCell1338">
            <text:p text:style-name="P1339">0,25</text:p>
          </table:table-cell>
        </table:table-row>
        <table:table-row table:style-name="TableRow1340">
          <table:table-cell table:style-name="TableCell1341">
            <text:p text:style-name="P1342">Klubai be sėdimų žiūrovų vietų</text:p>
          </table:table-cell>
          <table:table-cell table:style-name="TableCell1343">
            <text:p text:style-name="P1344">0,5</text:p>
          </table:table-cell>
        </table:table-row>
        <table:table-row table:style-name="TableRow1345">
          <table:table-cell table:style-name="TableCell1346">
            <text:p text:style-name="P1347">Muziejai</text:p>
          </table:table-cell>
          <table:table-cell table:style-name="TableCell1348">
            <text:p text:style-name="P1349">5</text:p>
          </table:table-cell>
        </table:table-row>
        <table:table-row table:style-name="TableRow1350">
          <table:table-cell table:style-name="TableCell1351">
            <text:p text:style-name="P1352">Patalpos, kuriose rengiamos mugės ar parodos</text:p>
          </table:table-cell>
          <table:table-cell table:style-name="TableCell1353">
            <text:p text:style-name="P1354">2</text:p>
          </table:table-cell>
        </table:table-row>
        <table:table-row table:style-name="TableRow1355">
          <table:table-cell table:style-name="TableCell1356">
            <text:p text:style-name="P1357">Bibliotekos</text:p>
          </table:table-cell>
          <table:table-cell table:style-name="TableCell1358">
            <text:p text:style-name="P1359">10</text:p>
          </table:table-cell>
        </table:table-row>
        <table:table-row table:style-name="TableRow1360">
          <table:table-cell table:style-name="TableCell1361">
            <text:p text:style-name="P1362">Archyvai</text:p>
          </table:table-cell>
          <table:table-cell table:style-name="TableCell1363">
            <text:p text:style-name="P1364">40</text:p>
          </table:table-cell>
        </table:table-row>
        <table:table-row table:style-name="TableRow1365">
          <table:table-cell table:style-name="TableCell1366" table:number-columns-spanned="2">
            <text:p text:style-name="P1367">Mokslo paskirties pastatai</text:p>
          </table:table-cell>
          <table:covered-table-cell/>
        </table:table-row>
        <table:table-row table:style-name="TableRow1368">
          <table:table-cell table:style-name="TableCell1369">
            <text:p text:style-name="P1370">Mokslo paskirties pastatų bendrosios patalpos</text:p>
          </table:table-cell>
          <table:table-cell table:style-name="TableCell1371">
            <text:p text:style-name="P1372">10</text:p>
          </table:table-cell>
        </table:table-row>
        <table:table-row table:style-name="TableRow1373">
          <table:table-cell table:style-name="TableCell1374">
            <text:p text:style-name="P1375">Mokymo klasės</text:p>
          </table:table-cell>
          <table:table-cell table:style-name="TableCell1376">
            <text:p text:style-name="P1377">1,5</text:p>
          </table:table-cell>
        </table:table-row>
        <table:table-row table:style-name="TableRow1378">
          <table:table-cell table:style-name="TableCell1379">
            <text:p text:style-name="P1380">Mokymo laboratorijos, dirbtuvės, sporto salės, braižyklos ir kt.</text:p>
          </table:table-cell>
          <table:table-cell table:style-name="TableCell1381">
            <text:p text:style-name="P1382">5</text:p>
          </table:table-cell>
        </table:table-row>
        <table:table-row table:style-name="TableRow1383">
          <table:table-cell table:style-name="TableCell1384">
            <text:p text:style-name="P1385">Skaityklos</text:p>
          </table:table-cell>
          <table:table-cell table:style-name="TableCell1386">
            <text:p text:style-name="P1387">1,65</text:p>
          </table:table-cell>
        </table:table-row>
        <table:table-row table:style-name="TableRow1388">
          <table:table-cell table:style-name="TableCell1389">
            <text:p text:style-name="P1390">Ikimokyklinio ugdymo įstaigų patalpos</text:p>
          </table:table-cell>
          <table:table-cell table:style-name="TableCell1391">
            <text:p text:style-name="P1392">2</text:p>
          </table:table-cell>
        </table:table-row>
        <table:table-row table:style-name="TableRow1393">
          <table:table-cell table:style-name="TableCell1394">
            <text:p text:style-name="P1395">Sporto salės</text:p>
          </table:table-cell>
          <table:table-cell table:style-name="TableCell1396">
            <text:p text:style-name="P1397">2</text:p>
          </table:table-cell>
        </table:table-row>
        <table:table-row table:style-name="TableRow1398">
          <table:table-cell table:style-name="TableCell1399" table:number-columns-spanned="2">
            <text:p text:style-name="P1400">Gydymo paskirties pastatai</text:p>
          </table:table-cell>
          <table:covered-table-cell/>
        </table:table-row>
        <table:table-row table:style-name="TableRow1401">
          <table:table-cell table:style-name="TableCell1402">
            <text:p text:style-name="P1403">Gydymo paskirties pastatų laukimo patalpos</text:p>
          </table:table-cell>
          <table:table-cell table:style-name="TableCell1404">
            <text:p text:style-name="P1405">2</text:p>
          </table:table-cell>
        </table:table-row>
        <table:table-row table:style-name="TableRow1406">
          <table:table-cell table:style-name="TableCell1407">
            <text:p text:style-name="P1408">Ligoninių bendros patalpos</text:p>
          </table:table-cell>
          <table:table-cell table:style-name="TableCell1409">
            <text:p text:style-name="P1410">15</text:p>
          </table:table-cell>
        </table:table-row>
        <table:table-row table:style-name="TableRow1411">
          <table:table-cell table:style-name="TableCell1412">
            <text:p text:style-name="P1413">Poliklinikos ir diagnostikos patalpos</text:p>
          </table:table-cell>
          <table:table-cell table:style-name="TableCell1414">
            <text:p text:style-name="P1415">10</text:p>
          </table:table-cell>
        </table:table-row>
        <table:table-row table:style-name="TableRow1416">
          <table:table-cell table:style-name="TableCell1417">
            <text:p text:style-name="P1418">Reabilitacijos centrai</text:p>
          </table:table-cell>
          <table:table-cell table:style-name="TableCell1419">
            <text:p text:style-name="P1420">lovų sk.</text:p>
          </table:table-cell>
        </table:table-row>
        <table:table-row table:style-name="TableRow1421">
          <table:table-cell table:style-name="TableCell1422" table:number-columns-spanned="2">
            <text:p text:style-name="P1423">Poilsio paskirties pastatai</text:p>
          </table:table-cell>
          <table:covered-table-cell/>
        </table:table-row>
        <table:table-row table:style-name="TableRow1424">
          <table:table-cell table:style-name="TableCell1425">
            <text:p text:style-name="P1426">Poilsio paskirties patalpos</text:p>
          </table:table-cell>
          <table:table-cell table:style-name="TableCell1427">
            <text:p text:style-name="P1428">vietų sk.</text:p>
          </table:table-cell>
        </table:table-row>
        <table:table-row table:style-name="TableRow1429">
          <table:table-cell table:style-name="TableCell1430" table:number-columns-spanned="2">
            <text:p text:style-name="P1431">Sporto paskirties pastatai</text:p>
          </table:table-cell>
          <table:covered-table-cell/>
        </table:table-row>
        <table:table-row table:style-name="TableRow1432">
          <table:table-cell table:style-name="TableCell1433">
            <text:p text:style-name="P1434">Sporto salės</text:p>
          </table:table-cell>
          <table:table-cell table:style-name="TableCell1435">
            <text:p text:style-name="P1436">1</text:p>
          </table:table-cell>
        </table:table-row>
        <table:table-row table:style-name="TableRow1437">
          <table:table-cell table:style-name="TableCell1438">
            <text:p text:style-name="P1439">Čiuožyklos</text:p>
          </table:table-cell>
          <table:table-cell table:style-name="TableCell1440">
            <text:p text:style-name="P1441">2</text:p>
          </table:table-cell>
        </table:table-row>
        <table:table-row table:style-name="TableRow1442">
          <table:table-cell table:style-name="TableCell1443">
            <text:p text:style-name="P1444">Kėglinės, biliardinės</text:p>
          </table:table-cell>
          <table:table-cell table:style-name="TableCell1445">
            <text:p text:style-name="P1446">10</text:p>
          </table:table-cell>
        </table:table-row>
        <table:table-row table:style-name="TableRow1447">
          <table:table-cell table:style-name="TableCell1448" table:number-columns-spanned="2">
            <text:p text:style-name="P1449">Religinės paskirties pastatai</text:p>
          </table:table-cell>
          <table:covered-table-cell/>
        </table:table-row>
        <table:table-row table:style-name="TableRow1450">
          <table:table-cell table:style-name="TableCell1451">
            <text:p text:style-name="P1452">Patalpos su sėdimomis žiūrovų vietomis</text:p>
          </table:table-cell>
          <table:table-cell table:style-name="TableCell1453">
            <text:p text:style-name="P1454">vietų sk.</text:p>
          </table:table-cell>
        </table:table-row>
        <table:table-row table:style-name="TableRow1455">
          <table:table-cell table:style-name="TableCell1456">
            <text:p text:style-name="P1457">Žmonių susirinkimo patalpos (zonos) be sėdimų žiūrovų vietų</text:p>
          </table:table-cell>
          <table:table-cell table:style-name="TableCell1458">
            <text:p text:style-name="P1459">0,25</text:p>
          </table:table-cell>
        </table:table-row>
        <table:table-row table:style-name="TableRow1460">
          <table:table-cell table:style-name="TableCell1461" table:number-columns-spanned="2">
            <text:p text:style-name="P1462">Kitos patalpos</text:p>
          </table:table-cell>
          <table:covered-table-cell/>
        </table:table-row>
        <table:table-row table:style-name="TableRow1463">
          <table:table-cell table:style-name="TableCell1464">
            <text:p text:style-name="P1465">Garažų paskirties patalpos visuomeniniuose statiniuose</text:p>
          </table:table-cell>
          <table:table-cell table:style-name="TableCell1466">
            <text:p text:style-name="P1467">2 žm. / aut. st. vieta</text:p>
          </table:table-cell>
        </table:table-row>
      </table:table>
      <text:p text:style-name="P1468"/>
      <text:p text:style-name="P1469">108. Patalpų su žiūrovų vietomis evakavimo(si) keliuose esančios durys turi būti priešdūminės, ne žemesnės kaip C5S<text:span text:style-name="T1470">m</text:span><text:s/>klasės [10.16].</text:p>
      <text:p text:style-name="P1471">109. Praeigų tarp kėdžių, krėslų ar suolų eilių plotis turi būti ne mažesnis kaip 0,45 m. Kėdžių eilėje turi būti ne daugiau kaip 26 vietos (esant išėjimui į vieną pusę) ir ne daugiau kaip 50 vietų (esant išėjimams į dvi puses).<text:s/></text:p>
      <text:p text:style-name="P1472"/>
      <text:h text:style-name="P1473" text:outline-level="2"><text:span text:style-name="T1474">XII</text:span><text:span text:style-name="T1475">.<text:s/></text:span><text:span text:style-name="T1476">INŽINERINĖS SISTEMOS</text:span></text:h>
      <text:p text:style-name="P1477"/>
      <text:p text:style-name="P1478">110. Projektuojant ir įrengiant visuomeninių statinių šildymo, vėdinimo ir oro kondicionavimo bei priešdūmines vėdinimo sistemas būtina vadovautis STR 2.09.02:2005 [10.15].</text:p>
      <text:p text:style-name="P1479">111. Dujų sistemos visuomeniniuose statiniuose įrengiamos vadovaujantis STR 2.08.01:2004 [10.14].</text:p>
      <text:p text:style-name="P1480">112. Elektros įrenginiai visuomeniniuose statiniuose įrengiami vadovaujantis Elektros įrenginių įrengimo bendrosiomis taisyklėmis [10.1], statinių apsauga nuo žaibo projektuojama ir įrengiama vadovaujantis STR 2.01.06:2009 [10.9].</text:p>
      <text:p text:style-name="P1481">113. Gaisro aptikimo ir signalizavimo sistema visuomeniniuose statiniuose įrengiama vadovaujantis Gaisro aptikimo ir signalizavimo sistemų projektavimo ir įrengimo taisyklėmis [10.6].</text:p>
      <text:p text:style-name="P1482">114. Stacionariosios gaisrų gesinimo sistemos visuomeniniuose statiniuose įrengiamos vadovaujantis Stacionariųjų gaisrų gesinimo sistemų projektavimo ir įrengimo taisyklėmis [10.6].</text:p>
      <text:p text:style-name="P1483">115. Vidaus gaisrinis vandentiekis visuomeniniuose statiniuose įrengiamas vadovaujantis Statinių vidaus gaisrinio vandentiekio sistemų projektavimo ir įrengimo taisyklėmis [10.6].</text:p>
      <text:p text:style-name="P1484">116. Visuomeninių statinių užstatymo teritorijoje lauko gaisrinio vandentiekio tinklai įrengiami vadovaujantis Lauko gaisrinio vandentiekio tinklų ir statinių projektavimo ir įrengimo taisyklėmis [10.6].<text:s/></text:p>
      <text:p text:style-name="P1485">117. Ugniagesių liftai visuomeniniuose statiniuose įrengiami vadovaujantis taisyklėmis „Gaisrinės saugos pagrindiniai reikalavimai“ [10.16].<text:s/></text:p>
      <text:p text:style-name="P1486"/>
      <text:p text:style-name="P14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05T09:11:00Z</meta:creation-date>
    <dc:date>2024-11-05T09:11:00Z</dc:date>
    <meta:template xlink:href="Normal.dotm" xlink:type="simple"/>
    <meta:editing-cycles>2</meta:editing-cycles>
    <meta:editing-duration>PT0S</meta:editing-duration>
    <meta:document-statistic meta:page-count="5" meta:paragraph-count="504" meta:word-count="5933" meta:character-count="47972" meta:row-count="1575" meta:non-whitespace-character-count="42543"/>
  </office:meta>
</office:document-meta>
</file>