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font-style="italic" style:font-style-asian="italic"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font-style="italic" style:font-style-asian="italic"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font-weight="bold" style:font-weight-asian="bold" fo:color="#000000"/>
    </style:style>
    <style:style style:name="P114" style:parent-style-name="Normal" style:family="paragraph">
      <style:paragraph-properties fo:text-align="justify" fo:text-indent="0.4923in"/>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fo:font-size="10pt" style:font-size-asian="10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indent="0.4923in"/>
      <style:text-properties fo:color="#000000"/>
    </style:style>
    <style:style style:name="TableColumn227" style:family="table-column">
      <style:table-column-properties style:column-width="2.9868in"/>
    </style:style>
    <style:style style:name="Table226" style:family="table">
      <style:table-properties style:width="2.9868in" fo:margin-left="1.7631in" table:align="center"/>
    </style:style>
    <style:style style:name="TableRow228" style:family="table-row">
      <style:table-row-properties style:min-row-height="0.2131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font-weight="bold" style:font-weight-asian="bold" fo:font-size="10pt" style:font-size-asian="10pt" style:language-asian="lt" style:country-asian="LT"/>
    </style:style>
    <style:style style:name="TableRow231" style:family="table-row">
      <style:table-row-properties style:min-row-height="0.40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4923in"/>
      <style:text-properties fo:font-size="10pt" style:font-size-asian="10pt" style:language-asian="lt" style:country-asian="LT"/>
    </style:style>
    <style:style style:name="P234" style:parent-style-name="Normal" style:family="paragraph">
      <style:paragraph-properties fo:text-indent="0.4923in"/>
      <style:text-properties fo:font-size="10pt" style:font-size-asian="10pt" style:language-asian="lt" style:country-asian="LT"/>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text-properties fo:color="#000000"/>
    </style:style>
    <style:style style:name="TableColumn257" style:family="table-column">
      <style:table-column-properties style:column-width="0.8319in"/>
    </style:style>
    <style:style style:name="TableColumn258" style:family="table-column">
      <style:table-column-properties style:column-width="2.9166in"/>
    </style:style>
    <style:style style:name="TableColumn259" style:family="table-column">
      <style:table-column-properties style:column-width="0.9277in"/>
    </style:style>
    <style:style style:name="TableColumn260" style:family="table-column">
      <style:table-column-properties style:column-width="0.818in"/>
    </style:style>
    <style:style style:name="TableColumn261" style:family="table-column">
      <style:table-column-properties style:column-width="1.1979in"/>
    </style:style>
    <style:style style:name="Table256" style:family="table">
      <style:table-properties style:width="6.6923in" fo:margin-left="0in" table:align="left"/>
    </style:style>
    <style:style style:name="TableRow262" style:family="table-row">
      <style:table-row-properties style:min-row-height="0.855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background-color="#E0E0E0"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0.0069in solid #000000" fo:background-color="#E0E0E0" fo:padding-top="0in" fo:padding-left="0.075in" fo:padding-bottom="0in" fo:padding-right="0.075in"/>
    </style:style>
    <style:style style:name="P278" style:parent-style-name="Normal" style:family="paragraph">
      <style:text-properties fo:font-weight="bold" style:font-weight-asian="bold" fo:font-size="10pt" style:font-size-asian="10pt" style:language-asian="lt" style:country-asian="LT"/>
    </style:style>
    <style:style style:name="TableCell279" style:family="table-cell">
      <style:table-cell-properties fo:border="0.0069in solid #000000" fo:background-color="#E0E0E0"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background-color="#E0E0E0"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Cell283" style:family="table-cell">
      <style:table-cell-properties fo:border="0.0069in solid #000000" fo:background-color="#E0E0E0" fo:padding-top="0in" fo:padding-left="0.07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ext-properties fo:color="#000000"/>
    </style:style>
    <style:style style:name="TableColumn450" style:family="table-column">
      <style:table-column-properties style:column-width="2.9006in"/>
    </style:style>
    <style:style style:name="TableColumn451" style:family="table-column">
      <style:table-column-properties style:column-width="3.7916in"/>
    </style:style>
    <style:style style:name="Table449" style:family="table">
      <style:table-properties style:width="6.6923in" fo:margin-left="0in" table:align="left"/>
    </style:style>
    <style:style style:name="TableRow452" style:family="table-row">
      <style:table-row-properties/>
    </style:style>
    <style:style style:name="TableCell453" style:family="table-cell">
      <style:table-cell-properties fo:border="0.0069in solid #000000" fo:background-color="#E0E0E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background-color="#E0E0E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background-color="#E0E0E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ableColumn478" style:family="table-column">
      <style:table-column-properties style:column-width="2.7611in"/>
    </style:style>
    <style:style style:name="TableColumn479" style:family="table-column">
      <style:table-column-properties style:column-width="3.9312in"/>
    </style:style>
    <style:style style:name="Table477"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background-color="#E0E0E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background-color="#E0E0E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tyle="italic" style:font-style-asian="italic"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background-color="#E0E0E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tyle="italic" style:font-style-asian="italic" fo:font-size="10pt" style:font-size-asian="10pt"/>
    </style:style>
    <style:style style:name="TableRow495" style:family="table-row">
      <style:table-row-properties/>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tyle="italic" style:font-style-asian="italic"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background-color="#E0E0E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fo:font-size="10pt" style:font-size-asian="10pt" style:language-asian="lt" style:country-asian="LT"/>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ableColumn509" style:family="table-column">
      <style:table-column-properties style:column-width="2.752in"/>
    </style:style>
    <style:style style:name="TableColumn510" style:family="table-column">
      <style:table-column-properties style:column-width="3.9402in"/>
    </style:style>
    <style:style style:name="Table508"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background-color="#E0E0E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tyle="italic" style:font-style-asian="italic"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background-color="#E0E0E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tyle="italic" style:font-style-asian="italic" fo:font-size="10pt" style:font-size-asian="10pt"/>
    </style:style>
    <style:style style:name="TableRow526" style:family="table-row">
      <style:table-row-properties/>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tyle="italic" style:font-style-asian="italic" fo:font-size="10pt" style:font-size-asian="10pt" style:language-asian="lt" style:country-asian="LT"/>
    </style:style>
    <style:style style:name="P531" style:parent-style-name="Normal" style:family="paragraph">
      <style:paragraph-properties fo:text-indent="0.4923in"/>
    </style:style>
    <style:style style:name="P532" style:parent-style-name="Normal" style:family="paragraph">
      <style:paragraph-properties fo:text-align="justify"/>
      <style:text-properties fo:font-style="italic" style:font-style-asian="italic"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TableColumn557" style:family="table-column">
      <style:table-column-properties style:column-width="2.9868in"/>
    </style:style>
    <style:style style:name="TableColumn558" style:family="table-column">
      <style:table-column-properties style:column-width="1.3944in"/>
    </style:style>
    <style:style style:name="TableColumn559" style:family="table-column">
      <style:table-column-properties style:column-width="0.1965in"/>
    </style:style>
    <style:style style:name="Table556" style:family="table">
      <style:table-properties style:width="4.5777in" fo:margin-left="0.4645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fo:color="#000000" style:font-size-complex="14pt"/>
    </style:style>
    <style:style style:name="T565" style:parent-style-name="DefaultParagraphFont" style:family="text">
      <style:text-properties fo:color="#000000"/>
    </style:style>
    <style:style style:name="T566" style:parent-style-name="DefaultParagraphFont" style:family="text">
      <style:text-properties fo:color="#000000" style:font-size-complex="14pt"/>
    </style:style>
    <style:style style:name="T567" style:parent-style-name="DefaultParagraphFont" style:family="text">
      <style:text-properties fo:color="#000000"/>
    </style:style>
    <style:style style:name="TableCell568" style:family="table-cell">
      <style:table-cell-properties fo:border-top="none" fo:border-left="none" fo:border-bottom="0.0069in solid #000000" fo:border-right="none" fo:background-color="#E0E0E0"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1.1687in"/>
      <style:text-properties fo:color="#000000"/>
    </style:style>
    <style:style style:name="P589" style:parent-style-name="Normal" style:family="paragraph">
      <style:paragraph-properties fo:text-align="justify" fo:text-indent="1.1687in"/>
      <style:text-properties fo:color="#000000"/>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4pt"/>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4pt"/>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4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4pt"/>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4pt"/>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4pt"/>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4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4pt"/>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4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4pt"/>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4pt"/>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4pt"/>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4pt"/>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4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TableColumn690" style:family="table-column">
      <style:table-column-properties style:column-width="2.9402in"/>
    </style:style>
    <style:style style:name="TableColumn691" style:family="table-column">
      <style:table-column-properties style:column-width="2.309in"/>
    </style:style>
    <style:style style:name="TableColumn692" style:family="table-column">
      <style:table-column-properties style:column-width="1.443in"/>
    </style:style>
    <style:style style:name="Table689" style:family="table">
      <style:table-properties style:width="6.6923in" fo:margin-left="0in" table:align="left"/>
    </style:style>
    <style:style style:name="TableRow693" style:family="table-row">
      <style:table-row-properties/>
    </style:style>
    <style:style style:name="TableCell694" style:family="table-cell">
      <style:table-cell-properties fo:border="0.0069in solid #000000" fo:background-color="#E0E0E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background-color="#E0E0E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background-color="#E0E0E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fo:font-size="10pt" style:font-size-asian="10pt" style:font-size-complex="14pt" style:language-asian="lt" style:country-asian="L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font-size-complex="14pt" style:language-asian="lt" style:country-asian="LT"/>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0pt" style:font-size-asian="10pt" style:font-size-complex="14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color="#000000" fo:font-size="10pt" style:font-size-asian="10pt" style:font-size-complex="14pt" style:language-asian="lt" style:country-asian="LT"/>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fo:font-size="10pt" style:font-size-asian="10pt" style:font-size-complex="14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color="#000000" fo:font-size="10pt" style:font-size-asian="10pt" style:font-size-complex="14pt" style:language-asian="lt" style:country-asian="LT"/>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23in"/>
      <style:text-properties fo:color="#000000"/>
    </style:style>
    <style:style style:name="TableColumn737" style:family="table-column">
      <style:table-column-properties style:column-width="4.3659in"/>
    </style:style>
    <style:style style:name="TableColumn738" style:family="table-column">
      <style:table-column-properties style:column-width="2.3263in"/>
    </style:style>
    <style:style style:name="Table736" style:family="table">
      <style:table-properties style:width="6.6923in" fo:margin-left="0in" table:align="left"/>
    </style:style>
    <style:style style:name="TableRow739" style:family="table-row">
      <style:table-row-properties/>
    </style:style>
    <style:style style:name="TableCell740" style:family="table-cell">
      <style:table-cell-properties fo:border="0.0069in solid #000000" fo:background-color="#E0E0E0" fo:padding-top="0in" fo:padding-left="0.075in" fo:padding-bottom="0in" fo:padding-right="0.075in"/>
    </style:style>
    <style:style style:name="P741" style:parent-style-name="Normal" style:family="paragraph">
      <style:text-properties fo:font-style="italic" style:font-style-asian="italic" fo:font-size="10pt" style:font-size-asian="10pt" style:language-asian="lt" style:country-asian="LT"/>
    </style:style>
    <style:style style:name="TableCell742" style:family="table-cell">
      <style:table-cell-properties fo:border="0.0069in solid #000000" fo:background-color="#E0E0E0" fo:padding-top="0in" fo:padding-left="0.075in" fo:padding-bottom="0in" fo:padding-right="0.075in"/>
    </style:style>
    <style:style style:name="P743" style:parent-style-name="Normal" style:family="paragraph">
      <style:text-properties fo:font-style="italic" style:font-style-asian="italic"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T7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ab-stops>
          <style:tab-stop style:type="left" style:position="1.9833in"/>
        </style:tab-stops>
      </style:paragraph-properties>
    </style:style>
    <style:style style:name="T779" style:parent-style-name="DefaultParagraphFont" style:family="text">
      <style:text-properties fo:color="#000000" style:font-size-complex="14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4pt"/>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font-style="italic" style:font-style-asian="italic" fo:color="#000000"/>
    </style:style>
    <style:style style:name="P790" style:parent-style-name="Normal" style:family="paragraph">
      <style:paragraph-properties fo:text-indent="0.4923in"/>
      <style:text-properties fo:color="#000000"/>
    </style:style>
    <style:style style:name="TableColumn792" style:family="table-column">
      <style:table-column-properties style:column-width="2.6715in"/>
    </style:style>
    <style:style style:name="TableColumn793" style:family="table-column">
      <style:table-column-properties style:column-width="4.0208in"/>
    </style:style>
    <style:style style:name="Table791" style:family="table">
      <style:table-properties style:width="6.6923in" fo:margin-left="0in" table:align="left"/>
    </style:style>
    <style:style style:name="TableRow794" style:family="table-row">
      <style:table-row-properties style:min-row-height="0.493in"/>
    </style:style>
    <style:style style:name="TableCell795" style:family="table-cell">
      <style:table-cell-properties fo:border="0.0069in solid #000000" fo:background-color="#E0E0E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min-row-height="0.4881in"/>
    </style:style>
    <style:style style:name="TableCell800" style:family="table-cell">
      <style:table-cell-properties fo:border="0.0069in solid #000000" fo:background-color="#E0E0E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min-row-height="0.502in"/>
    </style:style>
    <style:style style:name="TableCell805" style:family="table-cell">
      <style:table-cell-properties fo:border="0.0069in solid #000000" fo:background-color="#E0E0E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T817" style:parent-style-name="DefaultParagraphFont" style:family="text">
      <style:text-properties fo:font-weight="bold" style:font-weight-asian="bold" fo:color="#000000"/>
    </style:style>
    <style:style style:name="TableColumn819" style:family="table-column">
      <style:table-column-properties style:column-width="5.3701in"/>
    </style:style>
    <style:style style:name="TableColumn820" style:family="table-column">
      <style:table-column-properties style:column-width="1.3222in"/>
    </style:style>
    <style:style style:name="Table818"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background-color="#E0E0E0" fo:padding-top="0in" fo:padding-left="0.075in" fo:padding-bottom="0in" fo:padding-right="0.075in"/>
    </style:style>
    <style:style style:name="P823" style:parent-style-name="Normal" style:family="paragraph">
      <style:text-properties fo:font-weight="bold" style:font-weight-asian="bold" fo:font-size="10pt" style:font-size-asian="10pt" style:language-asian="lt" style:country-asian="LT"/>
    </style:style>
    <style:style style:name="TableCell824" style:family="table-cell">
      <style:table-cell-properties fo:border="0.0069in solid #000000" fo:background-color="#E0E0E0" fo:padding-top="0in" fo:padding-left="0.075in" fo:padding-bottom="0in" fo:padding-right="0.075in"/>
    </style:style>
    <style:style style:name="P825" style:parent-style-name="Normal" style:family="paragraph">
      <style:text-properties fo:font-weight="bold" style:font-weight-asian="bold"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text-properties fo:font-weight="bold" style:font-weight-asian="bold" fo:font-size="10pt" style:font-size-asian="10pt" style:language-asian="lt" style:country-asian="LT"/>
    </style:style>
    <style:style style:name="TableCell866" style:family="table-cell">
      <style:table-cell-properties fo:border="0.0069in solid #000000" fo:background-color="#E0E0E0"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23in"/>
      <style:text-properties fo:color="#000000"/>
    </style:style>
    <style:style style:name="T871" style:parent-style-name="DefaultParagraphFont" style:family="text">
      <style:text-properties fo:font-weight="bold" style:font-weight-asian="bold" fo:color="#000000"/>
    </style:style>
    <style:style style:name="TableColumn873" style:family="table-column">
      <style:table-column-properties style:column-width="2.9673in"/>
    </style:style>
    <style:style style:name="TableColumn874" style:family="table-column">
      <style:table-column-properties style:column-width="1.0402in"/>
    </style:style>
    <style:style style:name="TableColumn875" style:family="table-column">
      <style:table-column-properties style:column-width="2.6847in"/>
    </style:style>
    <style:style style:name="Table872" style:family="table">
      <style:table-properties style:width="6.6923in" fo:margin-left="0in" table:align="left"/>
    </style:style>
    <style:style style:name="TableRow876" style:family="table-row">
      <style:table-row-properties/>
    </style:style>
    <style:style style:name="TableCell877" style:family="table-cell">
      <style:table-cell-properties fo:border="0.0069in solid #000000" fo:background-color="#E0E0E0" fo:padding-top="0in" fo:padding-left="0.075in" fo:padding-bottom="0in" fo:padding-right="0.075in"/>
    </style:style>
    <style:style style:name="P878" style:parent-style-name="Normal" style:family="paragraph">
      <style:text-properties fo:font-weight="bold" style:font-weight-asian="bold" fo:font-size="10pt" style:font-size-asian="10pt" style:language-asian="lt" style:country-asian="LT"/>
    </style:style>
    <style:style style:name="TableCell879" style:family="table-cell">
      <style:table-cell-properties fo:border="0.0069in solid #000000" fo:background-color="#E0E0E0" fo:padding-top="0in" fo:padding-left="0.075in" fo:padding-bottom="0in" fo:padding-right="0.075in"/>
    </style:style>
    <style:style style:name="P880" style:parent-style-name="Normal" style:family="paragraph">
      <style:text-properties fo:font-weight="bold" style:font-weight-asian="bold" fo:font-size="10pt" style:font-size-asian="10pt" style:language-asian="lt" style:country-asian="LT"/>
    </style:style>
    <style:style style:name="TableCell881" style:family="table-cell">
      <style:table-cell-properties fo:border="0.0069in solid #000000" fo:background-color="#E0E0E0" fo:padding-top="0in" fo:padding-left="0.075in" fo:padding-bottom="0in" fo:padding-right="0.075in"/>
    </style:style>
    <style:style style:name="P882" style:parent-style-name="Normal" style:family="paragraph">
      <style:text-properties fo:font-weight="bold" style:font-weight-asian="bold"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background-color="#E0E0E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background-color="#E0E0E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background-color="#E0E0E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background-color="#E0E0E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background-color="#E0E0E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background-color="#E0E0E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background-color="#E0E0E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background-color="#E0E0E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background-color="#E0E0E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background-color="#E0E0E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background-color="#E0E0E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background-color="#E0E0E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background-color="#E0E0E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background-color="#E0E0E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background-color="#E0E0E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background-color="#E0E0E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background-color="#E0E0E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background-color="#E0E0E0" fo:padding-top="0in" fo:padding-left="0.075in" fo:padding-bottom="0in" fo:padding-right="0.075in"/>
    </style:style>
    <style:style style:name="P948" style:parent-style-name="Normal" style:family="paragraph">
      <style:paragraph-properties fo:text-align="end"/>
      <style:text-properties fo:font-weight="bold" style:font-weight-asian="bold" fo:font-size="10pt" style:font-size-asian="10pt" style:language-asian="lt" style:country-asian="LT"/>
    </style:style>
    <style:style style:name="TableCell949" style:family="table-cell">
      <style:table-cell-properties fo:border="0.0069in solid #000000" fo:background-color="#E0E0E0"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0.0069in solid #000000" fo:background-color="#E0E0E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Row953" style:family="table-row">
      <style:table-row-properties/>
    </style:style>
    <style:style style:name="TableCell954" style:family="table-cell">
      <style:table-cell-properties fo:border="0.0069in solid #000000" fo:background-color="#E0E0E0" fo:padding-top="0in" fo:padding-left="0.075in" fo:padding-bottom="0in" fo:padding-right="0.075in"/>
    </style:style>
    <style:style style:name="P955" style:parent-style-name="Normal" style:family="paragraph">
      <style:paragraph-properties fo:text-align="end"/>
      <style:text-properties fo:font-weight="bold" style:font-weight-asian="bold" fo:font-size="10pt" style:font-size-asian="10pt" style:language-asian="lt" style:country-asian="LT"/>
    </style:style>
    <style:style style:name="TableCell956" style:family="table-cell">
      <style:table-cell-properties fo:border="0.0069in solid #000000" fo:background-color="#E0E0E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background-color="#E0E0E0"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P960" style:parent-style-name="Normal" style:family="paragraph">
      <style:paragraph-properties fo:text-indent="0.4923in"/>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style>
    <style:style style:name="P964" style:parent-style-name="Normal" style:family="paragraph">
      <style:paragraph-properties fo:break-before="page" fo:text-indent="3.543in"/>
    </style:style>
    <style:style style:name="P965" style:parent-style-name="Normal" style:family="paragraph">
      <style:paragraph-properties fo:text-indent="3.543in"/>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center"/>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center"/>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center"/>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font-style="italic" style:font-style-asian="italic"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23in"/>
      <style:text-properties fo:color="#000000"/>
    </style:style>
    <style:style style:name="TableColumn1151" style:family="table-column">
      <style:table-column-properties style:column-width="2.727in"/>
    </style:style>
    <style:style style:name="Table1150" style:family="table">
      <style:table-properties style:width="2.727in" fo:margin-left="2.1527in" table:align="left"/>
    </style:style>
    <style:style style:name="TableRow1152" style:family="table-row">
      <style:table-row-properties style:min-row-height="0.209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language-asian="lt" style:country-asian="LT"/>
    </style:style>
    <style:style style:name="TableRow1155" style:family="table-row">
      <style:table-row-properties style:min-row-height="0.449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text-properties fo:color="#000000"/>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PRELIMINARIŲ PARAIŠKŲ TEIKIMO KONKURSO PAGAL BENDROJO PROGRAMAVIMO DOKUMENTO PRIORITETO „GAMYBINIO SEKTORIAUS PLĖTRA“ PRIEMONĘ „INFORMACINIŲ<text:s/>TECHNOLOGIJŲ PASLAUGŲ IR INFRASTRUKTŪROS PLĖTRA“</text:p>
      <text:p text:style-name="P13"/>
      <text:p text:style-name="P14">2003 m. gruodžio 8 d. Nr. T-115</text:p>
      <text:p text:style-name="P15">Vilnius</text:p>
      <text:p text:style-name="P16"/>
      <text:p text:style-name="P17"><text:span text:style-name="T18">Vadovaudamasis Lietuvos Respublikos Vyriausybės 2003 m. rugsėjo 11 d. nutarimu Nr. 1166 „Dėl Lietuvos Respublikos Vyriausybės 2001 m. gegužės 31 d. nutarimo Nr. 649<text:s/></text:span><text:span text:style-name="T19">„Dėl atsakomybės už Europos Sąjungos struktūrinių fondų paramos įgyvendinimą Lietuvoje paskirstymo tarp valstybės institucijų“ pakeitimo“ (Žin., 2003, Nr.<text:s/></text:span><text:a xlink:href="https://www.e-tar.lt/portal/lt/legalAct/TAR.9FC0AEA1C852" office:target-frame-name="_blank" xlink:show="new"><text:span text:style-name="T20">88-3999</text:span></text:a><text:span text:style-name="T21">):</text:span></text:p>
      <text:p text:style-name="P22"><text:span text:style-name="T23">1</text:span><text:span text:style-name="T24">.<text:s/></text:span><text:span text:style-name="T25">Įsaka</text:span><text:span text:style-name="T26">u<text:s/></text:span><text:span text:style-name="T27">nuo 2003 m. gruodžio 15 d. paskelbti konkursą preliminarių paraiškų tiekėjams pagal Bendrojo programavimo dokumento prioriteto „Gamybinio sektoriaus plėtra“ priemonę „Informacinių technologijų paslaugų ir infrastruktūros plėtra“.</text:span></text:p>
      <text:p text:style-name="P28"><text:span text:style-name="T29">2</text:span><text:span text:style-name="T30">.<text:s/></text:span><text:span text:style-name="T31">Tvirtinu<text:s/></text:span><text:span text:style-name="T32">Gaires p</text:span><text:span text:style-name="T33">reliminarių paraiškų teikėjams (pridedama).</text:span></text:p>
      <text:p text:style-name="P34"/>
      <text:p text:style-name="P35"/>
      <text:p text:style-name="P36"><text:span text:style-name="T37">DIREKTORIUS</text:span><text:span text:style-name="T38"><text:tab/>AURIMAS MATULIS</text:span></text:p>
      <text:p text:style-name="P39">______________</text:p>
      <text:p text:style-name="P40"/>
      <text:soft-page-break/>
      <text:p text:style-name="P41">PATVIRTINTA</text:p>
      <text:p text:style-name="P42">Informacinės visuomenės plėtros komiteto</text:p>
      <text:p text:style-name="P43">prie LRV direktoriaus</text:p>
      <text:p text:style-name="P44">2003 m. gruodžio 8 d. įsakymu Nr. T-115</text:p>
      <text:p text:style-name="P45"/>
      <text:p text:style-name="P46"><text:span text:style-name="T47">GAIRĖS PRELIMINARIŲ PARAIŠKŲ TEIKĖJAMS</text:span></text:p>
      <text:p text:style-name="P48"/>
      <text:p text:style-name="P49"><text:span text:style-name="T50">P</text:span><text:span text:style-name="T51">AGAL BENDROJO PROGRAMAVIMO DOKUMENTO PRIORITETO „GAMYBINIO SEKTORIAUS PLĖTRA“ PRIEMONĘ „INFORMACINIŲ TECHNOLOGIJŲ PASLAUGŲ IR INFRASTRUKTŪROS PLĖTRA“</text:span></text:p>
      <text:p text:style-name="P52"/>
      <text:p text:style-name="P53"><text:span text:style-name="T54">1</text:span><text:span text:style-name="T55">. ĮVADINĖ INFORMACIJA</text:span></text:p>
      <text:p text:style-name="P56"/>
      <text:p text:style-name="P57"><text:span text:style-name="T58">1.1</text:span><text:span text:style-name="T59">. EUROPOS REGIONINĖS PLĖTROS FONDAS IR JO FINANSUOJAMOS SRITYS</text:span></text:p>
      <text:p text:style-name="P60"/>
      <text:p text:style-name="P61">Europos<text:s/>regioninės plėtros fondas (toliau – ERPF) yra vienas iš Europos Sąjungos (toliau – ES) struktūrinės politikos finansinių instrumentų, kurio paskirtis – prisidėti prie regioninio išsivystymo skirtumų ES mažinimo, skatinti stabilią ir tolygią plėtrą. ERPF teikia ES regionams finansinę paramą, remdamas įvairius BPD priemones atitinkančius projektus. Šio fondo lėšos sudaro apie pusę visų struktūrinių fondų (toliau – SF) biudžeto.</text:p>
      <text:p text:style-name="P62">ERPF finansuojamos sritys:</text:p>
      <text:p text:style-name="P63">- investicijos į gamybinę aplinką, skirtos išsaugoti/sukurti pastovias darbo vietas;</text:p>
      <text:p text:style-name="P64">- investicijos į infrastruktūrą (keliai, telekomunikacijos, energetika);</text:p>
      <text:p text:style-name="P65">- vietinė plėtra;</text:p>
      <text:p text:style-name="P66">- smulkus ir vidutinis verslas (įmonių konsultavimas, rinkos tyrimai, mokslo tyrimai).</text:p>
      <text:p text:style-name="P67">ERPF finansinė parama bus pradėta teikti nuo 2004 metų, vadovaujantis BPD.</text:p>
      <text:p text:style-name="P68"/>
      <text:p text:style-name="P69"><text:span text:style-name="T70">1.2</text:span><text:span text:style-name="T71">. BPD PRIEMONĖ „INFORMACINIŲ TECHNOLOGIJŲ PASLAUGŲ IR INFRASTRUKTŪROS PLĖTRA“</text:span></text:p>
      <text:p text:style-name="P72"/>
      <text:p text:style-name="P73">Š. m. rugsėjo 11 d. Lietuvos Respublikos Vyriausybė (toliau – LRV) nutarimu Nr. 1166 patvirtino Informacinės visuomenės plėtros komitetą prie<text:s/>Lietuvos Respublikos Vyriausybės (toliau – IVPK) Bendrojo programavimo dokumento (toliau – BPD) priemonės „Informacinių technologijų paslaugų ir infrastruktūros plėtra“ atsakinga tarpine institucija, o viešąją įstaigą Centrinę projektų valdymo agentūrą (toliau – CPVA) – už šią priemonę atsakinga įgyvendinančiąja institucija.</text:p>
      <text:p text:style-name="P74">Vadovaujantis šiuo LRV nutarimu, IVPK atsakinga už jai priskirtos BPD priemonės struktūrinių fondų ir bendrojo finansavimo lėšų planavimą, priemonės įgyvendinimą ir priežiūrą. CPVA yra<text:s/>atsakinga už tos pačios BPD priemonės projektų administravimą ir jų įgyvendinimo priežiūrą.</text:p>
      <text:p text:style-name="P75">2004-2006 m. BPD priemonės „Informacinių technologijų paslaugų ir infrastruktūros plėtra“ biudžetas – 55 mln. eurų. 2004 metais šios priemonės projektams paremti skirta 23 mln. litų. Numatyta remti šių tipų projektus:</text:p>
      <text:p text:style-name="P76">- įvairūs vietos e-valdžios projektai (planuojama paremti 20-30 projektų);<text:s/></text:p>
      <text:p text:style-name="P77">- techninės projektų dokumentacijos rengimo projektai (planuojama paremti 10-15 projektų); – nacionaliniai e-valdžios ir ITT infrastruktūros projektai.<text:s/></text:p>
      <text:p text:style-name="P78"/>
      <text:p text:style-name="P79"><text:span text:style-name="T80">1.2.1</text:span><text:span text:style-name="T81">. TIKSLAS IR UŽDAVINIAI</text:span></text:p>
      <text:p text:style-name="P82"/>
      <text:p text:style-name="P83">Pagrindinis BPD priemonės „Informacinių technologijų paslaugų ir infrastruktūros plėtra“ tikslas – sudaryti sąlygas atviros, išsilavinusios, nuolat besimokančios ir savo veiklą žiniomis grindžiančios visuomenės, kurios nariai turi galimybę ir geba efektyviai naudoti šiuolaikines ITT priemones visose jų veiklos srityse, plėtrai.</text:p>
      <text:soft-page-break/>
      <text:p text:style-name="P84">BPD priemonės „Informacinių technologijų paslaugų ir infrastruktūros plėtra“ keliami uždaviniai:</text:p>
      <text:p text:style-name="P85">- modernizuoti viešojo administravimo sektorių, didinant viešosios valdžios veiklos efektyvumą ir atvirumą, plėtojant viešąsias elektronines paslaugas ir patalpinant viešą informaciją internete;<text:s/></text:p>
      <text:p text:style-name="P86">- užtikrinti šalies gyventojams galimybes įgyti ITT žinių ir įgūdžių, gauti informaciją, šviestis ir tobulintis panaudojant naujas technologijas ir tokiu būdu užtikrinti nuolatinių darbo vietų sukūrimą;</text:p>
      <text:p text:style-name="P87">- pritaikyti programinę įrangą vietinių Lietuvos vartotojų poreikiams bei užtikrinti jiems galimybes gauti išsamią, saugią ir aktualią informaciją lietuvių kalba;<text:s/></text:p>
      <text:p text:style-name="P88">- užtikrinti visiems šalies gyventojams nepriklausomai nuo jų socialinės ar geografinės padėties prieigą prie informacinių technologijų ir per jas pasiekiamų informacijos išteklių.</text:p>
      <text:p text:style-name="P89"/>
      <text:p text:style-name="P90"><text:span text:style-name="T91">1.2.2</text:span><text:span text:style-name="T92">. REMTINOS VEIKLOS</text:span></text:p>
      <text:p text:style-name="P93"/>
      <text:p text:style-name="P94">Įgyvendinant BPD priemonę „Informacinių technologijų paslaugų ir infrastruktūros plėtra“, numatyta remti tokias veiklas ir jų grupes:<text:s/></text:p>
      <text:p text:style-name="P95">ITT infrastruktūra</text:p>
      <text:p text:style-name="P96"><text:span text:style-name="T97">Remiantis ES konkurencijos taisyklėmis ir elektroninių komunikacijų finansavimo gairėmis, parama bus teikiama didesnės apimties infrastruktūriniams projektams, t. y. plačiajuosčių duomenų perdavimo tinklų vystymui atokiose kaimo vietovėse,</text:span><text:span text:style-name="T98"><text:s/>interneto prieigos taškų kaimiškose vietovėse steigimui, saugaus Vyriausybės intraneto kūrimui ir pan. Šioje veiklos grupėje parama bus teikiama šioms veikloms:<text:s/></text:span></text:p>
      <text:p text:style-name="P99"><text:span text:style-name="T100">- duomenų perdavimo tinklų (taip pat plačiajuosčių) plėtra;</text:span></text:p>
      <text:p text:style-name="P101"><text:span text:style-name="T102">- viešųjų interneto priei</text:span><text:span text:style-name="T103">gos taškų kūrimas atokiose kaimo vietovėse.<text:s/></text:span></text:p>
      <text:p text:style-name="P104"/>
      <text:p text:style-name="P105">Elektroninės viešosios paslaugos ir lietuviško turinio internete kūrimas</text:p>
      <text:p text:style-name="P106"><text:span text:style-name="T107">Remiantis veiksmų plano „e-Europa 2005“ prioritetais, ES konkurencijos taisyklėmis ir intelektualinės nuosavybės teisėmis, parama bus t</text:span><text:span text:style-name="T108">eikiama tokiems projektams kaip elektroniniai viešieji pirkimai, e-pirkimai, e-miestas ir pan., kurie turėtų užtikrinti pakankamą elektroninių viešųjų paslaugų skaičių. Taip pat parama bus teikiama įvairiems lietuviško skaitmeninio turinio kūrimo ir plėtro</text:span><text:span text:style-name="T109">s projektams – tiesiogiai remiantiems egzistuojančio lietuviško turinio perkėlimą į skaitmeninę formą (virtualios bibliotekos, skaitmeniniai žemėlapiai ir pan.) arba netiesiogiai sukuriantiems priemones, sudarančias prieigą prie informacijos užsienio kalba</text:span><text:span text:style-name="T110">. Tokie projektai turėtų žymiai padidinti lietuviško skaitmeninio turinio apimtis. Šioje veiklos grupėje parama bus teikiama šioms veikloms:<text:s/></text:span></text:p>
      <text:p text:style-name="P111"><text:span text:style-name="T112">- oficialios informacijos šaltinių sistemos plėtra;<text:s/></text:span></text:p>
      <text:p text:style-name="P113">- elektroninių viešųjų paslaugų plėtra;<text:s/></text:p>
      <text:p text:style-name="P114">- lietuviškos informacinės aplinkos sukūrimas (lietuviško interneto turinio kūrimas ir kt.);<text:s/></text:p>
      <text:p text:style-name="P115"><text:span text:style-name="T116">- saugaus interneto turinio priemonių diegimas.<text:s/></text:span></text:p>
      <text:p text:style-name="P117"><text:span text:style-name="T118">Taip pat numatyta remti:<text:s/></text:span></text:p>
      <text:p text:style-name="P119"><text:span text:style-name="T120">- projektinės dokumentacijos rengimą (techninės specifikacijos, galimybių ir tinkam</text:span><text:span text:style-name="T121">umo studijos bei analizės, konkursinės dokumentacijos rengimas, ir pan.);</text:span></text:p>
      <text:p text:style-name="P122">- mokymus (veikla, papildanti kitas remtinas veiklas mokymo komponentu);</text:p>
      <text:p text:style-name="P123"><text:span text:style-name="T124">- gyventojų ir verslo subjektų informavimą apie informacinės visuomenės plėtrą darbus (šita veikla papildo vi</text:span><text:span text:style-name="T125">sas aukščiau išvardytas visuomenės informavimo aspektu).<text:s/></text:span></text:p>
      <text:p text:style-name="P126"/>
      <text:p text:style-name="P127"><text:span text:style-name="T128">1.3</text:span><text:span text:style-name="T129">. PRELIMINARIŲ PARAIŠKŲ TEIKIMO KONKURSAS</text:span></text:p>
      <text:p text:style-name="P130"/>
      <text:soft-page-break/>
      <text:p text:style-name="P131">Šiuo kvietimu teikti preliminarias paraiškas pagal BPD priemonę „Informacinių technologijų paslaugų ir infrastruktūros plėtra“ yra siekiama padėti<text:s/>šalies institucijoms geriau pasinaudoti ERPF finansine parama.</text:p>
      <text:p text:style-name="P132">Šio konkurso metu nebus skiriama finansinė parama, o bus siekiama išsiaiškinti, kiek yra galimų tinkamų (finansuotinų) projektų informacinės visuomenės plėtros srityje, t. y. bus vertinami preliminarūs projektiniai pasiūlymai, jų pagrindimas ir tinkamumas (atitikimas BPD priemonei „Informacinių technologijų paslaugų ir infrastruktūros plėtra“). Todėl šio konkurso metu pareiškėjui nereikia pateikti visos su projektu susijusios dokumentacijos (pvz., galimybių studijos/detalaus investicinio projekto, techninio projekto ir kt.).<text:s/></text:p>
      <text:p text:style-name="P133">Įvykus vertinimui, paraiškos teikėjas gaus bendrą IVPK ir CPVA rekomendaciją dėl projekto finansavimo iš ES SF tinkamumo, padėsiančią jam apsispręsti dėl tolesnio projekto rengimo ES SF finansavimui.</text:p>
      <text:p text:style-name="P134"/>
      <text:p text:style-name="P135"><text:span text:style-name="T136">1.4</text:span><text:span text:style-name="T137">. KITI KONKURSAI</text:span></text:p>
      <text:p text:style-name="P138"/>
      <text:p text:style-name="P139">Pasibaigus preliminarių paraiškų teikimo konkursui, IVPK planuoja toliau skelbti šiuos konkursus:</text:p>
      <text:p text:style-name="P140">- projektų techninės dokumentacijos rengimo konkursą (2004 m. I ketv.);</text:p>
      <text:p text:style-name="P141">- konkursą vietos e-valdžios<text:s/>projektams (2004 m. I-II ketv.);</text:p>
      <text:p text:style-name="P142">- konkursus nacionaliniams e-valdžios ir ITT infrastruktūros projektams (2004 m. I-II ketv.).</text:p>
      <text:p text:style-name="P143"/>
      <text:p text:style-name="P144"><text:span text:style-name="T145">2</text:span><text:span text:style-name="T146">. REIKALAVIMAI PARAIŠKŲ TEIKĖJUI IR JO PARTNERIAMS</text:span></text:p>
      <text:p text:style-name="P147"/>
      <text:p text:style-name="P148"><text:span text:style-name="T149">2.1</text:span><text:span text:style-name="T150">. REIKALAVIMAI PARAIŠKŲ TEIKĖJUI</text:span></text:p>
      <text:p text:style-name="P151"/>
      <text:p text:style-name="P152">Paraiškas gali teikti:</text:p>
      <text:p text:style-name="P153">- valstybės ir savivaldybių institucijos bei įstaigos, kurioms įstatymai suteikia viešojo administravimo įgaliojimus;</text:p>
      <text:p text:style-name="P154">- valstybės ir savivaldybių įmonės;</text:p>
      <text:p text:style-name="P155">- viešosios įstaigos:</text:p>
      <text:p text:style-name="P156">kurių dalininkė (jei dalis didesnė ar lygi 50 %) yra</text:p>
      <text:p text:style-name="P157">valstybė ar savivaldybė;</text:p>
      <text:p text:style-name="P158">kurios vykdo valstybės ar savivaldybių joms priskirtas</text:p>
      <text:p text:style-name="P159">funkcijas ir toms funkcijoms vykdyti gauna finansavimą iš</text:p>
      <text:p text:style-name="P160">valstybės ar savivaldybių biudžeto.</text:p>
      <text:p text:style-name="P161">Pareiškėjas taip pat privalo būti tiesiogiai atsakingas už projektą (nebūti institucija-tarpininke)¹.</text:p>
      <text:p text:style-name="P162"/>
      <text:p text:style-name="P163"><text:span text:style-name="T164">2.2</text:span><text:span text:style-name="T165">. REIKAL</text:span><text:span text:style-name="T166">AVIMAI PAREIŠKĖJO PARTNERIUI</text:span></text:p>
      <text:p text:style-name="P167"/>
      <text:p text:style-name="P168">Pareiškėjai gali dalyvauti konkurse individualiai arba su partneriais. Projekto partneriai turi tenkinti tuos pačius 2.1 skyriuje nurodytus kriterijus, kaip ir pareiškėjai.<text:s/></text:p>
      <text:p text:style-name="P169">Rinkdamasis partnerį (-ius), pareiškėjas turėtų atsižvelgti į partnerio žinias, įgūdžius, patirtį, sugebėjimą papildyti projektą reikalingais ištekliais.<text:s/></text:p>
      <text:p text:style-name="P170"/>
      <text:p text:style-name="P171"><text:span text:style-name="T172">3</text:span><text:span text:style-name="T173">. REIKALAVIMAI PROJEKTUI</text:span></text:p>
      <text:p text:style-name="P174"/>
      <text:p text:style-name="P175"><text:span text:style-name="T176">3.1</text:span><text:span text:style-name="T177">. REIKALAVIMAS ATITIKTI BPD PRIEMONĘ</text:span></text:p>
      <text:p text:style-name="P178">______________</text:p>
      <text:p text:style-name="P179">¹Atliekant<text:s/>paraiškų vertinimą tolesniuose BPD priemonės konkursuose, bus vertinama pareiškėjo patirtis įgyvendinant panašius projektus, taip pat finansiniai ištekliai (kad pareiškėjas galėtų užtikrinti savo veiklos tęstinumą projekto įgyvendinimo metu ir, jei reikalinga, prisidėti prie projekto finansavimo). Nors šio konkurso metu šie dalykai nebus vertinami, patartina į juos jau dabar atsižvelgti.</text:p>
      <text:soft-page-break/>
      <text:p text:style-name="P180">Iš ERPF bus finansuojami tik tie projektai, kurie atitiks BPD priemonę „Informacinių technologijų paslaugų ir infrastruktūros plėtra“. Projektai turi tenkinti tokius reikalavimus:</text:p>
      <text:p text:style-name="P181">- prisidėti prie BPD priemonės „Informacinių technologijų paslaugų ir infrastruktūros plėtra“ tikslo įgyvendinimo;</text:p>
      <text:p text:style-name="P182">- prisidėti prie vieno ar daugiau BPD priemonės „Informacinių technologijų paslaugų ir infrastruktūros plėtra“ uždavinių įgyvendinimo;</text:p>
      <text:p text:style-name="P183">- atitikti bent vieną iš BPD priemonėje „Informacinių technologijų paslaugų ir infrastruktūros plėtra“ išvardytų remtinų veiklų;</text:p>
      <text:p text:style-name="P184">- turėti aiškius ir pasiekiamus tikslus bei išmatuojamus rezultatus.</text:p>
      <text:p text:style-name="P185">Remiantis BPD, numatomi įgyvendinti projektai taip pat turi neprieštarauti BPD įvardytoms horizontaliosioms ES politikoms. BPD numatytos horizontaliosios politikos arba horizontalūs prioritetai yra:</text:p>
      <text:p text:style-name="P186">- tolygi plėtra;</text:p>
      <text:p text:style-name="P187">- lygių galimybių užtikrinimas;</text:p>
      <text:p text:style-name="P188">- informacinės visuomenės plėtra.<text:s/></text:p>
      <text:p text:style-name="P189"><text:span text:style-name="T190">Horizontalūs prioritetai ir numatomas jų poveikis BPD įgyvendinimui bei Lietuvos ūkio plėtrai yra detalizuojamas BPD 2.2.3 dalyje, žr.:</text:span></text:p>
      <text:p text:style-name="P191"><text:span text:style-name="T192">http://www.ivpk.lt/fondai/bpd_2003_11_en.pdf.</text:span></text:p>
      <text:p text:style-name="P193"/>
      <text:p text:style-name="P194"><text:span text:style-name="T195">3.2</text:span><text:span text:style-name="T196">. PROJEKTŲ ĮGYVENDINIMO VIETA IR TRUK</text:span><text:span text:style-name="T197">MĖ</text:span></text:p>
      <text:p text:style-name="P198"/>
      <text:p text:style-name="P199">Projektų trukmė negali būti ilgesnė negu 2 metai.<text:s/></text:p>
      <text:p text:style-name="P200">Projektai turi būti įgyvendinami visos Lietuvos ar atskirų jos administracinių-teritorinių vienetų (vieno ar kelių) ribose.<text:s/></text:p>
      <text:p text:style-name="P201"/>
      <text:p text:style-name="P202"><text:span text:style-name="T203">4</text:span><text:span text:style-name="T204">. PARAIŠKŲ TEIKIMAS</text:span></text:p>
      <text:p text:style-name="P205"/>
      <text:p text:style-name="P206"><text:span text:style-name="T207">4.1</text:span><text:span text:style-name="T208">. PARAIŠKŲ PILDYMAS</text:span></text:p>
      <text:p text:style-name="P209"/>
      <text:p text:style-name="P210">Standartinė paraiška turi būti užpildyta vadovaujantis preliminarių paraiškų pildymo vadovu (3 priedas) bei šiais dokumentais:</text:p>
      <text:p text:style-name="P211">- BPD (3 prioriteto 3 priemonė „Informacinių technologijų paslaugų ir infrastruktūros plėtra“, žr. http://www.ivpk.lt/fondai/bpd_2003_11_priemone_3_3_lt.pdf);</text:p>
      <text:p text:style-name="P212">- BPD priedu (3 prioriteto 3 priemonė „Informacinių technologijų paslaugų ir infrastruktūros plėtra“, žr. http://www.ivpk.lt/fondai/bpd_priedas_2003_11_priemone_3_3_lt.pdf).</text:p>
      <text:p text:style-name="P213">Paraiškų teikėjai gali pateikti klausimus dėl paraiškų pildymo elektroniniu<text:s/>paštu: l. mieldazyte@ivpk.lt. Elektroniniame paklausime turi būti nurodytas klausiančiojo vardas ir pavardė, organizacija bei telefonas.</text:p>
      <text:p text:style-name="P214"/>
      <text:p text:style-name="P215"><text:span text:style-name="T216">4.2</text:span><text:span text:style-name="T217">. PARAIŠKŲ TEIKIMAS</text:span></text:p>
      <text:p text:style-name="P218"/>
      <text:p text:style-name="P219">Paraiškų teikėjai turi užpildyti šių gairių 1-ame priede pateiktą preliminarios paraiškos<text:s/>pildymo formą ir 2-ame priede preliminarų projekto biudžetą.</text:p>
      <text:p text:style-name="P220">Pareiškėjas gali teikti daugiau negu vieną preliminarią projekto paraišką.<text:s/></text:p>
      <text:p text:style-name="P221">Preliminarios projektų paraiškos turi būti pateiktos užantspauduotame ir užklijuotame voke vienu iš trijų nurodytų<text:s/>būdų:</text:p>
      <text:p text:style-name="P222">- atsiųstos paštu registruotu laišku,</text:p>
      <text:p text:style-name="P223">- pristatytos skubaus pašto kurjerio,</text:p>
      <text:p text:style-name="P224">- įteiktos į rankas sekretorei adresu:</text:p>
      <text:p text:style-name="P225"/>
      <table:table table:style-name="Table226">
        <table:table-columns>
          <table:table-column table:style-name="TableColumn227"/>
        </table:table-columns>
        <table:table-row table:style-name="TableRow228">
          <table:table-cell table:style-name="TableCell229">
            <text:p text:style-name="P230">Centrinė projektų valdymo agentūra</text:p>
          </table:table-cell>
        </table:table-row>
        <text:soft-page-break/>
        <table:table-row table:style-name="TableRow231">
          <table:table-cell table:style-name="TableCell232">
            <text:p text:style-name="P233">J. Tumo-Vaižganto g. 8A/2</text:p>
            <text:p text:style-name="P234">LT-2600 Vilnius, Lietuva</text:p>
          </table:table-cell>
        </table:table-row>
      </table:table>
      <text:p text:style-name="P235"/>
      <text:p text:style-name="P236">Kitais būdais (pvz., faksu ar elektroniniu<text:s/>paštu) išsiųstos arba kitais adresais įteiktos preliminarios paraiškos nebus vertinamos.</text:p>
      <text:p text:style-name="P237">Pareiškėjas privalo pateikti vieną preliminarios projekto paraiškos originalą (užpildyta paraiškos forma ir priedai), ant kurio turi būti nurodyta „ORIGINALAS“, ir dvi<text:s/>preliminarių paraiškų (užpildyta paraiškos forma ir priedai) kopijas, nurodant „KOPIJA“.</text:p>
      <text:p text:style-name="P238">Galutinis terminas preliminarioms projektų paraiškoms pateikti yra:</text:p>
      <text:p text:style-name="P239"><text:span text:style-name="T240">- 2004 m. sausio 30 d.,</text:span><text:span text:style-name="T241"><text:s/>jei siunčiama paštu (išsiuntimo vietos pašto antspaudo data turi būti 2004</text:span><text:span text:style-name="T242"><text:s/>01 30);</text:span></text:p>
      <text:p text:style-name="P243"><text:span text:style-name="T244">- 2004 m. sausio 30 d. 16 val.,</text:span><text:span text:style-name="T245"><text:s/>jei paraiška įteikiama į rankas sekretorei.</text:span></text:p>
      <text:p text:style-name="P246">Visos preliminarios projektų paraiškos, gautos po nurodyto termino, vertinamos nebus.</text:p>
      <text:p text:style-name="P247"/>
      <text:p text:style-name="P248"><text:span text:style-name="T249">5</text:span><text:span text:style-name="T250">. PARAIŠKŲ VERTINIMAS</text:span></text:p>
      <text:p text:style-name="P251"/>
      <text:p text:style-name="P252">Preliminarias paraiškas vertins vertinimo komisija, kurią sudarys CPVA ir IVPK atstovai. Kiekvieną paraišką vertins bent 2 vertinimo komisijos nariai.<text:s/></text:p>
      <text:p text:style-name="P253">Vertinimas vyks dviem aspektais: pareiškėjo ir projekto. Bus vertinama, ar pareiškėjas ir jo siūlomas projektas atitinka šiose gairėse jiems nustatytus reikalavimus.<text:s/></text:p>
      <text:p text:style-name="P254">Vertinimas vyks „taip/ne“ principu. Kiekvienos paraiškos vertinimas bus atliekamas užpildant žemiau pateiktą vertinimo lentelę:</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
            <text:p text:style-name="P265">Paraiškos pristatymo data:</text:p>
            <text:p text:style-name="P266">Paraiškos Nr.:</text:p>
            <text:p text:style-name="P267">Projekto pavadinimas:</text:p>
            <text:p text:style-name="P268">Paraišką vertino:</text:p>
          </table:table-cell>
          <table:covered-table-cell/>
          <table:table-cell table:style-name="TableCell269" table:number-columns-spanned="3">
            <text:p text:style-name="P270"/>
            <text:p text:style-name="P271">Pareiškėjo pavadinimas:</text:p>
            <text:p text:style-name="P272">Partneris<text:s/>1:</text:p>
            <text:p text:style-name="P273">Partneris 2:...</text:p>
          </table:table-cell>
          <table:covered-table-cell/>
          <table:covered-table-cell/>
        </table:table-row>
        <table:table-row table:style-name="TableRow274">
          <table:table-cell table:style-name="TableCell275">
            <text:p text:style-name="P276">1.</text:p>
          </table:table-cell>
          <table:table-cell table:style-name="TableCell277">
            <text:p text:style-name="P278">Pareiškėjas</text:p>
          </table:table-cell>
          <table:table-cell table:style-name="TableCell279">
            <text:p text:style-name="P280">Taip</text:p>
          </table:table-cell>
          <table:table-cell table:style-name="TableCell281">
            <text:p text:style-name="P282">Ne</text:p>
          </table:table-cell>
          <table:table-cell table:style-name="TableCell283">
            <text:p text:style-name="P284">Pastabos</text:p>
          </table:table-cell>
        </table:table-row>
        <table:table-row table:style-name="TableRow285">
          <table:table-cell table:style-name="TableCell286">
            <text:p text:style-name="P287">1.1</text:p>
          </table:table-cell>
          <table:table-cell table:style-name="TableCell288">
            <text:p text:style-name="P289">Ar pareiškėjas patenka į pareiškėjų, kurie gali teikti paraiškas, sąrašą?</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2</text:p>
          </table:table-cell>
          <table:table-cell table:style-name="TableCell299">
            <text:p text:style-name="P300">Ar pareiškėjas yra tiesiogiai atsakingas už projektą (nėra tarpininka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3</text:p>
          </table:table-cell>
          <table:table-cell table:style-name="TableCell310">
            <text:p text:style-name="P311">Ar partneris atitinka visus<text:s/>reikalavimus, kurie keliami pareiškėjui?</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Projektas</text:p>
          </table:table-cell>
          <table:table-cell table:style-name="TableCell323">
            <text:p text:style-name="P324">Taip</text:p>
          </table:table-cell>
          <table:table-cell table:style-name="TableCell325">
            <text:p text:style-name="P326">Ne</text:p>
          </table:table-cell>
          <table:table-cell table:style-name="TableCell327">
            <text:p text:style-name="P328">Pastabos</text:p>
          </table:table-cell>
        </table:table-row>
        <table:table-row table:style-name="TableRow329">
          <table:table-cell table:style-name="TableCell330">
            <text:p text:style-name="P331">2.1</text:p>
          </table:table-cell>
          <table:table-cell table:style-name="TableCell332">
            <text:p text:style-name="P333">Ar projektas atitinka BPD priemonės tikslą?</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2</text:p>
          </table:table-cell>
          <table:table-cell table:style-name="TableCell343">
            <text:p text:style-name="P344">Ar projektas atitinka BPD priemonės bent vieną uždavinį?</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3</text:p>
          </table:table-cell>
          <table:table-cell table:style-name="TableCell354">
            <text:p text:style-name="P355">Ar projekte numatyta bent viena BPD priemonės remtina<text:s/>veikla?</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4</text:p>
          </table:table-cell>
          <table:table-cell table:style-name="TableCell365">
            <text:p text:style-name="P366">Ar projekto veiklos atitinka bent vieną BPD priemonės remtinų veiklų sritį (pagal EB reglamento 438/2001 kodu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5</text:p>
          </table:table-cell>
          <table:table-cell table:style-name="TableCell376">
            <text:p text:style-name="P377">Ar projektas tenkina prioritetinius projektų atrankos kriterijus, nurodytus BPD priede?</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6</text:p>
          </table:table-cell>
          <table:table-cell table:style-name="TableCell387">
            <text:p text:style-name="P388">Ar projektas<text:s/>neprieštaraus ES horizontaliesiems prioritetam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7</text:p>
          </table:table-cell>
          <table:table-cell table:style-name="TableCell398">
            <text:p text:style-name="P399">Ar projekto tikslai ir rezultatai yra aiškūs, pasiekiami ir išmatuojami?</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8</text:p>
          </table:table-cell>
          <table:table-cell table:style-name="TableCell409">
            <text:p text:style-name="P410">Ar projekto trukmė neviršija nustatytos maksimalios projekto trukmė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9</text:p>
          </table:table-cell>
          <table:table-cell table:style-name="TableCell420">
            <text:p text:style-name="P421">Ar projekto įgyvendinimo vieta atitinka<text:s/>jai keliamus reikalavimu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soft-page-break/>
      <text:p text:style-name="P429">Įvertinus preliminarias projekto paraiškas, bus parengiamos išvados, ar projektas atitinka, ar neatitinka BPD priemonę „Informacinių technologijų paslaugų ir infrastruktūros plėtra“.<text:s/></text:p>
      <text:p text:style-name="P430">Jeigu paraiška vertinimo lentelėje<text:s/>surenka visus „taip“, projektinis pasiūlymas bus pripažintas potencialiai tinkamu finansuoti iš struktūrinių fondų pagal BPD priemonę ir jam bus rekomenduojama dalyvauti tolesniuose šios priemonės konkursuose.</text:p>
      <text:p text:style-name="P431">Jeigu paraiška vertinimo lentelėje nesurenka visų „taip“, projektinis pasiūlymas bus pripažintas netinkamu finansuoti iš struktūrinių fondų pagal BPD priemonę ir jam bus nerekomenduojama dalyvauti tolesniuose šios priemonės konkursuose.</text:p>
      <text:p text:style-name="P432">Pareiškėjams, kurių projektai atitiks BPD priemonę „Informacinių<text:s/>technologijų paslaugų ir infrastruktūros plėtra“, tačiau kurie neturės reikalingos projekto techninės dokumentacijos, bus rekomenduojama dalyvauti projektų techninės dokumentacijos rengimo konkurse.</text:p>
      <text:p text:style-name="P433"/>
      <text:p text:style-name="P434"><text:span text:style-name="T435">6</text:span><text:span text:style-name="T436">. PRIEDŲ SĄRAŠAS</text:span></text:p>
      <text:p text:style-name="P437"/>
      <text:p text:style-name="P438">1 priedas – Paraiškos forma.</text:p>
      <text:p text:style-name="P439">2 priedas – Preliminarus biudžetas.</text:p>
      <text:p text:style-name="P440">3 priedas – Preliminarių paraiškų pildymo vadovas.</text:p>
      <text:p text:style-name="P441">______________</text:p>
      <text:p text:style-name="P442"/>
      <text:soft-page-break/>
      <text:p text:style-name="P443">Gairių preliminarių paraiškų teikėjams</text:p>
      <text:p text:style-name="P444">1<text:s/>priedas</text:p>
      <text:p text:style-name="P445"/>
      <text:p text:style-name="P446"><text:span text:style-name="T447">PRELIMINARIŲ PARAIŠKŲ PILDYMO FORMA</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Paraiškos gavimo data:</text:p>
          </table:table-cell>
          <table:table-cell table:style-name="TableCell455">
            <text:p text:style-name="P456"/>
          </table:table-cell>
        </table:table-row>
        <table:table-row table:style-name="TableRow457">
          <table:table-cell table:style-name="TableCell458">
            <text:p text:style-name="P459">Paraiškos Nr.:</text:p>
          </table:table-cell>
          <table:table-cell table:style-name="TableCell460">
            <text:p text:style-name="P461"/>
          </table:table-cell>
        </table:table-row>
        <table:table-row table:style-name="TableRow462">
          <table:table-cell table:style-name="TableCell463">
            <text:p text:style-name="P464">Užregistravo:</text:p>
          </table:table-cell>
          <table:table-cell table:style-name="TableCell465">
            <text:p text:style-name="Normal"><text:span text:style-name="T466">(</text:span><text:span text:style-name="T467">v., pavardė, pareigos, parašas</text:span><text:span text:style-name="T468">)</text:span></text:p>
          </table:table-cell>
        </table:table-row>
      </table:table>
      <text:p text:style-name="P469">(pildo CPVA)</text:p>
      <text:p text:style-name="P470"/>
      <text:p text:style-name="P471"><text:span text:style-name="T472">1</text:span><text:span text:style-name="T473">. PAREIŠKĖJAS</text:span></text:p>
      <text:p text:style-name="P474"/>
      <text:p text:style-name="Normal"><text:span text:style-name="T475">1.1</text:span><text:span text:style-name="T476">. Pareiškėjas</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Pareiškėjo pavadinimas</text:p>
          </table:table-cell>
          <table:table-cell table:style-name="TableCell483">
            <text:p text:style-name="P484"/>
          </table:table-cell>
        </table:table-row>
        <table:table-row table:style-name="TableRow485">
          <table:table-cell table:style-name="TableCell486">
            <text:p text:style-name="P487">Pareiškėjo teisinė forma</text:p>
          </table:table-cell>
          <table:table-cell table:style-name="TableCell488">
            <text:p text:style-name="P489">(pagal juridinio asmens registracijos pažymėjimą)</text:p>
          </table:table-cell>
        </table:table-row>
        <table:table-row table:style-name="TableRow490">
          <table:table-cell table:style-name="TableCell491">
            <text:p text:style-name="P492">Pareiškėjo rekvizitai (įmonės kodas, adresas, tel. ir faks. Nr., el.<text:s/>p., banko rekvizitai):</text:p>
          </table:table-cell>
          <table:table-cell table:style-name="TableCell493">
            <text:p text:style-name="P494"/>
          </table:table-cell>
        </table:table-row>
        <table:table-row table:style-name="TableRow495">
          <table:table-cell table:style-name="TableCell496">
            <text:p text:style-name="P497">Pareiškėjo veiklos rūšis (-ys)</text:p>
          </table:table-cell>
          <table:table-cell table:style-name="TableCell498">
            <text:p text:style-name="P499">(pgl. pareiškėjo įstatus ir ekonominės veiklos rūšių klasifikatorių (nurodykite pagrindinę (-es) veiklą (- as), susijusias su projektu))</text:p>
          </table:table-cell>
        </table:table-row>
        <table:table-row table:style-name="TableRow500">
          <table:table-cell table:style-name="TableCell501">
            <text:p text:style-name="P502">Kontaktinis asmuo</text:p>
          </table:table-cell>
          <table:table-cell table:style-name="TableCell503">
            <text:p text:style-name="P504">(vardas, pavardė, pareigos, adresas, tel. ir<text:s/>faks. Nr., el. p.)</text:p>
          </table:table-cell>
        </table:table-row>
      </table:table>
      <text:p text:style-name="P505"/>
      <text:p text:style-name="Normal"><text:span text:style-name="T506">1.2</text:span><text:span text:style-name="T507">. Pareiškėjo partneris (jeigu taikytina)</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Pavadinimas</text:p>
          </table:table-cell>
          <table:table-cell table:style-name="TableCell514">
            <text:p text:style-name="P515"/>
          </table:table-cell>
        </table:table-row>
        <table:table-row table:style-name="TableRow516">
          <table:table-cell table:style-name="TableCell517">
            <text:p text:style-name="P518">Teisinė forma</text:p>
          </table:table-cell>
          <table:table-cell table:style-name="TableCell519">
            <text:p text:style-name="P520">(pagal juridinio asmens registracijos pažymėjimą)</text:p>
          </table:table-cell>
        </table:table-row>
        <table:table-row table:style-name="TableRow521">
          <table:table-cell table:style-name="TableCell522">
            <text:p text:style-name="P523">Rekvizitai (juridinio asmens kodas, adresas, tel. ir faks. Nr., el. p., banko rekvizitai):</text:p>
          </table:table-cell>
          <table:table-cell table:style-name="TableCell524">
            <text:p text:style-name="P525"/>
          </table:table-cell>
        </table:table-row>
        <table:table-row table:style-name="TableRow526">
          <table:table-cell table:style-name="TableCell527">
            <text:p text:style-name="P528">Partnerio<text:s/>veiklos rūšis (-ys)</text:p>
          </table:table-cell>
          <table:table-cell table:style-name="TableCell529">
            <text:p text:style-name="P530">(pgl. pareiškėjo įstatus ir ekonominės veiklos rūšių klasifikatorių (nurodykite pagrindinę (-es) veiklą (- as), susijusias su projektu))</text:p>
          </table:table-cell>
        </table:table-row>
      </table:table>
      <text:p text:style-name="P531"/>
      <text:p text:style-name="P532">Pastaba: jeigu partnerių yra daugiau negu vienas, duomenys turi būti pateikti apie kiekvieną partnerį atskiroje lentelėje.</text:p>
      <text:p text:style-name="P533"/>
      <text:p text:style-name="P534"><text:span text:style-name="T535">2</text:span><text:span text:style-name="T536">. PROJEKTAS</text:span></text:p>
      <text:p text:style-name="P537"/>
      <text:p text:style-name="P538"><text:span text:style-name="T539">2.1</text:span><text:span text:style-name="T540">. BPD priemonė</text:span></text:p>
      <text:p text:style-name="P541"/>
      <text:p text:style-name="P542">Informacinių technologijų paslaugų ir infrastruktūros plėtra<text:s/></text:p>
      <text:p text:style-name="P543"/>
      <text:p text:style-name="P544"><text:span text:style-name="T545">2.2</text:span><text:span text:style-name="T546">. Projekto pavadinimas:<text:s/></text:span></text:p>
      <text:p text:style-name="P547"/>
      <text:p text:style-name="P548"><text:span text:style-name="T549">2.3</text:span><text:span text:style-name="T550">. Projekto įgyvendinimo vieta:</text:span></text:p>
      <text:p text:style-name="P551"/>
      <text:p text:style-name="P552">(a) Apskritis _______________________;</text:p>
      <text:p text:style-name="P553"/>
      <text:p text:style-name="P554">(b)<text:s/>savivaldybė _____________________;</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c)<text:s/></text:span><text:span text:style-name="T564">□</text:span><text:span text:style-name="T565"><text:s/>miesto teritorija;<text:s/></text:span><text:span text:style-name="T566">□</text:span><text:span text:style-name="T567"><text:s/>kaimo vietovė</text:span></text:p>
          </table:table-cell>
          <table:table-cell table:style-name="TableCell568">
            <text:p text:style-name="P569"/>
          </table:table-cell>
          <table:table-cell table:style-name="TableCell570">
            <text:p text:style-name="P571">;</text:p>
          </table:table-cell>
        </table:table-row>
      </table:table>
      <text:p text:style-name="P572"/>
      <text:p text:style-name="P573"><text:span text:style-name="T574">2.4</text:span><text:span text:style-name="T575">. Projektų rezultatų geografinė aprėptis bei pasiekiamumas/prieinamumas galimiems vartotojams<text:s/></text:span></text:p>
      <text:p text:style-name="P576"/>
      <text:p text:style-name="P577">(maks. ½ psl.)</text:p>
      <text:p text:style-name="P578"/>
      <text:p text:style-name="P579"><text:span text:style-name="T580">2.5</text:span><text:span text:style-name="T581">. Projekto įgyvendinimo trukmė:</text:span></text:p>
      <text:p text:style-name="P582"/>
      <text:p text:style-name="P583"><text:span text:style-name="T584">a) trukmė<text:s/></text:span><text:span text:style-name="T585">mėnesiais: ______________;</text:span></text:p>
      <text:p text:style-name="P586"><text:span text:style-name="T587">b) kalendorinė trukmė:</text:span></text:p>
      <text:p text:style-name="P588">i. planuojama projekto įgyvendinimo pradžia (metai ir ketvirtis): ___________;</text:p>
      <text:p text:style-name="P589">ii. planuojama projekto įgyvendinimo pabaiga (metai ir ketvirtis): ___________</text:p>
      <text:p text:style-name="P590"/>
      <text:p text:style-name="P591"><text:span text:style-name="T592">2.6</text:span><text:span text:style-name="T593">. Projekto veiklos</text:span></text:p>
      <text:p text:style-name="P594"><text:span text:style-name="T595">a) įvardykite,<text:s/></text:span><text:span text:style-name="T596">kurią (-ias) BPD priemonėje nurodytą (-as) remtiną (-as) veiklą (-as) numatote vykdyti:</text:span></text:p>
      <text:p text:style-name="P597"/>
      <text:p text:style-name="P598"><text:span text:style-name="T599">□</text:span><text:span text:style-name="T600"><text:s/>Oficialios informacijos šaltinių sistemos plėtra</text:span></text:p>
      <text:p text:style-name="P601"><text:span text:style-name="T602">□</text:span><text:span text:style-name="T603"><text:s/>Elektroninių viešųjų paslaugų plėtra</text:span></text:p>
      <text:p text:style-name="P604"><text:span text:style-name="T605">□</text:span><text:span text:style-name="T606"><text:s/>Lietuviškos informacinės aplinkos sukūrimas (lietuviško interneto turinio k</text:span><text:span text:style-name="T607">ūrimas ir kt.)</text:span></text:p>
      <text:p text:style-name="P608"><text:span text:style-name="T609">□</text:span><text:span text:style-name="T610"><text:s/>Saugaus interneto turinio priemonių diegimas</text:span></text:p>
      <text:p text:style-name="P611"><text:span text:style-name="T612">□</text:span><text:span text:style-name="T613"><text:s/>Duomenų perdavimo tinklų (taip pat plačiajuosčių) plėtra</text:span></text:p>
      <text:p text:style-name="P614"><text:span text:style-name="T615">□</text:span><text:span text:style-name="T616"><text:s/>Viešųjų prieigos prie interneto taškų kūrimas</text:span></text:p>
      <text:p text:style-name="P617"><text:span text:style-name="T618">□</text:span><text:span text:style-name="T619"><text:s/>Projektinės dokumentacijos rengimas (techninės specifikacijos, galimybių ir tinkamumo</text:span><text:span text:style-name="T620"><text:s/>studijos bei analizės, konkursinės dokumentacijos rengimas ir pan.)</text:span></text:p>
      <text:p text:style-name="P621"><text:span text:style-name="T622">□</text:span><text:span text:style-name="T623"><text:s/>Gyventojų ir verslo subjektų informavimo apie informacinės visuomenės plėtrą darbai (šita veikla papildo visas aukščiau išvardytas visuomenės informavimo aspektu)</text:span></text:p>
      <text:p text:style-name="P624"><text:span text:style-name="T625">□</text:span><text:span text:style-name="T626"><text:s/>Mokymai (veikla, pap</text:span><text:span text:style-name="T627">ildanti kitas remtinas veiklas mokymo komponentu)</text:span></text:p>
      <text:p text:style-name="P628"/>
      <text:p text:style-name="P629"><text:span text:style-name="T630">b) pažymėkite numatomas vykdyti veiklas (pagal EB reglamento 438/2001 numeraciją):</text:span></text:p>
      <text:p text:style-name="P631"/>
      <text:p text:style-name="P632"><text:span text:style-name="T633">□</text:span><text:span text:style-name="T634"><text:s/>319 Šiuolaikinės transporto sistemos</text:span></text:p>
      <text:p text:style-name="P635"><text:span text:style-name="T636">□</text:span><text:span text:style-name="T637"><text:s/>321 Pagrindinė infrastruktūra</text:span></text:p>
      <text:p text:style-name="P638"><text:span text:style-name="T639">□</text:span><text:span text:style-name="T640"><text:s/>322 Informacinė ir komunikacinė technologija (įskaitant patikimas ir saugias perdavimo priemones)</text:span></text:p>
      <text:p text:style-name="P641"><text:span text:style-name="T642">□</text:span><text:span text:style-name="T643"><text:s/>323 Piliečiams skirtos paslaugos ir programos (sveikatos, administravimo, švietimo)</text:span></text:p>
      <text:p text:style-name="P644"><text:span text:style-name="T645">□</text:span><text:span text:style-name="T646"><text:s/>324 Mažosioms ir vidutinėms įmonėms skirtos paslaugos ir programos (e</text:span><text:span text:style-name="T647">lektroninė prekyba ir sandoriai, švietimas ir mokymas, tinklų kūrimas)</text:span></text:p>
      <text:p text:style-name="P648"/>
      <text:p text:style-name="P649"><text:span text:style-name="T650">2.6</text:span><text:span text:style-name="T651">. Projekto pagrindimas</text:span></text:p>
      <text:p text:style-name="P652"/>
      <text:p text:style-name="P653"><text:span text:style-name="T654">2.6.1</text:span><text:span text:style-name="T655">. Probleminės situacijos aprašymas</text:span><text:span text:style-name="T656"><text:s/>(</text:span><text:span text:style-name="T657">įvardykite problemą ir aprašykite ją, nurodydami tikslines grupes, jų poreikius</text:span><text:span text:style-name="T658">)</text:span></text:p>
      <text:p text:style-name="P659"/>
      <text:p text:style-name="P660">(maks. ½ psl.)</text:p>
      <text:p text:style-name="P661"/>
      <text:p text:style-name="P662"><text:span text:style-name="T663">2.6.2</text:span><text:span text:style-name="T664">.</text:span><text:span text:style-name="T665"><text:s/>Projekto tikslas:</text:span></text:p>
      <text:p text:style-name="P666"/>
      <text:p text:style-name="P667">(maks. ½ psl.)</text:p>
      <text:p text:style-name="P668"/>
      <text:p text:style-name="P669"><text:span text:style-name="T670">2.6.3</text:span><text:span text:style-name="T671">. Projekto veiklos (eiga):</text:span></text:p>
      <text:p text:style-name="P672"/>
      <text:p text:style-name="P673">(maks. 1 psl.)</text:p>
      <text:p text:style-name="P674"/>
      <text:p text:style-name="P675"><text:span text:style-name="T676">2.6.4</text:span><text:span text:style-name="T677">. Laukiami projekto rezultatai<text:s/></text:span><text:span text:style-name="T678">(</text:span><text:span text:style-name="T679">aprašykite ir nurodykite kiekybine išraiška</text:span><text:span text:style-name="T680">)</text:span><text:span text:style-name="T681">:</text:span></text:p>
      <text:p text:style-name="P682"/>
      <text:p text:style-name="P683">(maks. ½ psl.)</text:p>
      <text:p text:style-name="P684"/>
      <text:p text:style-name="P685"><text:span text:style-name="T686">2.7</text:span><text:span text:style-name="T687">. Projekto atitikimas ES horizontaliosioms politikoms</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Horizontalioji politika</text:p>
          </table:table-cell>
          <table:table-cell table:style-name="TableCell696">
            <text:p text:style-name="P697">Projekto poveikis</text:p>
          </table:table-cell>
          <table:table-cell table:style-name="TableCell698">
            <text:p text:style-name="P699">Pagrindimas</text:p>
          </table:table-cell>
        </table:table-row>
        <table:table-row table:style-name="TableRow700">
          <table:table-cell table:style-name="TableCell701">
            <text:p text:style-name="P702">Lygių galimybių užtikrinimas</text:p>
          </table:table-cell>
          <table:table-cell table:style-name="TableCell703">
            <text:p text:style-name="Normal"><text:span text:style-name="T704">□</text:span><text:span text:style-name="T705"><text:s/>teigiamas<text:s/></text:span><text:span text:style-name="T706">□</text:span><text:span text:style-name="T707"><text:s/>neutralus</text:span></text:p>
          </table:table-cell>
          <table:table-cell table:style-name="TableCell708">
            <text:p text:style-name="P709"/>
          </table:table-cell>
        </table:table-row>
        <table:table-row table:style-name="TableRow710">
          <table:table-cell table:style-name="TableCell711">
            <text:p text:style-name="P712">Tolygi plėtra</text:p>
          </table:table-cell>
          <table:table-cell table:style-name="TableCell713">
            <text:p text:style-name="Normal"><text:span text:style-name="T714">□</text:span><text:span text:style-name="T715"><text:s/>teigiamas<text:s/></text:span><text:span text:style-name="T716">□</text:span><text:span text:style-name="T717"><text:s/>neutralus</text:span></text:p>
          </table:table-cell>
          <table:table-cell table:style-name="TableCell718">
            <text:p text:style-name="P719"/>
          </table:table-cell>
        </table:table-row>
        <table:table-row table:style-name="TableRow720">
          <table:table-cell table:style-name="TableCell721">
            <text:p text:style-name="P722">Informacinė visuomenės plėtra</text:p>
          </table:table-cell>
          <table:table-cell table:style-name="TableCell723">
            <text:p text:style-name="Normal"><text:span text:style-name="T724">□</text:span><text:span text:style-name="T725">] teigiamas<text:s/></text:span><text:span text:style-name="T726">□</text:span><text:span text:style-name="T727"><text:s/>neutralus</text:span></text:p>
          </table:table-cell>
          <table:table-cell table:style-name="TableCell728">
            <text:p text:style-name="P729"/>
          </table:table-cell>
        </table:table-row>
      </table:table>
      <text:p text:style-name="P730"/>
      <text:p text:style-name="P731"><text:span text:style-name="T732">2.8</text:span><text:span text:style-name="T733">. Projekto parengtumas (atlikti projekto</text:span><text:span text:style-name="T734"><text:s/>parengiamieji darbai)</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Parengiamojo darbo pavadinimas</text:p>
          </table:table-cell>
          <table:table-cell table:style-name="TableCell742">
            <text:p text:style-name="P743">Būklė (atlikta/šiuo metu atliekama) (atlikimo metai)</text:p>
          </table:table-cell>
        </table:table-row>
        <table:table-row table:style-name="TableRow744">
          <table:table-cell table:style-name="TableCell745">
            <text:p text:style-name="P746">(pvz., galimybių studija, investicinis ir techninis projektas, viešųjų pirkimų konkursinė dokumentacija ir t. t.)</text:p>
          </table:table-cell>
          <table:table-cell table:style-name="TableCell747">
            <text:p text:style-name="P748">(pvz., šiuo metu atliekama (2004<text:s/>m.))</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row>
      </table:table>
      <text:p text:style-name="P769"/>
      <text:p text:style-name="P770"><text:span text:style-name="T771">Pastaba:</text:span><text:span text:style-name="T772"><text:s/>nurodytų dokumentų kopiją pridėkite prie paraiškos.</text:span></text:p>
      <text:p text:style-name="P773"/>
      <text:p text:style-name="P774"><text:span text:style-name="T775">2.9</text:span><text:span text:style-name="T776">. Ar projektui įgyvendinti numatomi viešieji pirkimai?<text:s/></text:span></text:p>
      <text:p text:style-name="P777"/>
      <text:p text:style-name="P778"><text:span text:style-name="T779">□</text:span><text:span text:style-name="T780"><text:s/>taip</text:span><text:span text:style-name="T781"><text:tab/></text:span><text:span text:style-name="T782">□</text:span><text:span text:style-name="T783"><text:s/>ne</text:span></text:p>
      <text:p text:style-name="P784"/>
      <text:p text:style-name="P785"><text:span text:style-name="T786">2.10</text:span><text:span text:style-name="T787">. Projekto išlaidos</text:span></text:p>
      <text:p text:style-name="P788"/>
      <text:p text:style-name="P789">(užpildyti pagal priede B pateiktą formą)</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Pareiškėjo pavadinimas,<text:s/>adresas</text:p>
          </table:table-cell>
          <table:table-cell table:style-name="TableCell797">
            <text:p text:style-name="P798"/>
          </table:table-cell>
        </table:table-row>
        <table:table-row table:style-name="TableRow799">
          <table:table-cell table:style-name="TableCell800">
            <text:p text:style-name="P801">Atsakingo asmens vardas, pavardė, pareigos, parašas, antspaudas</text:p>
          </table:table-cell>
          <table:table-cell table:style-name="TableCell802">
            <text:p text:style-name="P803"/>
          </table:table-cell>
        </table:table-row>
        <table:table-row table:style-name="TableRow804">
          <table:table-cell table:style-name="TableCell805">
            <text:p text:style-name="P806">Data, vieta</text:p>
          </table:table-cell>
          <table:table-cell table:style-name="TableCell807">
            <text:p text:style-name="P808"/>
          </table:table-cell>
        </table:table-row>
      </table:table>
      <text:p text:style-name="P809">______________</text:p>
      <text:p text:style-name="P810"/>
      <text:soft-page-break/>
      <text:p text:style-name="P811">Gairių preliminarių paraiškų teikėjams</text:p>
      <text:p text:style-name="P812">2<text:s/>priedas</text:p>
      <text:p text:style-name="P813"/>
      <text:p text:style-name="P814"><text:span text:style-name="T815">PRELIMINARUS PROJEKTO BIUDŽETAS</text:span></text:p>
      <text:p text:style-name="P816"/>
      <text:p text:style-name="Normal"><text:span text:style-name="T817">1 lentelė, Projekto biudžetas</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Išlaidų kategorijos</text:p>
          </table:table-cell>
          <table:table-cell table:style-name="TableCell824">
            <text:p text:style-name="P825">Bendra suma (Lt)</text:p>
          </table:table-cell>
        </table:table-row>
        <table:table-row table:style-name="TableRow826">
          <table:table-cell table:style-name="TableCell827">
            <text:p text:style-name="P828">1. Žemės, nekilnojamojo turto pirkimas arba nuoma (ar panauda)</text:p>
          </table:table-cell>
          <table:table-cell table:style-name="TableCell829">
            <text:p text:style-name="P830"/>
          </table:table-cell>
        </table:table-row>
        <table:table-row table:style-name="TableRow831">
          <table:table-cell table:style-name="TableCell832">
            <text:p text:style-name="P833">2. Statybos/renovacijos/kiti darbai</text:p>
          </table:table-cell>
          <table:table-cell table:style-name="TableCell834">
            <text:p text:style-name="P835"/>
          </table:table-cell>
        </table:table-row>
        <table:table-row table:style-name="TableRow836">
          <table:table-cell table:style-name="TableCell837">
            <text:p text:style-name="P838">3. Įrangos (naudotos ir nenaudotos) pirkimas arba nuoma (t. p. panauda arba lizingas)</text:p>
          </table:table-cell>
          <table:table-cell table:style-name="TableCell839">
            <text:p text:style-name="P840"/>
          </table:table-cell>
        </table:table-row>
        <table:table-row table:style-name="TableRow841">
          <table:table-cell table:style-name="TableCell842">
            <text:p text:style-name="P843">4. Paslaugų pirkimas</text:p>
          </table:table-cell>
          <table:table-cell table:style-name="TableCell844">
            <text:p text:style-name="P845"/>
          </table:table-cell>
        </table:table-row>
        <table:table-row table:style-name="TableRow846">
          <table:table-cell table:style-name="TableCell847">
            <text:p text:style-name="P848">5. Darbo užmokestis</text:p>
          </table:table-cell>
          <table:table-cell table:style-name="TableCell849">
            <text:p text:style-name="P850"/>
          </table:table-cell>
        </table:table-row>
        <table:table-row table:style-name="TableRow851">
          <table:table-cell table:style-name="TableCell852">
            <text:p text:style-name="P853">6.<text:s/>Biuro išlaidos</text:p>
          </table:table-cell>
          <table:table-cell table:style-name="TableCell854">
            <text:p text:style-name="P855"/>
          </table:table-cell>
        </table:table-row>
        <table:table-row table:style-name="TableRow856">
          <table:table-cell table:style-name="TableCell857">
            <text:p text:style-name="Normal"><text:span text:style-name="T858">7. Netiesioginės projekto išlaidos (</text:span><text:span text:style-name="T859">pvz., tel./ faks., elektra, šildymas ir pan.</text:span><text:span text:style-name="T860">)</text:span></text:p>
          </table:table-cell>
          <table:table-cell table:style-name="TableCell861">
            <text:p text:style-name="P862"/>
          </table:table-cell>
        </table:table-row>
        <table:table-row table:style-name="TableRow863">
          <table:table-cell table:style-name="TableCell864">
            <text:p text:style-name="P865">PROJEKTO IŠLAIDOS, IŠ VISO:</text:p>
          </table:table-cell>
          <table:table-cell table:style-name="TableCell866">
            <text:p text:style-name="P867"/>
          </table:table-cell>
        </table:table-row>
      </table:table>
      <text:p text:style-name="P868"/>
      <text:p text:style-name="Normal"><text:span text:style-name="T869">Paraiškos teikėjo parašas______________________</text:span></text:p>
      <text:p text:style-name="P870"/>
      <text:p text:style-name="Normal"><text:span text:style-name="T871">2 lentelė, Finansavimo šaltiniai</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Šaltinis</text:p>
          </table:table-cell>
          <table:table-cell table:style-name="TableCell879">
            <text:p text:style-name="P880">Suma, Lt</text:p>
          </table:table-cell>
          <table:table-cell table:style-name="TableCell881">
            <text:p text:style-name="P882">Dalis nuo bendros<text:s/>projekto vertės, proc.</text:p>
          </table:table-cell>
        </table:table-row>
        <table:table-row table:style-name="TableRow883">
          <table:table-cell table:style-name="TableCell884">
            <text:p text:style-name="P885">1. ERPF subsidija</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 Pareiškėjo įnaš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1. Nuosavos lėšos, išskyrus skolintas lėša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2. Skolintos lėšo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 Partnerių įnaša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1. partneris 1</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2. partneris 2</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3. partneris 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 Tiesioginės pajamos iš<text:s/>projekto</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BENDRA PROJEKTO VERTĖ SUMA:</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IŠ JŲ PVM:</text:p>
          </table:table-cell>
          <table:table-cell table:style-name="TableCell956">
            <text:p text:style-name="P957"/>
          </table:table-cell>
          <table:table-cell table:style-name="TableCell958">
            <text:p text:style-name="P959"/>
          </table:table-cell>
        </table:table-row>
      </table:table>
      <text:p text:style-name="P960"/>
      <text:p text:style-name="Normal"><text:span text:style-name="T961">Paraiškos teikėjo parašas:______________________</text:span></text:p>
      <text:p text:style-name="P962">______________</text:p>
      <text:p text:style-name="P963"/>
      <text:soft-page-break/>
      <text:p text:style-name="P964">Gairių preliminarių paraiškų teikėjams</text:p>
      <text:p text:style-name="P965">3<text:s/>priedas</text:p>
      <text:p text:style-name="P966"/>
      <text:p text:style-name="P967"><text:span text:style-name="T968">PRELIMINARIŲ PARAIŠKŲ PILDYMO VADOVAS</text:span></text:p>
      <text:p text:style-name="P969"/>
      <text:p text:style-name="P970"><text:span text:style-name="T971">1. BENDROJI DALIS</text:span></text:p>
      <text:p text:style-name="P972"/>
      <text:p text:style-name="P973"><text:span text:style-name="T974">Perkelkite savo projekto planus ir jų argumentaciją į preliminarią paraiškos pildymo formą. Ją galite rasti internete adresu<text:s/></text:span><text:span text:style-name="T975">http://www.ivpk.lt/fondai/nulinio_paraiska.doc.</text:span><text:span text:style-name="T976"><text:s/>Paraiškos formą pildykite lietuvių kalba.</text:span></text:p>
      <text:p text:style-name="P977"/>
      <text:p text:style-name="P978"><text:span text:style-name="T979">1.1</text:span><text:span text:style-name="T980">. PAREIŠKĖJAS</text:span></text:p>
      <text:p text:style-name="P981"/>
      <text:p text:style-name="P982">Paraiškas gali teikti:</text:p>
      <text:p text:style-name="P983">- valstybės bei savivaldybių institucijos ir įstaigos, kurioms įstatymai suteikia viešojo administravimo įgaliojimus;</text:p>
      <text:p text:style-name="P984">- valstybės ir savivaldybių įmonės;</text:p>
      <text:p text:style-name="P985">- viešosios įstaigos:</text:p>
      <text:p text:style-name="P986">kurių dalininkė (jei dalis didesnė ar lygi 50 %) yra valstybė ar savivaldybė;<text:s/>kurios vykdo valstybės ar savivaldybių deleguotas funkcijas ir toms funkcijoms vykdyti gauna paramą iš valstybės ar savivaldybių biudžeto ar piniginių fondų.</text:p>
      <text:p text:style-name="P987">Jeigu pareiškėjas atitinka nustatytus reikalavimus, preliminarioje paraiškoje užpildoma pareiškėją apibūdinanti informacija, pagal įstatus nurodant pareiškėjo pagrindinę (-es) veiklos (-ų) rūšį (-is), konkrečiai susijusią (-ias) su inicijuojamu projektu.</text:p>
      <text:p text:style-name="P988"/>
      <text:p text:style-name="P989"><text:span text:style-name="T990">1.2</text:span><text:span text:style-name="T991">. PAREIŠKĖJO PARTNERIS</text:span></text:p>
      <text:p text:style-name="P992"/>
      <text:p text:style-name="P993">Jeigu pareiškėjas planuoja įgyvendinti projektą ne vienas, o su partneriais, preliminarioje paraiškoje būtina pateikti informaciją apie projekto partnerius. Jeigu projekte partnerių yra daugiau negu vienas, duomenys turi būti pateikti apie kiekvieną partnerį atskiroje lentelėje.<text:s/></text:p>
      <text:p text:style-name="P994">Projekto partneriai turi tenkinti tuos pačius reikalavimus, kaip ir pareiškėjai.<text:s/></text:p>
      <text:p text:style-name="P995"/>
      <text:p text:style-name="P996"><text:span text:style-name="T997">2</text:span><text:span text:style-name="T998">. PROJEKTAS</text:span></text:p>
      <text:p text:style-name="P999"/>
      <text:p text:style-name="P1000">Rengiant projektą, pirmiausia reikia pasirinkti projekto temą, sritį ir tikslą, atitinkantį BPD priemonės „Informacinių technologijų paslaugų ir infrastruktūros plėtra“ tikslą, t. y. prisidėti prie atviros, išsilavinusios, nuolat besimokančios ir savo veiklą žiniomis grindžiančios visuomenės, kurios nariai turi galimybę ir geba efektyviai naudoti šiuolaikines informacinių ir telekomunikacijų technologijų (ITT) priemones visose jų veiklos srityse, plėtros ir tenkinti bent vieną iš BPD priemonės uždavinių bei remtinų veiklų (žr. gairių 1.2.1, 1.2.2 ir 3.1 punktus).</text:p>
      <text:p text:style-name="P1001"/>
      <text:p text:style-name="P1002"><text:span text:style-name="T1003">2.1</text:span><text:span text:style-name="T1004">. PROJEKTO PAVADINIMAS</text:span></text:p>
      <text:p text:style-name="P1005"/>
      <text:p text:style-name="P1006">Projekto pavadinimas turėtų būti trumpas,<text:s/>konkretus ir aiškus, apibūdinantis projekto esmę.</text:p>
      <text:p text:style-name="P1007"/>
      <text:p text:style-name="P1008"><text:span text:style-name="T1009">2.2</text:span><text:span text:style-name="T1010">. PROJEKTO ĮGYVENDINIMO VIETA</text:span></text:p>
      <text:p text:style-name="P1011"/>
      <text:p text:style-name="P1012">Projektų įgyvendinimo vieta turi būti detalizuota, konkrečiai įvardijant, kur projektas bus vykdomas, t. y. nurodant:</text:p>
      <text:p text:style-name="P1013">(a) apskritį;</text:p>
      <text:p text:style-name="P1014">(b) savivaldybę;</text:p>
      <text:p text:style-name="P1015">(c) miesto ar<text:s/>kaimo vietovės pavadinimą.</text:p>
      <text:p text:style-name="P1016"/>
      <text:p text:style-name="P1017"><text:span text:style-name="T1018">2.3</text:span><text:span text:style-name="T1019">. PROJEKTŲ REZULTATŲ GEOGRAFINĖ APRĖPTIS BEI PASIEKIAMUMAS/ PRIEINAMUMAS GALIMIEMS VARTOTOJAMS</text:span></text:p>
      <text:p text:style-name="P1020"/>
      <text:p text:style-name="P1021">Rengiant projektą, būtina aprašyti projekto rezultatų geografinę aprėptį, t. y. kaip plačiai visos Lietuvos ar atskirų jos administracinių-teritorinių vienetų (vieno ar kelių) ribose turės įtakos projekto rezultatai, ir preliminariai įvertinti šių rezultatų prieinamumo galimybes galimiems vartotojams.</text:p>
      <text:p text:style-name="P1022"/>
      <text:p text:style-name="P1023"><text:span text:style-name="T1024">2.4</text:span><text:span text:style-name="T1025">. PROJEKTO ĮGYVENDINIMO TRUKMĖ</text:span></text:p>
      <text:p text:style-name="P1026"/>
      <text:p text:style-name="P1027">Pildant preliminarią projekto paraišką, tiksliai įvardyti projekto įgyvendinimo trukmę yra sunku, nes nėra aišku, į kokį kvietimą teikti paraiškas projektas pretenduoja. Visais atvejais projekto trukmė negali būti ilgesnė negu 2 metai. Taip pat, planuojant projekto įgyvendinimo trukmę, rekomenduojama konkretizuoti, nurodant trukmę mėnesiais bei planuojamą projekto įgyvendinimo pradžią ir pabaigą.</text:p>
      <text:p text:style-name="P1028"/>
      <text:p text:style-name="P1029"><text:span text:style-name="T1030">2.5</text:span><text:span text:style-name="T1031">. PROJEKTO VEIKLOS</text:span></text:p>
      <text:p text:style-name="P1032"/>
      <text:p text:style-name="P1033">Rengiamas projektas turėtų atitikti bent vieną iš BPD priemonės „Informacinių technologijų paslaugų ir infrastruktūros plėtra“ remtinų veiklų, išvardytų šių gairių 1.2.2 punkte, kurią (-ias) būtina konkrečiai įvardyti. Taip pat, pildant paraišką, būtina pažymėti projekte numatomas vykdyti veiklas pagal EB reglamento 438/2001 numeraciją. Šį reglamentą galite rasti adresu http://www.ivpk.lt/fondai/438-2001.doc.</text:p>
      <text:p text:style-name="P1034"/>
      <text:p text:style-name="P1035"><text:span text:style-name="T1036">2.6</text:span><text:span text:style-name="T1037">. PROJEKTO PAGRINDIMAS</text:span></text:p>
      <text:p text:style-name="P1038"/>
      <text:p text:style-name="P1039">Šioje paraiškos dalyje argumentuotai pagrįskite projekto būtinybę, naudą, konkrečius tikslus, projektų rezultatų geografinės aprėpties reikšmę, rezultatų pasiekiamumą vartotojams šalies ir<text:s/>regioniniu mastu, vartotojų grupes, prisidėjimą prie BPD priemonės bendro bei vieno iš konkrečių uždavinių ir remtinų veiklų. Pagrįsdami projektą, atkreipkite dėmesį į tai, kad, skiriant paramą, prioritetas bus teikiamas tiems projektams, kurie:</text:p>
      <text:p text:style-name="P1040">- prisidės<text:s/>prie tolygios regionų plėtros;</text:p>
      <text:p text:style-name="P1041">- projekto pareiškėjas įneš dalį savo lėšų, reikalingų projektui įgyvendinti;</text:p>
      <text:p text:style-name="P1042">- turės tinkamus administracinius pajėgumus, reikalingus projekto įgyvendinimui;</text:p>
      <text:p text:style-name="P1043">- prisidės prie viešųjų elektroninių paslaugų plėtros;</text:p>
      <text:p text:style-name="P1044">- prisidės<text:s/>prie duomenų perdavimo ir interneto prieigos plėtros;</text:p>
      <text:p text:style-name="P1045">- sukurs paslaugas/produktus, kurie bus prieinami ir naudingi didelei gyventojų daliai;</text:p>
      <text:p text:style-name="P1046">- projektams, kurie efektyviai panaudos abiejų fondų – Europos socialinio fondo ir ERPF – paramą.<text:s/></text:p>
      <text:p text:style-name="P1047"/>
      <text:p text:style-name="P1048"><text:span text:style-name="T1049">2.6.1</text:span><text:span text:style-name="T1050">.<text:s/></text:span><text:span text:style-name="T1051">PROBLEMINĖS SITUACIJOS APRAŠYMAS</text:span></text:p>
      <text:p text:style-name="P1052"/>
      <text:p text:style-name="P1053">Įvardykite problemą, detaliai aprašykite probleminę situaciją, nurodykite, kaip šią problemą jūs mėginsite spręsti įgyvendindami šį projektą, kokias priemones bei metodus taikysite problemos sprendimo procese ir t. t.</text:p>
      <text:p text:style-name="P1054"/>
      <text:p text:style-name="P1055"><text:span text:style-name="T1056">2</text:span><text:span text:style-name="T1057">.6.2</text:span><text:span text:style-name="T1058">. PROJEKTO TIKSLAS</text:span></text:p>
      <text:p text:style-name="P1059"/>
      <text:p text:style-name="P1060">Kaip jau buvo minėta, projekto tikslas turi atitikti BPD priemonės „Informacinių technologijų paslaugų ir infrastruktūros plėtra“ bendrąjį ir bent vieną iš uždavinių bei vykdyti bent<text:s/><text:soft-page-break/>vieną iš priemonės remtinų veiklų. Tikslas turi<text:s/>būti formuluojamas glaustai, aiškiai apibrėžiant pagrindinę projekto idėją.</text:p>
      <text:p text:style-name="P1061"/>
      <text:p text:style-name="P1062"><text:span text:style-name="T1063">2.6.3</text:span><text:span text:style-name="T1064">. PROJEKTO VEIKLOS (EIGA)</text:span></text:p>
      <text:p text:style-name="P1065"/>
      <text:p text:style-name="P1066">Suskirstykite projekto eigą į konkrečius etapus, kurie atspindėtų, ar projekto veikla yra detaliai apgalvota ir t. t. Projekto veiklos planas<text:s/>turėtų apimti visas projekte numatomas veiklas, partnerių įsipareigojimus užtikrinti ilgalaikį projekto rezultatų panaudojimą ir sklaidą.</text:p>
      <text:p text:style-name="P1067"/>
      <text:p text:style-name="P1068"><text:span text:style-name="T1069">2.6.4</text:span><text:span text:style-name="T1070">. LAUKIAMI PROJEKTO REZULTATAI</text:span></text:p>
      <text:p text:style-name="P1071"/>
      <text:p text:style-name="P1072">Aprašykite konkrečius projekto rezultatus, aiškiai nurodydami jų kiekybinę išraišką, numatytus vartotojus, įtaką ir svarbą nacionaliniu ar regioniniu lygiu bei pritaikymo galimybes.</text:p>
      <text:p text:style-name="P1073"/>
      <text:p text:style-name="P1074"><text:span text:style-name="T1075">2.7</text:span><text:span text:style-name="T1076">. REIKALAVIMAS ATITIKTI ES HORIZONTALIĄSIAS POLITIKAS</text:span></text:p>
      <text:p text:style-name="P1077"/>
      <text:p text:style-name="P1078"><text:span text:style-name="T1079">Inicijuojamas projektas turi neprieštarauti BPD nurodytoms horizontaliosioms politiko</text:span><text:span text:style-name="T1080">ms (horizontaliems prioritetams), t. y. informacinei visuomenės plėtrai, tolygiai plėtrai ir lygių galimybių užtikrinimui. Daugiau informacijos apie horizontaliąsias politikas (horizontaliuosius prioritetus) galite rasti BPD 2.2.3 dalyje. BPD (anglų kalba)</text:span><text:span text:style-name="T1081"><text:s/>galite rasti adresu<text:s/></text:span><text:span text:style-name="T1082">http://www.ivpk.lt/fondai/bpd_2003_11_en.pdf.</text:span></text:p>
      <text:p text:style-name="P1083"/>
      <text:p text:style-name="P1084"><text:span text:style-name="T1085">2.8</text:span><text:span text:style-name="T1086">. PROJEKTO PARENGTUMAS (ATLIKTI PROJEKTO PARENGIAMIEJI DARBAI)</text:span></text:p>
      <text:p text:style-name="P1087"/>
      <text:p text:style-name="P1088">Šioje paraiškos dalyje būtina pabrėžti, ar jau yra atlikti kokie nors projekto parengiamieji darbai. Jeigu taip, pridėkite juos liudijančių dokumentų (galimybių studijų, investicinių ir techninių projektų, viešųjų pirkimų konkursinės dokumentacijos ir kt.) kopijas. Identifikuokite parengiamųjų darbų būklę, pvz., atlikta, šiuo metu atliekama, atlikimo metai ir t. t.</text:p>
      <text:p text:style-name="P1089"/>
      <text:p text:style-name="P1090"><text:span text:style-name="T1091">2.</text:span><text:span text:style-name="T1092">9</text:span><text:span text:style-name="T1093">. AR PROJEKTUI ĮGYVENDINTI NUMATOMI VIEŠIEJI PIRKIMAI</text:span></text:p>
      <text:p text:style-name="P1094"/>
      <text:p text:style-name="P1095">Numatant projekto įgyvendinimo eigą, būtina nurodyti, ar projekto metu planuojama vykdyti viešuosius pirkimus, ar ne. Šios paraiškos dalies konkretizuoti nereikia.<text:s/></text:p>
      <text:p text:style-name="P1096"/>
      <text:p text:style-name="P1097"><text:span text:style-name="T1098">2.10</text:span><text:span text:style-name="T1099">. PROJEKTO IŠLAIDOS</text:span></text:p>
      <text:p text:style-name="P1100"/>
      <text:p text:style-name="P1101"><text:span text:style-name="T1102">Projekto išlaidas užpildykite 2-ame priede pateiktoje formoje. Pildydami šią formą, atskirai nurodykite numatomų išlaidų sumas pagal 1-oje projekto išlaidų lentelėje pateiktas išlaidų kategorijas (kiekvienos kategorijos išlaidų detalizuoti nereikia) ir ben</text:span><text:span text:style-name="T1103">drą projekto įgyvendinimui planuojamų išlaidų sumą.<text:s/></text:span></text:p>
      <text:p text:style-name="P1104"><text:span text:style-name="T1105">1 lentelėje nurodytų išlaidų kategorijų pavyzdinės išlaidos:</text:span></text:p>
      <text:p text:style-name="P1106"><text:span text:style-name="T1107">1</text:span><text:span text:style-name="T1108">.<text:s/></text:span><text:span text:style-name="T1109">Žemės, nekilnojamo turto pirkimas arba nuoma (ar panauda)</text:span><text:span text:style-name="T1110"><text:s/>– neapstatytos žemės sklypo įsigijimas, nekilnojamojo turto įsigijimas ir</text:span><text:span text:style-name="T1111"><text:s/>kt.<text:s/></text:span></text:p>
      <text:p text:style-name="P1112"><text:span text:style-name="T1113">2</text:span><text:span text:style-name="T1114">.<text:s/></text:span><text:span text:style-name="T1115">Statybos / renovacijos darbai</text:span><text:span text:style-name="T1116"><text:s/>– statybos darbai, pastato renovacijos darbai ir kt.</text:span></text:p>
      <text:p text:style-name="P1117"><text:span text:style-name="T1118">3</text:span><text:span text:style-name="T1119">.<text:s/></text:span><text:span text:style-name="T1120">Įrangos (naudotos ir nenaudotos) pirkimas arba nuoma (t. p. panauda arba lizingas)</text:span><text:span text:style-name="T1121">: nauja arba naudota įranga – autopriemonė, baldai, kompiuterinė įranga, kompiuterių programinė įranga, atsarginės dalys/įranga mašinoms, įrankiai ir kt.<text:s/></text:span></text:p>
      <text:p text:style-name="P1122"><text:span text:style-name="T1123">4</text:span><text:span text:style-name="T1124">.<text:s/></text:span><text:span text:style-name="T1125">Paslaugų pirkimas</text:span><text:span text:style-name="T1126"><text:s/>– informacinių technologijų paslaugos (programavimas, programinių paketų die</text:span><text:span text:style-name="T1127">gimas), taip pat audito paslaugos, vertimo paslaugos, finansinės paslaugos ir mokesčiai (finansinė garantija ir pan.), teisinės paslaugos ir mokesčiai (pvz., notaro), ir kt.<text:s/></text:span></text:p>
      <text:p text:style-name="P1128"><text:span text:style-name="T1129">5</text:span><text:span text:style-name="T1130">.<text:s/></text:span><text:span text:style-name="T1131">Darbo užmokestis</text:span><text:span text:style-name="T1132"><text:s/>– darbuotojų darbo užmokestis (techniniai darbuotojai ar<text:s/></text:span><text:span text:style-name="T1133">administracinis/pagalbinis personalas), užmokestis išorės ekspertams, nemokamas savanoriškas darbas (kaip indėlis natūra), dienpinigiai ir kt.<text:s/></text:span></text:p>
      <text:p text:style-name="P1134"><text:span text:style-name="T1135">6</text:span><text:span text:style-name="T1136">.<text:s/></text:span><text:span text:style-name="T1137">Biuro išlaidos</text:span><text:span text:style-name="T1138"><text:s/>– transporto kaštai, biuro nuoma, biuro prekės ir kt.<text:s/></text:span></text:p>
      <text:p text:style-name="P1139"><text:span text:style-name="T1140">7</text:span><text:span text:style-name="T1141">.<text:s/></text:span><text:span text:style-name="T1142">Netiesioginės projekto išlai</text:span><text:span text:style-name="T1143">dos</text:span><text:span text:style-name="T1144"><text:s/>– telefonas, faksas, elektra, šildymas ir kt.</text:span></text:p>
      <text:p text:style-name="P1145">Pildant 2-ąją projekto išlaidų lentelę, nurodykite pagal joje pateiktas finansavimo šaltinių kategorijas numatomų finansavimo šaltinių sumas, jų dalį (procentais) nuo bendros projekto vertės ir bendrą projekto vertę.<text:s/></text:p>
      <text:p text:style-name="P1146"/>
      <text:p text:style-name="P1147"><text:span text:style-name="T1148">UŽPILDYTĄ PARAIŠKĄ IR DVI JOS KOPIJAS SIŲSKITE ADRESU:</text:span></text:p>
      <text:p text:style-name="P1149"/>
      <table:table table:style-name="Table1150">
        <table:table-columns>
          <table:table-column table:style-name="TableColumn1151"/>
        </table:table-columns>
        <table:table-row table:style-name="TableRow1152">
          <table:table-cell table:style-name="TableCell1153">
            <text:p text:style-name="P1154">Centrinė projektų valdymo agentūra</text:p>
          </table:table-cell>
        </table:table-row>
        <table:table-row table:style-name="TableRow1155">
          <table:table-cell table:style-name="TableCell1156">
            <text:p text:style-name="P1157">J. Tumo-Vaižganto g. 8A/2</text:p>
            <text:p text:style-name="P1158">LT-2600 Vilnius, Lietuva</text:p>
          </table:table-cell>
        </table:table-row>
      </table:table>
      <text:p text:style-name="P1159"/>
      <text:p text:style-name="P1160"><text:span text:style-name="T1161">PAPILDOMA INFORMACIJA</text:span></text:p>
      <text:p text:style-name="P1162"/>
      <text:p text:style-name="P1163">Rengiant paraišką, rekomenduotina susipažinti su šiais<text:s/>dokumentais:</text:p>
      <text:p text:style-name="P1164"><text:span text:style-name="T1165">- Bendrasis programavimo dokumentas (anglų kalba)</text:span></text:p>
      <text:p text:style-name="P1166"><text:span text:style-name="T1167">http://www.ivpk.lt/fondai/bpd_2003_11_en.pdf;</text:span></text:p>
      <text:p text:style-name="P1168"><text:span text:style-name="T1169">- Bendrojo programavimo dokumento priedas</text:span></text:p>
      <text:p text:style-name="P1170"><text:span text:style-name="T1171">http://www.ivpk.lt/fondai/bpd_priedas_2003_11_priemone_3_3_lt.pdf;</text:span></text:p>
      <text:p text:style-name="P1172">- ES veiksmų planas (?)<text:s/>„e-Europa 2005“</text:p>
      <text:p text:style-name="P1173"><text:span text:style-name="T1174">http://europa.eu.int/information_society/eeurope/2002/news_library/documents/eeurope2005/eeurope2005_en.pdf;</text:span></text:p>
      <text:p text:style-name="P1175"><text:span text:style-name="T1176">- Lietuvos informacinės visuomenės plėtros strateginis planas</text:span></text:p>
      <text:p text:style-name="P1177"><text:span text:style-name="T1178">http://www3.lrs.lt/cgi-bin/getfmt?C1=w&amp;C2=147527;</text:span></text:p>
      <text:p text:style-name="P1179"><text:span text:style-name="T1180">- Lietuvos el</text:span><text:span text:style-name="T1181">ektroninės valdžios koncepcija</text:span></text:p>
      <text:p text:style-name="P1182"><text:span text:style-name="T1183">http://www3.lrs.lt/cgi-bin/preps2?Condition1=198184&amp;Condition2;</text:span></text:p>
      <text:p text:style-name="P1184"><text:span text:style-name="T1185">- Europos Komisijos reglamentas (EB) Nr. 438/2001, nustatantis išsamias Tarybos reglamento (EB) Nr. 1260/1999 įgyvendinimo taisykles dėl struktūrinių fondų p</text:span><text:span text:style-name="T1186">aramos valdymo ir kontrolės sistemų</text:span></text:p>
      <text:p text:style-name="P1187"><text:span text:style-name="T1188">http://www.ivpk.lt/fondai/438-2001.doc.</text:span></text:p>
      <text:p text:style-name="P1189">______________</text:p>
      <text:p text:style-name="P1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0:55:00Z</meta:creation-date>
    <dc:date>2015-06-21T20:55:00Z</dc:date>
    <meta:template xlink:href="Normal" xlink:type="simple"/>
    <meta:editing-cycles>2</meta:editing-cycles>
    <meta:editing-duration>PT0S</meta:editing-duration>
    <meta:document-statistic meta:page-count="15" meta:paragraph-count="441" meta:word-count="3772" meta:character-count="30906" meta:row-count="1021" meta:non-whitespace-character-count="27575"/>
  </office:meta>
</office:document-meta>
</file>