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BALANDŽIO 25 D. NUTARIMO NR. 585 „DĖL MOKESČIŲ UŽ NAFTOS PRODUKTUS, PAGAMINTUS AKCINĖJE BENDROVĖJE „MAŽEIKIŲ NAFTA“, SURINKIMO TVARKOS“ DALINIO PAKEITIMO</text:p>
      <text:p text:style-name="P15"/>
      <text:p text:style-name="P16">1995 m. rugsėjo 7 d. Nr. 119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25">35-875</text:span></text:a><text:span text:style-name="T26">, Nr.<text:s/></text:span><text:a xlink:href="https://www.e-tar.lt/portal/lt/legalAct/TAR.5F653FDC28D9" office:target-frame-name="_blank" xlink:show="new"><text:span text:style-name="T27">63-1597</text:span></text:a><text:span text:style-name="T28">):</text:span></text:p>
      <text:p text:style-name="P29"><text:span text:style-name="T30">1</text:span><text:span text:style-name="T31">. Išdėstyti 1.3 punktą taip:</text:span></text:p>
      <text:p text:style-name="P32"><text:span text:style-name="T33">„</text:span><text:span text:style-name="T34">1.3</text:span><text:span text:style-name="T35">. eksportuojant naftos produktus, taip pat reeksportuojant kompensacinius naftos produktus, pagamintus iš laikinai įvežtos perdirbti naftos, akcinės bendrovės „Mažeikių nafta“ bendroji garantija, o kitų Lietuvos Respublikoje įregistruotų ūkio subjektų – banko garantija panaikinamos, užstatas grąžinamas, kai eksportuotojas pateikia dokumentus, patvirtinančius, kad nurodytieji produktai išvežti (Lietuvos muitinės deklaraciją, kurioje yra paskirties muitinės žymos, kartu su pridedamais Lietuvos geležinkelio važtaraščiais, kuriuose yra užsienio valstybių muitinių žymos, arba Lietuvos muitinės deklaraciją, kurioje yra paskirties muitinės žymos, kartu su specialios paskirties akcinės bendrovės „Lietuvos geležinkeliai“ dokumentu, patvirtinančiu, kad cisterniniai vagonai perduoti ir priimti kitų valstybių geležinkelio tarnybų).</text:span></text:p>
      <text:p text:style-name="P36"><text:span text:style-name="T37">Akcinė bendrovė „Mažeikių nafta“ sudaro su Muitinės departamentu prie Finansų ministerijos bendrosios garantijos sutartį dėl šios bendrovės eksportuojamų, taip pat reeksportuojamų kompensacinių naftos produktų, pagamintų iš užsienio ūkio subjektų laikinai įvežtos perdirbti naftos“.</text:span></text:p>
      <text:p text:style-name="P38"><text:span text:style-name="T39">2</text:span><text:span text:style-name="T40">. Išdėstyti 2 punktą taip:</text:span></text:p>
      <text:p text:style-name="P41"><text:span text:style-name="T42">„</text:span><text:span text:style-name="T43">2</text:span><text:span text:style-name="T44">. Uždrausti akcinei bendrovei „Mažeikių nafta“ krauti naftos produktus, jeigu už juos iš anksto nesumokėti akcizai ir pridėtinės vertės mokestis, o eksporto (reeksporto) atveju – jeigu akcinė bendrovė „Mažeikių nafta“ nesudariusi bendrosios garantijos sutarties, o kiti Lietuvos Respublikoje įregistruoti ūkio subjektai nesumokėję užstato arba nepateikę mokesčių sumos banko garantijos.</text:span></text:p>
      <text:p text:style-name="P45"><text:span text:style-name="T46">Mažeikių muitinė neturi teisės leisti išvežti iš akcinės bendrovės „Mažeikių nafta“ naftos produktų, kuriems nustatytas akcizas, kol nepateikta Mažeikių rajono valstybinės mokesčių inspekcijos pažyma, kad mokesčiai sumokėti, o eksporto (reeksporto) atveju – kol akcinė bendrovė „Mažeikių nafta“ nepateikia bendrosios garantijos, o kiti Lietuvos Respublikoje įregistruoti ūkio subjektai nesumoka užstato arba nepateikia mokesčių sumos banko garantijos“.</text:span></text:p>
      <text:p text:style-name="P47"><text:span text:style-name="T48">3</text:span><text:span text:style-name="T49">. Papildyti nurodytąjį nutarimą šiuo 3.4 punktu:</text:span></text:p>
      <text:p text:style-name="P50"><text:span text:style-name="T51">„</text:span><text:span text:style-name="T52">3.4</text:span><text:span text:style-name="T53">. susidarius nepalankioms aplinkybėms, naftos produktų muitinio tranzito procedūros laikas gali būti pratęstas vadovaujantis Muitinio tranzito procedūros atlikimo tvarkos, patvirtintos Lietuvos Respublikos Vyriausybės 1995 m. vasario 2 d. nutarimu Nr. 170 „Dėl Muitinio tranzito procedūros atlikimo tvarkos patvirtinimo“ (Žin., 1995, Nr.<text:s/></text:span><text:a xlink:href="https://www.e-tar.lt/portal/lt/legalAct/TAR.4222972D1BBA" office:target-frame-name="_blank" xlink:show="new"><text:span text:style-name="T54">12-290</text:span></text:a><text:span text:style-name="T55">), 13 punktu“.</text:span></text:p>
      <text:p text:style-name="P56"><text:span text:style-name="T57">4</text:span><text:span text:style-name="T58">. Išdėstyti 5.2 punkto paskutinįjį sakinį taip:</text:span></text:p>
      <text:p text:style-name="P59"><text:span text:style-name="T60">„Ši nuostata netaikoma akcinei bendrovei „Mažeikių nafta“, kai naftos produktai gaunami kaip kompensacija už kompensaciniu pagrindu perdirbtą naftą arba kai šie produktai yra superkami iš naftos savininkų, laikinai atvežusių naftą perdirbti (ir kol jie saugomi šios akcinės bendrovės talpyklose, esančiose jos teritorijoje). Šių naftos produktų muitinis įforminimas atliekamas nustatytąja tvarka, o importo mokesčiai sumokami prieš kraunant juos Lietuvos gavėjams“.</text:span></text:p>
      <text:p text:style-name="P61"/>
      <text:p text:style-name="P62"/>
      <text:p text:style-name="P63"/>
      <text:p text:style-name="P64">MINISTRAS PIRMININKAS<text:tab/>ADOLFAS ŠLEŽEVIČIUS</text:p>
      <text:p text:style-name="P65"/>
      <text:p text:style-name="P66"/>
      <text:p text:style-name="P67"/>
      <text:p text:style-name="P68">FINANSŲ MINISTRAS<text:tab/>REINOLDIJUS ŠARKIN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06:01:00Z</meta:creation-date>
    <dc:date>2018-03-01T06:01:00Z</dc:date>
    <meta:template xlink:href="Normal.dotm" xlink:type="simple"/>
    <meta:editing-cycles>2</meta:editing-cycles>
    <meta:editing-duration>PT0S</meta:editing-duration>
    <meta:document-statistic meta:page-count="2" meta:paragraph-count="68" meta:word-count="447" meta:character-count="3838" meta:row-count="164" meta:non-whitespace-character-count="3459"/>
  </office:meta>
</office:document-meta>
</file>