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language-asian="lt" style:country-asian="LT"/>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justify" fo:text-indent="0.4923in"/>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8 M. SPALIO 29 D. NUTARIMO NR. 189 „DĖL ĮTARIAMŲ PADIRBTAIS UŽSIENIO VALIUTOS BANKNOTŲ PERDAVIMO TERITORINIAM MIESTO (RAJONO) POLICIJOS KOMISARIATUI TAISYKLIŲ PATVIRTINIMO“ PAKEITIMO</text:p>
      <text:p text:style-name="P8"/>
      <text:p text:style-name="P9">2004 m. balandžio 22 d. Nr. 52</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1</text:span><text:span text:style-name="T19">. Pakeisti Lietuvos banko valdybos 1998 m. spalio 29 d. nutarimu Nr. 189 „Dėl įtariamų padirbtais užsienio valiutos banknotų perdavimo teritoriniam miesto (rajono) policijos komisariatui taisyklių patvirtinimo“ (Žin., 1998, Nr.<text:s/></text:span><text:a xlink:href="https://www.e-tar.lt/portal/lt/legalAct/TAR.DB00CB9205F9" office:target-frame-name="_blank" xlink:show="new"><text:span text:style-name="T20">99-2763</text:span></text:a><text:span text:style-name="T21">; 2002, Nr.<text:s/></text:span><text:a xlink:href="https://www.e-tar.lt/portal/lt/legalAct/TAR.54DC7C2F40B8" office:target-frame-name="_blank" xlink:show="new"><text:span text:style-name="T22">35-1338</text:span></text:a><text:span text:style-name="T23">) patvirtintų Įtariamų padirbtais užsienio valiutos banknotų perdavimo teritoriniam miesto (rajono) policijos komisariatui taisyklių 1 punktą po žodžio „(banknotų)“ įrašant žodžius „išskyrus Europos Sąjungos bendrosios valiutos eurų banknotų“, vietoj žodžio „gauto“ įrašant žodžius „gautų“, po žodžio „asmenų“ išbraukiant žodžius „ar įmonių, neturinčių juridinio asmens teisių“ ir visą punktą išdėstyti taip:</text:span></text:p>
      <text:p text:style-name="P24"><text:span text:style-name="T25">„</text:span><text:span text:style-name="T26">1</text:span><text:span text:style-name="T27">. Šios taisyklės nustato įtariamo padirbtu užsienio valiutos banknoto (banknotų), išskyrus Europos Sąjungos bendrosios valiutos eurų banknotų, gautų kredito įstaigose iš fizinių arba juridinių asmenų (toliau – klientai), perdavimo teritoriniam miesto (rajono) policijos komisariatui tvarką kredito įstaigoms.“.</text:span></text:p>
      <text:p text:style-name="P28"><text:span text:style-name="T29">2</text:span><text:span text:style-name="T30">. Šis nutarimas įsigalioja 2004 m. gegužės 1 d.</text:span></text:p>
      <text:p text:style-name="P31"/>
      <text:p text:style-name="P32"/>
      <text:p text:style-name="P33"/>
      <text:p text:style-name="P34"><text:span text:style-name="T35">VALDYBOS PIRMININKAS</text:span><text:span text:style-name="T36"><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2T11:58:00Z</meta:creation-date>
    <dc:date>2016-09-12T11:58:00Z</dc:date>
    <meta:template xlink:href="Normal.dotm" xlink:type="simple"/>
    <meta:editing-cycles>2</meta:editing-cycles>
    <meta:editing-duration>PT0S</meta:editing-duration>
    <meta:document-statistic meta:page-count="1" meta:paragraph-count="39" meta:word-count="234" meta:character-count="1552" meta:row-count="84" meta:non-whitespace-character-count="1357"/>
  </office:meta>
</office:document-meta>
</file>