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VENGRIJOS RESPUBLIKOS VYRIAUSYBĖS SUTARTĮ DĖL BENDRADARBIAVIMO KOVOJANT SU TERORIZMU, NETEISĖTA NARKOTIKŲ APYVARTA, ORGANIZUOTU NUSIKALSTAMUMU IR KITAIS SUNKIAIS NUSIKALTIMAIS</text:p>
      <text:p text:style-name="P12"/>
      <text:p text:style-name="P13">2002 m. rugpjūčio 19 d. Nr. 186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 t e i k i u Lietuvos Respublik</text:span><text:span text:style-name="T21">os Seimui ratifikuoti Lietuvos Respublikos Vyriausybės ir Vengrijos Respublikos Vyriausybės sutartį dėl bendradarbiavimo kovojant su terorizmu, neteisėta narkotikų apyvarta, organizuotu nusikalstamumu ir kitais sunkiais nusikaltimais, pasirašytą 1997 m. ko</text:span><text:span text:style-name="T22">vo 4 d. Vilniu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RESPUBLIKOS PREZIDENTAS<text:tab/>VALDAS ADAMKU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51:00Z</meta:creation-date>
    <dc:date>2015-09-30T22:51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878" meta:row-count="43" meta:non-whitespace-character-count="777"/>
  </office:meta>
</office:document-meta>
</file>