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138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METINĖS VALSTYBINIŲ MIŠKŲ PAGRINDINIŲ KIRTIMŲ 2009</text:span>–<text:span text:style-name="T13">2013 METŲ NORMOS PATVIRTINIMO</text:span></text:p>
      <text:p text:style-name="P14"/>
      <text:p text:style-name="P15">2007 m. lapkričio 7 d. Nr. 1178</text:p>
      <text:p text:style-name="P16">Vilnius</text:p>
      <text:p text:style-name="P17"/>
      <text:p text:style-name="P18">Vadovaudamasi Lietuvos Respublikos miškų įstatymo (Žin., 1994, Nr.<text:s/><text:a xlink:href="https://www.e-tar.lt/portal/lt/legalAct/TAR.5D6D055CC00C" office:target-frame-name="_blank" xlink:show="new"><text:span text:style-name="T19">96-1872</text:span></text:a>; 2001, Nr.<text:s/><text:a xlink:href="https://www.e-tar.lt/portal/lt/legalAct/TAR.960DBFBF5981" office:target-frame-name="_blank" xlink:show="new"><text:span text:style-name="T20">35-1161</text:span></text:a>) 14 straipsnio 5 dalimi, įgyvendindama Lietuvos<text:s/>Respublikos Vyriausybės 2006–2008 metų programos įgyvendinimo priemonių, patvirtintų Lietuvos Respublikos Vyriausybės 2006 m. spalio 17 d. nutarimu Nr. 1020 (Žin., 2006, Nr.<text:s/><text:a xlink:href="https://www.e-tar.lt/portal/lt/legalAct/TAR.B177F284D0AB" office:target-frame-name="_blank" xlink:show="new"><text:span text:style-name="T21">11</text:span><text:span text:style-name="T22">2-4273</text:span></text:a>), 578 punktą ir siekdama užtikrinti racionalų ir nepertraukiamą medienos išteklių naudojimą, Lietuvos Respublikos Vyriausybė<text:span text:style-name="T23"><text:s/></text:span><text:span text:style-name="T24">nutari</text:span><text:span text:style-name="T25">a:</text:span></text:p>
      <text:p text:style-name="P26">Patvirtinti metinę valstybinių miškų pagrindinių kirtimų 2009–2013 metų normą – 10500 hektarų plotą, apskaičiuotą<text:s/>pagal plynojo miško kirtimo ploto ekvivalentą, ir jame iškirsti iki 2800 tūkst. kietmetrių likvidinės medienos.</text:p>
      <text:p text:style-name="P27"/>
      <text:p text:style-name="P28"/>
      <text:p text:style-name="P29">Ministras Pirmininkas<text:tab/>Gediminas Kirkilas</text:p>
      <text:p text:style-name="P30"/>
      <text:p text:style-name="P31"><text:span text:style-name="T32">Aplinkos ministras</text:span><text:span text:style-name="T33"><text:tab/>Arūnas Kundrotas</text:span></text:p>
      <text:p text:style-name="P34"><text:span text:style-name="T35">______________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4T20:22:00Z</meta:creation-date>
    <dc:date>2015-09-04T20:22:00Z</dc:date>
    <meta:print-date>2007-11-10T12:5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59" meta:character-count="1195" meta:row-count="45" meta:non-whitespace-character-count="1050"/>
  </office:meta>
</office:document-meta>
</file>