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style:font-style-complex="italic"/>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keep-together="always" fo:break-before="page" fo:text-align="justify" fo:text-indent="0.3937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left" style:position="4.1875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master-page-name="MPF1" style:family="paragraph">
      <style:paragraph-properties fo:break-before="page" fo:margin-left="5.7097in" style:page-number="1">
        <style:tab-stops/>
      </style:paragraph-properties>
    </style:style>
    <style:style style:name="P98" style:parent-style-name="Normal" style:family="paragraph">
      <style:paragraph-properties fo:margin-left="5.7097in">
        <style:tab-stops/>
      </style:paragraph-properties>
    </style:style>
    <style:style style:name="P99" style:parent-style-name="Normal" style:family="paragraph">
      <style:paragraph-properties fo:margin-left="5.7097in">
        <style:tab-stops/>
      </style:paragraph-properties>
    </style:style>
    <style:style style:name="P100" style:parent-style-name="Normal" style:family="paragraph">
      <style:paragraph-properties fo:margin-left="5.7097in">
        <style:tab-stops/>
      </style:paragraph-properties>
      <style:text-properties fo:font-size="8pt" style:font-size-asian="8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size="8pt" style:font-size-asian="8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text-properties fo:font-size="11pt" style:font-size-asian="11pt"/>
    </style:style>
    <style:style style:name="P109" style:parent-style-name="Normal" style:family="paragraph">
      <style:paragraph-properties fo:text-align="center"/>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size="6pt" style:font-size-asian="6pt"/>
    </style:style>
    <style:style style:name="P116" style:parent-style-name="Normal" style:family="paragraph">
      <style:paragraph-properties fo:text-align="center"/>
    </style:style>
    <style:style style:name="P117" style:parent-style-name="Normal" style:family="paragraph">
      <style:paragraph-properties fo:margin-left="4.2333in">
        <style:tab-stops/>
      </style:paragraph-properties>
      <style:text-properties fo:font-size="11pt" style:font-size-asian="11pt"/>
    </style:style>
    <style:style style:name="P118" style:parent-style-name="Normal" style:family="paragraph">
      <style:text-properties fo:font-size="5pt" style:font-size-asian="5pt"/>
    </style:style>
    <style:style style:name="TableColumn120" style:family="table-column">
      <style:table-column-properties style:column-width="0.4923in" style:use-optimal-column-width="false"/>
    </style:style>
    <style:style style:name="TableColumn121" style:family="table-column">
      <style:table-column-properties style:column-width="1.9687in" style:use-optimal-column-width="false"/>
    </style:style>
    <style:style style:name="TableColumn122" style:family="table-column">
      <style:table-column-properties style:column-width="1.9687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1.2798in" style:use-optimal-column-width="false"/>
    </style:style>
    <style:style style:name="TableColumn126" style:family="table-column">
      <style:table-column-properties style:column-width="1.1777in" style:use-optimal-column-width="false"/>
    </style:style>
    <style:style style:name="TableColumn127" style:family="table-column">
      <style:table-column-properties style:column-width="0.8895in" style:use-optimal-column-width="false"/>
    </style:style>
    <style:style style:name="Table119" style:family="table">
      <style:table-properties style:width="10.0409in" fo:margin-left="0.1736in" table:align="left"/>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TableColumn192" style:family="table-column">
      <style:table-column-properties style:column-width="2.5666in"/>
    </style:style>
    <style:style style:name="TableColumn193" style:family="table-column">
      <style:table-column-properties style:column-width="2.5666in"/>
    </style:style>
    <style:style style:name="TableColumn194" style:family="table-column">
      <style:table-column-properties style:column-width="2.0729in"/>
    </style:style>
    <style:style style:name="TableColumn195" style:family="table-column">
      <style:table-column-properties style:column-width="0.4944in"/>
    </style:style>
    <style:style style:name="TableColumn196" style:family="table-column">
      <style:table-column-properties style:column-width="2.5673in"/>
    </style:style>
    <style:style style:name="Table191" style:family="table">
      <style:table-properties style:width="10.268in" fo:margin-left="0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center"/>
    </style:style>
    <style:style style:name="P221" style:parent-style-name="Normal" style:master-page-name="MPF2" style:family="paragraph">
      <style:paragraph-properties fo:break-before="page" fo:text-indent="3.543in" style:page-number="1"/>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align="center"/>
      <style:text-properties fo:font-weight="bold" style:font-weight-asian="bold" fo:text-transform="upperca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keep-with-next="always" fo:text-align="center"/>
    </style:style>
    <style:style style:name="T239" style:parent-style-name="DefaultParagraphFont" style:family="text">
      <style:text-properties fo:font-size="11pt" style:font-size-asian="11pt"/>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margin-left="2.6583in">
        <style:tab-stops/>
      </style:paragraph-properties>
      <style:text-properties fo:font-size="11pt" style:font-size-asian="11pt"/>
    </style:style>
    <style:style style:name="P247" style:parent-style-name="Normal" style:family="paragraph">
      <style:paragraph-properties fo:text-align="center"/>
    </style:style>
    <style:style style:name="P248" style:parent-style-name="Normal" style:family="paragraph">
      <style:paragraph-properties fo:text-align="center"/>
      <style:text-properties fo:font-size="11pt" style:font-size-asian="11pt"/>
    </style:style>
    <style:style style:name="TableColumn250" style:family="table-column">
      <style:table-column-properties style:column-width="0.2541in"/>
    </style:style>
    <style:style style:name="TableColumn251" style:family="table-column">
      <style:table-column-properties style:column-width="0.2548in"/>
    </style:style>
    <style:style style:name="TableColumn252" style:family="table-column">
      <style:table-column-properties style:column-width="0.2548in"/>
    </style:style>
    <style:style style:name="TableColumn253" style:family="table-column">
      <style:table-column-properties style:column-width="0.2548in"/>
    </style:style>
    <style:style style:name="TableColumn254" style:family="table-column">
      <style:table-column-properties style:column-width="0.2548in"/>
    </style:style>
    <style:style style:name="TableColumn255" style:family="table-column">
      <style:table-column-properties style:column-width="0.2548in"/>
    </style:style>
    <style:style style:name="TableColumn256" style:family="table-column">
      <style:table-column-properties style:column-width="0.2548in"/>
    </style:style>
    <style:style style:name="TableColumn257" style:family="table-column">
      <style:table-column-properties style:column-width="0.2548in"/>
    </style:style>
    <style:style style:name="TableColumn258" style:family="table-column">
      <style:table-column-properties style:column-width="0.2548in"/>
    </style:style>
    <style:style style:name="TableColumn259" style:family="table-column">
      <style:table-column-properties style:column-width="0.2548in"/>
    </style:style>
    <style:style style:name="TableColumn260" style:family="table-column">
      <style:table-column-properties style:column-width="0.2548in"/>
    </style:style>
    <style:style style:name="TableColumn261" style:family="table-column">
      <style:table-column-properties style:column-width="0.2548in"/>
    </style:style>
    <style:style style:name="TableColumn262" style:family="table-column">
      <style:table-column-properties style:column-width="0.2548in"/>
    </style:style>
    <style:style style:name="TableColumn263" style:family="table-column">
      <style:table-column-properties style:column-width="0.2548in"/>
    </style:style>
    <style:style style:name="TableColumn264" style:family="table-column">
      <style:table-column-properties style:column-width="0.2548in"/>
    </style:style>
    <style:style style:name="TableColumn265" style:family="table-column">
      <style:table-column-properties style:column-width="0.2548in"/>
    </style:style>
    <style:style style:name="TableColumn266" style:family="table-column">
      <style:table-column-properties style:column-width="0.2548in"/>
    </style:style>
    <style:style style:name="TableColumn267" style:family="table-column">
      <style:table-column-properties style:column-width="0.2548in"/>
    </style:style>
    <style:style style:name="TableColumn268" style:family="table-column">
      <style:table-column-properties style:column-width="0.2548in"/>
    </style:style>
    <style:style style:name="TableColumn269" style:family="table-column">
      <style:table-column-properties style:column-width="0.2548in"/>
    </style:style>
    <style:style style:name="TableColumn270" style:family="table-column">
      <style:table-column-properties style:column-width="0.2548in"/>
    </style:style>
    <style:style style:name="TableColumn271" style:family="table-column">
      <style:table-column-properties style:column-width="0.2548in"/>
    </style:style>
    <style:style style:name="TableColumn272" style:family="table-column">
      <style:table-column-properties style:column-width="0.2548in"/>
    </style:style>
    <style:style style:name="TableColumn273" style:family="table-column">
      <style:table-column-properties style:column-width="0.2548in"/>
    </style:style>
    <style:style style:name="TableColumn274" style:family="table-column">
      <style:table-column-properties style:column-width="0.2548in"/>
    </style:style>
    <style:style style:name="TableColumn275" style:family="table-column">
      <style:table-column-properties style:column-width="0.2548in"/>
    </style:style>
    <style:style style:name="TableColumn276" style:family="table-column">
      <style:table-column-properties style:column-width="0.2548in"/>
    </style:style>
    <style:style style:name="Table249" style:family="table">
      <style:table-properties style:width="6.8805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TableRow305" style:family="table-row">
      <style:table-row-properties/>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letter-spacing="-0.0013in"/>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top="none" fo:border-left="0.0069in solid #000000" fo:border-bottom="none" fo:border-right="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Column457" style:family="table-column">
      <style:table-column-properties style:column-width="1.325in" style:use-optimal-column-width="false"/>
    </style:style>
    <style:style style:name="TableColumn458" style:family="table-column">
      <style:table-column-properties style:column-width="2.375in" style:use-optimal-column-width="false"/>
    </style:style>
    <style:style style:name="TableColumn459" style:family="table-column">
      <style:table-column-properties style:column-width="1.875in" style:use-optimal-column-width="false"/>
    </style:style>
    <style:style style:name="TableColumn460" style:family="table-column">
      <style:table-column-properties style:column-width="1.25in" style:use-optimal-column-width="false"/>
    </style:style>
    <style:style style:name="Table456" style:family="table">
      <style:table-properties style:width="6.825in" fo:margin-left="0in" table:align="left"/>
    </style:style>
    <style:style style:name="TableRow461" style:family="table-row">
      <style:table-row-properties style:min-row-height="0.1944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1944in" style:use-optimal-row-height="false"/>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font-size="11pt" style:font-size-asian="11p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end"/>
      <style:text-properties fo:font-size="11pt" style:font-size-asian="11pt"/>
    </style:style>
    <style:style style:name="TableRow479" style:family="table-row">
      <style:table-row-properties style:min-row-height="0.1944in" style:use-optimal-row-height="false"/>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ext-properties fo:font-size="11pt" style:font-size-asian="11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end"/>
      <style:text-properties fo:font-size="11pt" style:font-size-asian="11pt"/>
    </style:style>
    <style:style style:name="P488" style:parent-style-name="Normal" style:family="paragraph">
      <style:paragraph-properties>
        <style:tab-stops>
          <style:tab-stop style:type="left" style:position="3.15in"/>
          <style:tab-stop style:type="left" style:position="5.0208in"/>
        </style:tab-stops>
      </style:paragraph-properties>
    </style:style>
    <style:style style:name="P489" style:parent-style-name="Normal" style:family="paragraph">
      <style:paragraph-properties fo:keep-with-next="always">
        <style:tab-stops>
          <style:tab-stop style:type="left" style:position="3.15in"/>
          <style:tab-stop style:type="left" style:position="5.0208in"/>
        </style:tab-stops>
      </style:paragraph-properties>
    </style:style>
    <style:style style:name="P490" style:parent-style-name="Normal" style:family="paragraph">
      <style:paragraph-properties fo:keep-with-next="always" fo:text-indent="0.3937in"/>
    </style:style>
    <style:style style:name="TableColumn492" style:family="table-column">
      <style:table-column-properties style:column-width="3.4222in" style:use-optimal-column-width="false"/>
    </style:style>
    <style:style style:name="TableColumn493" style:family="table-column">
      <style:table-column-properties style:column-width="3.4451in" style:use-optimal-column-width="false"/>
    </style:style>
    <style:style style:name="Table491" style:family="table">
      <style:table-properties style:width="6.8673in" fo:margin-left="0in" table:align="lef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8 M. RUGPJŪČIO 27 D. NUTARIMO NR. 829 „DĖL KAIMO RĖMIMO PROGRAMOS LĖŠŲ, SKIRTŲ PIRMINĖS ŽEMĖS ŪKIO PRODUKCIJOS GAMINTOJŲ REIKALAVIMAMS SUMOKĖTI UŽ BANKRUTAVUSIŲ ĮMONIŲ PERDIRBTI SUPIRKTĄ ŽEMĖS ŪKIO PRODUKCIJĄ IŠ DALIES PATENKINTI, SKYRIMO TVARKOS APRAŠO PATVIRTINIMO IR KAI KURIŲ LIETUVOS RESPUBLIKOS VYRIAUSYBĖS NUTARIMŲ PRIPAŽINIMO NETEKUSIAIS GALIOS“ PAKEITIMO</text:p>
      <text:p text:style-name="Normal"/>
      <text:p text:style-name="P9">2009 m. gruodžio 23 d. Nr. 1807</text:p>
      <text:p text:style-name="P10">Vilnius</text:p>
      <text:p text:style-name="P11"/>
      <text:p text:style-name="P12">Lietuvos Respublikos Vyriausybė<text:span text:style-name="T13"><text:s/></text:span><text:span text:style-name="T14">nutari</text:span>a<text:span text:style-name="T15">:</text:span></text:p>
      <text:p text:style-name="P16">1. Pakeisti Lietuvos Respublikos Vyriausybės 2008 m. rugpjūčio 27 d. nutarimą Nr.<text:span text:style-name="T17"> </text:span>829 „Dėl Kaimo rėmimo programos lėšų, skirtų pirminės žemės ūkio produkcijos gamintojų reikalavimams sumokėti už bankrutavusių įmonių perdirbti supirktą žemės ūkio produkciją iš dalies patenkinti, skyrimo tvarkos aprašo patvirtinimo ir kai kurių Lietuvos Respublikos Vyriausybės nutarimų pripažinimo netekusiais galios“ (Žin., 2008, Nr.<text:s/><text:a xlink:href="https://www.e-tar.lt/portal/lt/legalAct/TAR.85C792158FF2" office:target-frame-name="_blank" xlink:show="new"><text:span text:style-name="T18">104-3972</text:span></text:a>):</text:p>
      <text:p text:style-name="P19">1.1. Išdėstyti antraštę taip:</text:p>
      <text:p text:style-name="P20">„<text:span text:style-name="T21">DĖL KAIMO RĖMIMO PROGRAMOS LĖŠŲ, SKIRTŲ PIRMINĖS ŽEMĖS ŪKIO PRODUKCIJOS GAMINTOJŲ REIKALAVIMAMS SUMOKĖTI UŽ BANKRUTAVUSIŲ ĮMONIŲ PERDIRBTI SUPIRKTĄ PIRMINĘ ŽEMĖS ŪKIO PRODUKCIJĄ IŠ DALIES PATENKINTI, SKYRIMO TVARKOS APRAŠO PATVIRTINIMO IR KAI KURIŲ LIETUVOS RESPUBLIKOS VYRIAUSYBĖS NUTARIMŲ PRIPAŽINIMO NETEKUSIAIS GALIOS</text:span>“.</text:p>
      <text:p text:style-name="P22">1.2. Išdėstyti 1 punktą taip:</text:p>
      <text:p text:style-name="P23">„1. Patvirtinti Kaimo rėmimo programos lėšų, skirtų pirminės žemės ūkio produkcijos gamintojų reikalavimams sumokėti už bankrutavusių įmonių perdirbti supirktą pirminę žemės ūkio produkciją iš dalies patenkinti, skyrimo tvarkos aprašą (pridedama).“</text:p>
      <text:p text:style-name="P24">1.3. Nurodytu nutarimu patvirtintame Kaimo rėmimo programos lėšų, skirtų pirminės žemės ūkio produkcijos gamintojų reikalavimams sumokėti už bankrutavusių įmonių perdirbti supirktą žemės ūkio produkciją iš dalies patenkinti, skyrimo tvarkos apraše:</text:p>
      <text:p text:style-name="P25">1.3.1. Išdėstyti pavadinimą taip:<text:s/></text:p>
      <text:p text:style-name="P26">„<text:span text:style-name="T27">KAIMO RĖMIMO PROGRAMOS LĖŠŲ, SKIRTŲ PIRMINĖS ŽEMĖS ŪKIO PRODUKCIJOS GAMINTOJŲ REIKALAVIMAMS SUMOKĖTI UŽ BANKRUTAVUSIŲ ĮMONIŲ PERDIRBTI SUPIRKTĄ PIRMINĘ ŽEMĖS ŪKIO PRODUKCIJĄ IŠ DALIES PATENKINTI, SKYRIMO TVARKOS APRAŠAS</text:span>“.</text:p>
      <text:p text:style-name="P28">1.3.2. Išdėstyti 1 punktą taip:<text:s/></text:p>
      <text:p text:style-name="P29">„1. Kaimo rėmimo programos lėšų, skirtų pirminės žemės ūkio produkcijos gamintojų reikalavimams sumokėti už bankrutavusių įmonių perdirbti supirktą pirminę žemės ūkio produkciją iš dalies patenkinti, skyrimo tvarkos aprašas (toliau – šis aprašas) nustato pirminių žemės ūkio produktų gamintojų reikalavimų sumokėti už bankrutavusių įmonių perdirbti supirktą pirminę žemės ūkio produkciją dalinio patenkinimo tvarką.“</text:p>
      <text:p text:style-name="P30">1.3.3. Išdėstyti 2 punktą taip:</text:p>
      <text:p text:style-name="P31">„2. Šiame apraše vartojamos sąvokos:</text:p>
      <text:p text:style-name="P32"><text:span text:style-name="T33">Žemės ūkio produktai</text:span><text:s/>– kaip apibrėžta 2007 m. gruodžio 20 d. Komisijos reglamento (EB) Nr. 1535/2007 dėl EB sutarties 87 ir 88 straipsnių taikymo<text:s/><text:span text:style-name="T34">de minimis</text:span><text:s/>pagalbai žemės ūkio produktų gamybos sektoriuje (OL 2007 L 337, p. 35) 2 straipsnio 2 dalyje (toliau – reglamentas (EB) Nr. 1535/2007).</text:p>
      <text:soft-page-break/>
      <text:p text:style-name="P35"><text:span text:style-name="T36">Kaimo vietovėje veikiantis subjektas</text:span><text:s/>– ūkine ir (ar) komercine veikla kaimo vietovėje užsiimantis fizinis ar juridinis asmuo, teisės aktų nustatyta tvarka įregistravęs sau priklausančią žemės ūkio valdą Lietuvos Respublikos žemės ūkio ir kaimo verslo registre.</text:p>
      <text:p text:style-name="P37"><text:span text:style-name="T38">Pirminė gamyba</text:span><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39">2004 m.</text:span><text:s/><text:span text:style-name="T40">specialusis leidimas</text:span>, 15 skyrius, 6 tomas, p. 463), su paskutiniais pakeitimais, padarytais 2009 m. birželio 18 d. Europos Parlamento ir Tarybos ir reglamentu (EB) Nr. 596/2009 (OL 2009 L 188, p. 14).</text:p>
      <text:p text:style-name="P41"><text:span text:style-name="T42">Pirminė žemės ūkio produkcija</text:span><text:s/>– neperdirbti augalininkystės, gyvulininkystės, paukštininkystės, žvėrininkystės, bitininkystės ir žuvininkystės produktai.<text:s/></text:p>
      <text:p text:style-name="P43">Kitos šiame apraše vartojamos sąvokos apibrėžtos reglamente (EB) Nr. 1535/2007, Lietuvos Respublikos įmonių bankroto įstatyme (Žin., 2001, Nr.<text:s/><text:a xlink:href="https://www.e-tar.lt/portal/lt/legalAct/TAR.0808D5C392B2" office:target-frame-name="_blank" xlink:show="new"><text:span text:style-name="T44">31-1010</text:span></text:a>) ir Suteiktos valstybės pagalbos registro nuostatuose, patvirtintuose Lietuvos Respublikos Vyriausybės 2005 m. sausio 19 d. nutarimu Nr. 35 (Žin., 2005, Nr.<text:s/><text:a xlink:href="https://www.e-tar.lt/portal/lt/legalAct/TAR.48E1A900E11A" office:target-frame-name="_blank" xlink:show="new"><text:span text:style-name="T45">9-282</text:span></text:a>).“<text:s/></text:p>
      <text:p text:style-name="P46">1.3.4. Išdėstyti 3 punktą taip:</text:p>
      <text:p text:style-name="P47">„3. Pagalba teikiama kaimo vietovėje veikiantiems subjektams, užsiimantiems pirmine žemės ūkio produktų gamyba (toliau – pagalbos gavėjai), – tenkinama iki 36,8 procento pirminės žemės ūkio produkcijos gamintojo reikalavimų sumokėti už bankrutavusių įmonių perdirbti supirktą pirminę žemės ūkio produkciją. Žemės ūkio ministras, atsižvelgdamas į Kaimo rėmimo programai skirtas lėšas, kasmet nustato teikiamos pagalbos intensyvumo lygį.“</text:p>
      <text:p text:style-name="P48">1.3.5. Išdėstyti 5 punktą taip:</text:p>
      <text:p text:style-name="P49">„5. Bankrutavusios įmonės administratorius (toliau – įmonės administratorius) per 10 darbo dienų po teismo nutarties pripažinti įmonę bankrutavusia ir likviduoti dėl bankroto įsigaliojimo, o kai bankroto procesas vyksta ne teismo tvarka, – kreditorių susirinkimui priėmus nutarimą pripažinti įmonę bankrutavusia ir likviduoti įmonę dėl bankroto, turi pateikti Nacionalinei mokėjimo agentūrai prie Žemės ūkio ministerijos (toliau – Agentūra) paraišką dėl lėšų poreikio iš dalies tenkinti pirminės žemės ūkio produkcijos gamintojų reikalavimams sumokėti už bankrutavusios įmonės perdirbti supirktą pirminę žemės ūkio produkciją (toliau – paraiška) (1 priedas). Einamaisiais metais tenkinama paraiška, gauta iki gruodžio 1 dienos. Vėliau gauta paraiška tenkinama kitais finansiniais metais.“<text:s/></text:p>
      <text:p text:style-name="P50">1.3.6. Išdėstyti 6 punktą taip:</text:p>
      <text:p text:style-name="P51">„6. Prie paraiškos pridedama:“.</text:p>
      <text:p text:style-name="P52">1.3.7. Išdėstyti 7 punkto pirmąją pastraipą taip:</text:p>
      <text:p text:style-name="P53">„7. Agentūra:“.</text:p>
      <text:p text:style-name="P54">1.3.8. Išdėstyti 7.1 punktą taip:</text:p>
      <text:p text:style-name="P55">„7.1. gavusi paraišką ir šio aprašo 6 punkte nurodytus dokumentus, patikrina, ar pagalbos gavėjai įregistravę jiems priklausančią žemės ūkio valdą Lietuvos Respublikos žemės ūkio ir kaimo verslo registre;“.</text:p>
      <text:p text:style-name="P56">1.3.9. Išdėstyti 7.4 punktą taip:</text:p>
      <text:p text:style-name="P57">„7.4. vadovaudamasi Suteiktos valstybės pagalbos registro nuostatų 13.2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58">118-4301</text:span></text:a>), patikrina, ar paraiškoje nurodytiems subjektams teikiama pagalba neviršija viso per einamuosius ir dvejus ankstesnius pagalbos gavėjo mokestinius metus leidžiamo nereikšmingos pagalbos (<text:span text:style-name="T59">de minimis</text:span><text:s/>pagalbos) žemės ūkio produktų pirminės gamybos sektoriuje<text:span text:style-name="T60"><text:s/></text:span>dydžio;“.</text:p>
      <text:p text:style-name="P61">1.3.10. Išdėstyti 7.8 punktą taip:</text:p>
      <text:p text:style-name="P62">„7.8. gavusi Suteiktos valstybės pagalbos registro pranešimą apie skiriamos nereikšmingos pagalbos (<text:span text:style-name="T63">de minimis<text:s/></text:span>pagalbos) žemės ūkio produktų pirminės gamybos sektoriuje įregistravimą, per 5 darbo dienas informuoja įmonės administratorių apie pagalbos gavėjams skiriamos nereikšmingos pagalbos (<text:span text:style-name="T64">de minimis</text:span><text:s/>pagalbos) žemės ūkio produktų pirminės gamybos sektoriuje dydį ar siunčia motyvuotą paaiškinimą, kodėl pagalba neskiriama ir kokia šio sprendimo apskundimo tvarka. Jeigu pagalba skiriama, per 10 darbo dienų nuo pranešimo išsiuntimo pasirašo su įmonės administratoriumi<text:s/><text:soft-page-break/>sutartį dėl nereikšmingos pagalbos (<text:span text:style-name="T65">de minimis</text:span><text:s/>pagalbos) žemės ūkio produktų pirminės gamybos sektoriuje skyrimo iš dalies apmokėti pirminės žemės ūkio produkcijos gamintojams skoloms už perdirbti supirktą pirminę žemės ūkio produkciją (toliau – sutartis) (du egzempliorius), kurioje nurodoma:“.</text:p>
      <text:p text:style-name="P66">1.3.11. Išdėstyti 7.8.3 punktą taip:<text:s/></text:p>
      <text:p text:style-name="P67">„7.8.3. lėšų pervedimo į bankrutavusios įmonės sąskaitą terminas. Šis terminas negali būti ilgesnis kaip 18 darbo dienų nuo sutarties pasirašymo;“.<text:s/></text:p>
      <text:p text:style-name="P68">1.3.12. Išdėstyti 9 punktą taip:</text:p>
      <text:p text:style-name="P69">„9. Agentūra, vadovaudamasi su įmonės administratoriumi pasirašyta sutartimi, per 5 darbo dienas nuo jos pasirašymo pateikia Ministerijai pinigų užsakymo paraišką (2 priedas).“</text:p>
      <text:p text:style-name="P70">1.3.13. Papildyti 9<text:span text:style-name="T71">1</text:span><text:s/>ir 9<text:span text:style-name="T72">2</text:span><text:s/>punktais:<text:s/></text:p>
      <text:p text:style-name="P73">„9<text:span text:style-name="T74">1</text:span>. Ministerija tikrina gautas pinigų užsakymo paraiškas ir,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75">65-1976</text:span></text:a>; 2007, Nr. 90-3604), pagal jas rengia mokėjimo paraiškas Finansų ministerijos Valstybės iždo departamentui (toliau – Valstybės iždo departamentas) dėl lėšų pervedimo Agentūrai. Mokėjimo paraiška pateikiama Valstybės iždo departamentui per 5 darbo dienas nuo tinkamos pinigų užsakymo paraiškos užregistravimo dienos.</text:p>
      <text:p text:style-name="P76">9<text:span text:style-name="T77">2</text:span>. Agentūra, gavusi iš banko, tvarkančio jos sąskaitas, išrašą apie Valstybės iždo departamento pervestas lėšas, per 3 darbo dienas parengia ir išsiunčia bankui mokėjimo pavedimą pervesti lėšas į bankrutavusios įmonės sąskaitą.“<text:s/></text:p>
      <text:p text:style-name="P78">1.3.14. Išdėstyti 10 punktą taip:</text:p>
      <text:p text:style-name="P79">„10. Įmonės administratorius, gavęs lėšas, sutartyje nustatytais terminais perveda jas pagalbos gavėjams ir teikia teismui, o kai bankroto procesas vyksta ne teismo tvarka, – kreditorių susirinkimui tvirtinti patikslintus kreditorių ir jų reikalavimų sąrašus, įrašydamas į šiuos sąrašus Ministeriją, kurios kreditorinių reikalavimų suma laikoma sumokėta įmonės kreditoriams pagalbos suma. Pagalbos gavėjų patvirtinti reikalavimai mažinami sumokėtos nereikšmingos pagalbos (<text:span text:style-name="T80">de minimis</text:span><text:s/>pagalbos) žemės ūkio produktų pirminės gamybos sektoriuje suma. Jei pagalbos gavėjas, kuriam skirta valstybės pagalba, miršta, skirtoji lėšų suma išmokama įpėdiniui Lietuvos Respublikos civilinio kodekso (Žin., 2000, Nr.<text:s/><text:a xlink:href="https://www.e-tar.lt/portal/lt/legalAct/TAR.8A39C83848CB" office:target-frame-name="_blank" xlink:show="new"><text:span text:style-name="T81">74-2262</text:span></text:a>) nustatyta tvarka.“</text:p>
      <text:p text:style-name="P82">1.3.15. Išdėstyti 13 punktą taip:</text:p>
      <text:p text:style-name="P83">„13. Už nereikšmingos pagalbos (<text:span text:style-name="T84">de minimis</text:span><text:s/>pagalbos) žemės ūkio produktų pirminės gamybos sektoriuje dydžio apskaičiavimą ir informacijos, suteiktos valstybės pagalbos registrui, pateikimą atsako Agentūra.“</text:p>
      <text:p text:style-name="P85">1.3.16. Išdėstyti nurodyto tvarkos aprašo 1 priedą nauja redakcija (pridedama).</text:p>
      <text:p text:style-name="P86">1.3.17. Papildyti nurodytą tvarkos aprašą 2 priedu (pridedama).</text:p>
      <text:p text:style-name="P87">2. Nustatyti, kad:</text:p>
      <text:p text:style-name="P88">2.1. šis nutarimas įsigalioja 2010 m. sausio 1 dieną;</text:p>
      <text:p text:style-name="P89">2.2. paraiškas, gautas po 2009 m. gruodžio 1 d. iki šio nutarimo įsigaliojimo dienos, Žemės ūkio ministerija perduoda Nacionalinei mokėjimo agentūrai prie Žemės ūkio ministerijos ir apie tai praneša įmonės administratoriui.</text:p>
      <text:p text:style-name="P90"/>
      <text:p text:style-name="P91"/>
      <text:p text:style-name="P92"/>
      <text:p text:style-name="P93">MINISTRAS PIRMININKAS<text:tab/>ANDRIUS KUBILIUS</text:p>
      <text:p text:style-name="Normal"/>
      <text:p text:style-name="Normal"/>
      <text:p text:style-name="Normal"/>
      <text:p text:style-name="Normal">APLINKOS MINISTRAS,<text:s/></text:p>
      <text:p text:style-name="P94">PAVADUOJANTIS ŽEMĖS ŪKIO MINISTRĄ<text:tab/>GEDIMINAS KAZLAUSKAS<text:s/></text:p>
      <text:p text:style-name="Normal"/>
      <text:p text:style-name="P95"/>
      <text:soft-page-break/>
      <text:p text:style-name="P96">Kaimo rėmimo programos lėšų, skirtų pirminės žemės ūkio produkcijos gamintojų reikalavimams sumokėti už bankrutavusių įmonių perdirbti supirktą pirminę žemės ūkio produkciją iš dalies patenkinti, skyrimo tvarkos aprašo</text:p>
      <text:p text:style-name="P98">1<text:s/>priedas<text:s/></text:p>
      <text:p text:style-name="P99">(Lietuvos Respublikos Vyriausybės 2009 m. gruodžio 23 d. nutarimo Nr. 1807 redakcija)</text:p>
      <text:p text:style-name="P100"/>
      <text:p text:style-name="P101"><text:span text:style-name="T102">(Paraiškos dėl lėšų poreikio iš dalies tenkinti pirminės žemės ūkio produkcijos</text:span></text:p>
      <text:p text:style-name="P103"><text:span text:style-name="T104">gamintojų reikalavimus už bankrutavusių įmonių perdirbti supirktą pirminę žemės ūkio produkciją forma)</text:span></text:p>
      <text:p text:style-name="P105"/>
      <text:p text:style-name="P106">(Prekių ženklas)</text:p>
      <text:p text:style-name="P107">___________________________________________</text:p>
      <text:p text:style-name="P108">(bankrutavusios įmonės pavadinimas)</text:p>
      <text:p text:style-name="P109">_______________________________________________________</text:p>
      <text:p text:style-name="P110">(kodas, buveinė, kontaktinė informacija)</text:p>
      <text:p text:style-name="Normal">Nacionalinei mokėjimo agentūrai prie</text:p>
      <text:p text:style-name="Normal">Žemės ūkio ministerijos</text:p>
      <text:p text:style-name="P111"><text:span text:style-name="T112">PARAIŠKA</text:span></text:p>
      <text:p text:style-name="P113"><text:span text:style-name="T114">DĖL LĖŠŲ POREIKIO IŠ DALIES APMOKĖTI PIRMINĖS ŽEMĖS ŪKIO PRODUKCIJOS GAMINTOJŲ REIKALAVIMUS UŽ BANKRUTAVUSIŲ ĮMONIŲ PERDIRBTI SUPIRKTĄ PIRMINĘ ŽEMĖS ŪKIO PRODUKCIJĄ</text:span></text:p>
      <text:p text:style-name="P115"/>
      <text:p text:style-name="P116">_____________________ Nr.____________</text:p>
      <text:p text:style-name="P117">(data)</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Asmens vardas, pavardė, juridinio asmens pavadinimas</text:p>
          </table:table-cell>
          <table:table-cell table:style-name="TableCell133">
            <text:p text:style-name="P134">Buveinė</text:p>
          </table:table-cell>
          <table:table-cell table:style-name="TableCell135">
            <text:p text:style-name="P136">Asmens, juridinio asmens kodas</text:p>
          </table:table-cell>
          <table:table-cell table:style-name="TableCell137">
            <text:p text:style-name="P138">Ūkininko kodas (jeigu ūkininkas)</text:p>
          </table:table-cell>
          <table:table-cell table:style-name="TableCell139">
            <text:p text:style-name="P140">Teismo patvirtintas kreditorinis reikalavimas</text:p>
          </table:table-cell>
          <table:table-cell table:style-name="TableCell141">
            <text:p text:style-name="P142">Pirmajame etape tenkintinas reikalavimas</text:p>
          </table:table-cell>
          <table:table-cell table:style-name="TableCell143">
            <text:p text:style-name="P144">Jau išmokėta lėšų suma</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5">
            <text:p text:style-name="P181">Iš viso</text:p>
          </table:table-cell>
          <table:covered-table-cell/>
          <table:covered-table-cell/>
          <table:covered-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PRIDEDAMA:</text:p>
      <text:p text:style-name="P189">1.</text:p>
      <text:p text:style-name="P190">2.</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__________________</text:p>
          </table:table-cell>
          <table:table-cell table:style-name="TableCell200">
            <text:p text:style-name="P201">administratorius</text:p>
          </table:table-cell>
          <table:table-cell table:style-name="TableCell202">
            <text:p text:style-name="P203">_________________</text:p>
          </table:table-cell>
          <table:table-cell table:style-name="TableCell204">
            <text:p text:style-name="P205"/>
          </table:table-cell>
          <table:table-cell table:style-name="TableCell206">
            <text:p text:style-name="P207">_________________________</text:p>
          </table:table-cell>
        </table:table-row>
        <table:table-row table:style-name="TableRow208">
          <table:table-cell table:style-name="TableCell209">
            <text:p text:style-name="P210">(įmonės pavadinimas)</text:p>
          </table:table-cell>
          <table:table-cell table:style-name="TableCell211">
            <text:p text:style-name="P212"/>
          </table:table-cell>
          <table:table-cell table:style-name="TableCell213">
            <text:p text:style-name="P214">(parašas)</text:p>
          </table:table-cell>
          <table:table-cell table:style-name="TableCell215">
            <text:p text:style-name="P216"/>
          </table:table-cell>
          <table:table-cell table:style-name="TableCell217">
            <text:p text:style-name="P218"><text:span text:style-name="T219">(vardas, pavardė)<text:s/></text:span></text:p>
          </table:table-cell>
        </table:table-row>
      </table:table>
      <text:p text:style-name="P220">_________________</text:p>
      <text:soft-page-break/>
      <text:p text:style-name="P221">Kaimo rėmimo programos lėšų, skirtų<text:s/></text:p>
      <text:p text:style-name="P223">pirminės žemės ūkio produkcijos gamintojų<text:s/></text:p>
      <text:p text:style-name="P224">reikalavimams sumokėti už bankrutavusių<text:s/></text:p>
      <text:p text:style-name="P225">įmonių perdirbti supirktą pirminę žemės ūkio<text:s/></text:p>
      <text:p text:style-name="P226">produkciją iš dalies patenkinti, skyrimo<text:s/></text:p>
      <text:p text:style-name="P227">tvarkos aprašo</text:p>
      <text:p text:style-name="P228">2<text:s/>priedas</text:p>
      <text:p text:style-name="P229"/>
      <text:p text:style-name="P230"><text:span text:style-name="T231">(p</text:span><text:span text:style-name="T232">inigų užsakymo paraiškos forma)</text:span></text:p>
      <text:p text:style-name="P233"/>
      <text:p text:style-name="P234"><text:span text:style-name="T235">NACIONALINĖ MOKĖJIMO AGENTŪRA PRIE ŽEMĖS ŪKIO MINISTERIJOS</text:span></text:p>
      <text:p text:style-name="P236"/>
      <text:p text:style-name="P237">____________________________________________________</text:p>
      <text:p text:style-name="P238"><text:span text:style-name="T239">(institucijos kodas, adresas, tel. Nr., faks. Nr., el. p.)</text:span></text:p>
      <text:p text:style-name="Normal"/>
      <text:p text:style-name="Normal">Žemės ūkio ministerijai</text:p>
      <text:p text:style-name="Normal"/>
      <text:p text:style-name="P240"><text:span text:style-name="T241">PINIGŲ UŽSAKYMO PARAIŠKA</text:span></text:p>
      <text:p text:style-name="Normal"/>
      <text:p text:style-name="P242"><text:span text:style-name="T243">____________</text:span><text:span text:style-name="T244"><text:s/>Nr.</text:span><text:span text:style-name="T245"><text:s/>___________</text:span></text:p>
      <text:p text:style-name="P246">(data)</text:p>
      <text:p text:style-name="P247">________________________________________________________________________________</text:p>
      <text:p text:style-name="P248">(programos pavadinimas)</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able:number-columns-spanned="7">
            <text:p text:style-name="Normal">Atsiskaitomoji sąskaita</text:p>
          </table:table-cell>
          <table:covered-table-cell/>
          <table:covered-table-cell/>
          <table:covered-table-cell/>
          <table:covered-table-cell/>
          <table:covered-table-cell/>
          <table:covered-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row table:style-name="TableRow355">
          <table:table-cell table:style-name="TableCell356" table:number-columns-spanned="7">
            <text:p text:style-name="Normal">Banko pavadinimas</text:p>
          </table:table-cell>
          <table:covered-table-cell/>
          <table:covered-table-cell/>
          <table:covered-table-cell/>
          <table:covered-table-cell/>
          <table:covered-table-cell/>
          <table:covered-table-cell/>
          <table:table-cell table:style-name="TableCell357" table:number-columns-spanned="4">
            <text:p text:style-name="P358">Banko kodas</text:p>
          </table:table-cell>
          <table:covered-table-cell/>
          <table:covered-table-cell/>
          <table:covered-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table-cell table:style-name="TableCell432" table:number-columns-spanned="5">
            <text:p text:style-name="Normal">Programos Nr.</text:p>
          </table:table-cell>
          <table:covered-table-cell/>
          <table:covered-table-cell/>
          <table:covered-table-cell/>
          <table:covered-table-cell/>
          <table:table-cell table:style-name="TableCell433">
            <text:p text:style-name="Normal"/>
          </table:table-cell>
          <table:table-cell table:style-name="TableCell434" table:number-columns-spanned="8">
            <text:p text:style-name="Normal">Funkcinė klasifikacija</text:p>
          </table:table-cell>
          <table:covered-table-cell/>
          <table:covered-table-cell/>
          <table:covered-table-cell/>
          <table:covered-table-cell/>
          <table:covered-table-cell/>
          <table:covered-table-cell/>
          <table:covered-table-cell/>
          <table:table-cell table:style-name="TableCell435">
            <text:p text:style-name="Normal"/>
          </table:table-cell>
          <table:table-cell table:style-name="TableCell43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3">
            <text:p text:style-name="Normal"/>
          </table:table-cell>
          <table:covered-table-cell/>
          <table:covered-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able:number-columns-spanned="2">
            <text:p text:style-name="Normal"/>
          </table:table-cell>
          <table:covered-table-cell/>
          <table:table-cell table:style-name="TableCell449">
            <text:p text:style-name="Normal"/>
          </table:table-cell>
          <table:table-cell table:style-name="TableCell450" table:number-columns-spanned="2">
            <text:p text:style-name="Normal"/>
          </table:table-cell>
          <table:covered-table-cell/>
          <table:table-cell table:style-name="TableCell451" table:number-columns-spanned="2">
            <text:p text:style-name="Normal"/>
          </table:table-cell>
          <table:covered-table-cell/>
          <table:table-cell table:style-name="TableCell452" table:number-columns-spanned="2">
            <text:p text:style-name="Normal"/>
          </table:table-cell>
          <table:covered-table-cell/>
          <table:table-cell table:style-name="TableCell453" table:number-columns-spanned="2">
            <text:p text:style-name="Normal"/>
          </table:table-cell>
          <table:covered-table-cell/>
          <table:table-cell table:style-name="TableCell454" table:number-columns-spanned="2">
            <text:p text:style-name="Normal"/>
          </table:table-cell>
          <table:covered-table-cell/>
          <table:table-cell table:style-name="TableCell455" table:number-columns-spanned="2">
            <text:p text:style-name="Normal"/>
          </table:table-cell>
          <table:covered-table-cell/>
        </table:table-row>
      </table:table>
      <text:p text:style-name="Normal"/>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Unikalus priemonės kodas</text:p>
          </table:table-cell>
          <table:table-cell table:style-name="TableCell464">
            <text:p text:style-name="P465">Priemonės pavadinimas</text:p>
          </table:table-cell>
          <table:table-cell table:style-name="TableCell466">
            <text:p text:style-name="P467">Ekonominė klasifikacija</text:p>
          </table:table-cell>
          <table:table-cell table:style-name="TableCell468">
            <text:p text:style-name="P469">Suma, litai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Normal"/>
      <text:p text:style-name="Normal">(Vadovo arba jo įgalioto asmens<text:s/></text:p>
      <text:p text:style-name="P488">pareigos)<text:tab/>(Parašas)<text:tab/>(Vardas, pavardė)<text:s/></text:p>
      <text:p text:style-name="Normal"/>
      <text:p text:style-name="P489">(Padalinio vadovo pareigos)<text:tab/><text:s/>(Parašas)<text:tab/>(Vardas, pavardė)</text:p>
      <text:p text:style-name="P490">A. V.</text:p>
      <table:table table:style-name="Table491">
        <table:table-columns>
          <table:table-column table:style-name="TableColumn492"/>
          <table:table-column table:style-name="TableColumn493"/>
        </table:table-columns>
        <table:table-row table:style-name="TableRow494">
          <table:table-cell table:style-name="TableCell495">
            <text:p text:style-name="Normal"/>
            <text:p text:style-name="Normal">(Ministerijos darbuotojo pareigos)</text:p>
            <text:p text:style-name="Normal"/>
            <text:p text:style-name="Normal">(Parašas)</text:p>
            <text:p text:style-name="Normal"/>
            <text:p text:style-name="Normal">(Vardas, pavardė)</text:p>
            <text:p text:style-name="Normal"/>
            <text:p text:style-name="Normal">(Data)</text:p>
          </table:table-cell>
          <table:table-cell table:style-name="TableCell496">
            <text:p text:style-name="Normal"/>
            <text:p text:style-name="Normal">Žyma apie paraiškos patikrinimą</text:p>
            <text:p text:style-name="Normal"/>
            <text:p text:style-name="Normal">(Parašas)</text:p>
            <text:p text:style-name="Normal"/>
            <text:p text:style-name="Normal">(Vardas, pavardė)</text:p>
            <text:p text:style-name="Normal"/>
            <text:p text:style-name="Normal">(Data)</text:p>
            <text:p text:style-name="Normal"/>
            <text:p text:style-name="Normal">Žyma apie paraiškos įvykdymą</text:p>
            <text:p text:style-name="Normal"/>
            <text:p text:style-name="Normal">(Parašas)</text:p>
            <text:p text:style-name="Normal"/>
            <text:p text:style-name="Normal">(Vardas, pavardė)</text:p>
            <text:p text:style-name="Normal"/>
            <text:p text:style-name="Normal">(Data)<text:s/></text:p>
          </table:table-cell>
        </table:table-row>
      </table:table>
      <text:p text:style-name="P4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97"/>
      </style:header>
    </style:master-page>
    <style:master-page style:name="MP2" style:page-layout-name="PL2"/>
    <style:master-page style:next-style-name="MP2" style:name="MPF2" style:page-layout-name="PL2">
      <style:header>
        <text:p text:style-name="P2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30T06:17:00Z</meta:creation-date>
    <dc:date>2016-05-30T06:17:00Z</dc:date>
    <meta:print-date>2009-12-29T09:43:00Z</meta:print-date>
    <meta:template xlink:href="Normal" xlink:type="simple"/>
    <meta:editing-cycles>2</meta:editing-cycles>
    <meta:editing-duration>PT0S</meta:editing-duration>
    <meta:document-statistic meta:page-count="7" meta:paragraph-count="166" meta:word-count="1685" meta:character-count="13486" meta:row-count="703" meta:non-whitespace-character-count="11967"/>
  </office:meta>
</office:document-meta>
</file>