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7pt" style:language-asian="lt" style:country-asian="LT"/>
    </style:style>
    <style:style style:name="T11" style:parent-style-name="DefaultParagraphFont" style:family="text">
      <style:text-properties fo:font-weight="bold" style:font-weight-asian="bold" fo:color="#000000" style:font-size-complex="7pt"/>
    </style:style>
    <style:style style:name="P12" style:parent-style-name="Normal" style:family="paragraph">
      <style:paragraph-properties fo:text-align="center"/>
      <style:text-properties fo:color="#000000" style:font-size-complex="7pt"/>
    </style:style>
    <style:style style:name="P13" style:parent-style-name="Normal" style:family="paragraph">
      <style:paragraph-properties fo:text-align="center"/>
      <style:text-properties fo:font-weight="bold" style:font-weight-asian="bold" fo:color="#000000" style:font-size-complex="7pt"/>
    </style:style>
    <style:style style:name="P14" style:parent-style-name="Normal" style:family="paragraph">
      <style:paragraph-properties fo:text-align="center"/>
      <style:text-properties fo:font-weight="bold" style:font-weight-asian="bold" fo:color="#000000" style:font-size-complex="7pt"/>
    </style:style>
    <style:style style:name="P15" style:parent-style-name="Normal" style:family="paragraph">
      <style:paragraph-properties fo:text-align="center"/>
      <style:text-properties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justify" fo:text-indent="0.4923in"/>
      <style:text-properties fo:color="#000000" style:font-size-complex="7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T78" style:parent-style-name="DefaultParagraphFont" style:family="text">
      <style:text-properties fo:color="#000000" style:font-size-complex="6pt"/>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7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ĮSTAIGŲ DARBO MCC/ECN PROGRAMINĖS ĮRANGOS TRIKDŽIŲ BEI AVARINIŲ GEDIMŲ ATVEJŲ DARBO TAISYKLIŲ PATVIRTINIMO</text:p>
      <text:p text:style-name="P15"/>
      <text:p text:style-name="P16">2004 m. kovo 12 d. Nr. 1B-217</text:p>
      <text:p text:style-name="P17">Vilnius</text:p>
      <text:p text:style-name="P18"/>
      <text:p text:style-name="P19"><text:span text:style-name="T20">Siekdamas užtikrinti stabilų muitinės įstaigų, kuriose tranzito deklaracijų pateikimui bei apdorojimui įdiegta MCC/ECN programinė įranga, darbą:</text:span></text:p>
      <text:p text:style-name="P21"><text:span text:style-name="T22">1</text:span><text:span text:style-name="T23">.Tvirtinu</text:span><text:span text:style-name="T24"><text:s/>pridedamas Muitinės įstaigų darbo MCC/ECN programinės įran</text:span><text:span text:style-name="T25">gos trikdžių bei avarinių gedimų atvejų darbo taisykles.</text:span></text:p>
      <text:p text:style-name="P26"><text:span text:style-name="T27">2</text:span><text:span text:style-name="T28">.<text:s/></text:span><text:span text:style-name="T29">Nustata</text:span><text:span text:style-name="T30">u, kad tais atvejais, kai elektroniniai tos pačios tranzito deklaracijos duomenys išvykimo įstaigai siunčiami ne vieną kartą ir MCC/ECN programinės įrangos priemonėmis išvykimo įstaigoj</text:span><text:span text:style-name="T31">e šie duomenys juos patikrinus yra įregistruojami į sistemą ir atitinkamai kiekvieną kartą sistema suteikia skirtingą Gabenimo registracijos numerį (toliau – GRN), išvykimo įstaigos veiksmai turi būti tokie:</text:span></text:p>
      <text:p text:style-name="P32"><text:span text:style-name="T33">2.1</text:span><text:span text:style-name="T34">. muitinio tranzito procedūros vykdytojui p</text:span><text:span text:style-name="T35">ateikus nustatyta tvarka užpildytą ir pasirašytą Bendrojo dokumento tranzito rinkinį muitinės pareigūnas sistemoje pagal verslininko suteiktą registracijos numerį suranda automatinio duomenų apdorojimo techninėmis priemonėmis perduotus tranzito deklaracijo</text:span><text:span text:style-name="T36">s duomenis ir pagal nustatytą tvarką atlikęs tolesnius veiksmus su šiais duomenimis įformina prekių išleidimą muitinio tranzito procedūrai;</text:span></text:p>
      <text:p text:style-name="P37"><text:span text:style-name="T38">2.2</text:span><text:span text:style-name="T39">. posto viršininko nustatytu periodiškumu (bet ne rečiau kaip kartą per mėnesį) deklarantai, perdavę elektron</text:span><text:span text:style-name="T40">ines tranzito deklaracijas, kurios buvo įregistruotos sistemoje ir kurioms muitinis įforminimas nebuvo ir nebus pradėtas, privalo išvykimo įstaigai pateikti prašymą anuliuoti šias tranzito deklaracijas. Prašyme deklarantas privalo nurodyti GRN</text:span><text:span text:style-name="T41"><text:s/>arba<text:s/></text:span><text:span text:style-name="T42">Verslin</text:span><text:span text:style-name="T43">inko registracijos numerį (toliau – VRN), suteiktus tranzito deklaracijoms, kurias reikia anuliuoti;</text:span></text:p>
      <text:p text:style-name="P44"><text:span text:style-name="T45">2.3</text:span><text:span text:style-name="T46">. muitinės pareigūnas prie kiekvienos anuliuotos tranzito deklaracijos pastabų laukelyje įrašo „Anuliuota deklaranto prašymu“ ir nurodo deklaranto p</text:span><text:span text:style-name="T47">ateikto rašto numerį bei datą.<text:s/></text:span></text:p>
      <text:p text:style-name="P48"><text:span text:style-name="T49">3</text:span><text:span text:style-name="T50">.<text:s/></text:span><text:span text:style-name="T51">Paved</text:span><text:span text:style-name="T52">u:</text:span></text:p>
      <text:p text:style-name="P53"><text:span text:style-name="T54">3.1</text:span><text:span text:style-name="T55">. Muitinės informacinių sistemų centrui (P. Jakavonis) iki 2004 m. kovo 31 d. teritorinių muitinių Kontrolės ir priežiūros skyriuose papildomai instaliuoti MCC/ECN programinės įrangos paketą, skirtą<text:s/></text:span><text:span text:style-name="T56">statistinių tranzito deklaracijų duomenų suvedimui, po jų muitinio įforminimo;</text:span></text:p>
      <text:p text:style-name="P57"><text:span text:style-name="T58">3.2</text:span><text:span text:style-name="T59">. teritorinių muitinių viršininkams Kontrolės ir priežiūros skyriuose paskirti pareigūnus, atsakingus už statistinių tranzito deklaracijos duomenų suvedimą, taikant MCC/E</text:span><text:span text:style-name="T60">CN programinės įrangos priemones, po jų muitinio įforminimo;</text:span></text:p>
      <text:p text:style-name="P61"><text:span text:style-name="T62">3.3</text:span><text:span text:style-name="T63">. postų viršininkams užtikrinti, kad pasibaigus pamainai (darbo dienai, jeigu postas dirba ne pamainomis) sistemoje neliktų deklaracijų, kurioms buvo neužbaigtas muitinio įforminimo atliki</text:span><text:span text:style-name="T64">mas, nors pateiktam bendrojo dokumento tranzito rinkiniui arba atitinkamai TIR knygelei nustatyta tvarka muitinis įforminimas yra jau užbaigtas;</text:span></text:p>
      <text:p text:style-name="P65"><text:span text:style-name="T66">3.4</text:span><text:span text:style-name="T67">. Muitinės procedūrų skyriui (N. Motiejūnaitė) šį įsakymą paskelbti oficialiame leidinyje „Valstybės žin</text:span><text:span text:style-name="T68">ios“;</text:span></text:p>
      <text:p text:style-name="P69"><text:span text:style-name="T70">3.5</text:span><text:span text:style-name="T71">. įsakymo vykdymą kontroliuoti Muitinės departamento direktoriaus pavaduotojui J. Miškiniui ir teritorinių muitinių viršininkams.<text:s/></text:span></text:p>
      <text:p text:style-name="P72"/>
      <text:p text:style-name="P73"/>
      <text:p text:style-name="P74"><text:span text:style-name="T75">DIREKTORIUS</text:span><text:span text:style-name="T76"><text:tab/>RIMUTIS KLEVEČKA<text:s/></text:span></text:p>
      <text:p text:style-name="P77"><text:span text:style-name="T78">______________</text:span></text:p>
      <text:soft-page-break/>
      <text:p text:style-name="P79"><text:span text:style-name="T80">PATVIRTINTA</text:span></text:p>
      <text:p text:style-name="P81">Muitinės departamento direktoriaus<text:s/></text:p>
      <text:p text:style-name="P82">2004 m. kovo 12 d. įsakymu Nr. 1B-217<text:s/></text:p>
      <text:p text:style-name="P83"/>
      <text:p text:style-name="P84"><text:span text:style-name="T85">MUITINĖS ĮSTAIGŲ DARBO MCC/ECN PROGRAMINĖS ĮRANGOS TRIKDŽIŲ BEI AVARINIŲ GEDIMŲ ATVEJŲ DARB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uitinės įstaigų MCC/ECN programinės įrangos trikdžių bei avarinių gedimų at</text:span><text:span text:style-name="T95">vejų darbo taisyklės (toliau – taisyklės) reglamentuoja muitinės įstaigų darbo tvarką bei muitinės pareigūnų veiksmus bei funkcijas sutrikus sistemos darbui dėl kompiuterių technikos, programinės įrangos arba duomenų perdavimo tinklo gedimų.</text:span></text:p>
      <text:p text:style-name="P96"><text:span text:style-name="T97">2</text:span><text:span text:style-name="T98">. Tvarkoj</text:span><text:span text:style-name="T99">e vartojamos sąvokos ir apibrėžimai:</text:span></text:p>
      <text:p text:style-name="P100"><text:span text:style-name="T101">MCC/ECN programinės įrangos centrinis administratorius<text:s/></text:span><text:span text:style-name="T102">–</text:span><text:span text:style-name="T103"><text:s/></text:span><text:span text:style-name="T104">Muitinės informacinių sistemų centro direktoriaus įsakymu paskirtas muitinės pareigūnas (pareigūnai), įpareigotas užtikrinti nenutrūkstamą MCC/ECN programinės<text:s/></text:span><text:span text:style-name="T105">įrangos darbą.</text:span></text:p>
      <text:p text:style-name="P106"><text:span text:style-name="T107">MCC/ECN programinės įrangos triktis</text:span><text:span text:style-name="T108"><text:s/>– vienos arba kelių techninės ar programinės įrangos dalių darbo nukrypimas nuo normalaus režimo, dalinis arba pilnas sistemos sustojimas, kurį centrinis administratorius gali pašalinti per ne ilgesnį nei<text:s/></text:span><text:span text:style-name="T109">2 valandų laikotarpį.</text:span></text:p>
      <text:p text:style-name="P110"><text:span text:style-name="T111">MCC/ECN programinės įrangos avarinis gedimas</text:span><text:span text:style-name="T112"><text:s/>– techninis ir/arba programinės įrangos gedimas, nelaimingas atsitikimas (sprogimas, elektros dingimas) ar kitos nelaimės, dėl kurių sistema iš dalies arba visiškai negali funkcionuoti.</text:span></text:p>
      <text:p text:style-name="P113"/>
      <text:p text:style-name="P114"><text:span text:style-name="T115">II</text:span><text:span text:style-name="T116">.<text:s/></text:span><text:span text:style-name="T117">MUITINĖS POSTŲ DARBO TVARKA TRANZITO KONTROLĖS SISTEMOS TRIKTIES ARBA GEDIMO ATVEJU</text:span></text:p>
      <text:p text:style-name="P118"/>
      <text:p text:style-name="P119"><text:span text:style-name="T120">3</text:span><text:span text:style-name="T121">. Sutrikus MCC/ECN programinės įrangos darbui muitinės įstaigoje (muitinės poste, muitinės posto padalinyje, muitinės sandėlyje, importo ir eksporto terminale</text:span><text:span text:style-name="T122"><text:s/>ir Muitinio tikrinimo vietoje), teritorinės muitinės viršininko įsakymu paskirtas atsakingu už sistemos darbo kontrolę, pareigūnas nedelsdamas turi imtis visų priemonių atsiradusiai problemai išaiškinti ir jai pašalinti.</text:span></text:p>
      <text:p text:style-name="P123"><text:span text:style-name="T124">4</text:span><text:span text:style-name="T125">. Dėl visų sistemos trikčių a</text:span><text:span text:style-name="T126">rba/ir avarinių gedimų turi būti kreipiamasi užregistruojant problemą Muitinės informacinių sistemų vartotojų aptarnavimo sistemoje adresu http://hdesk.cust.lt/ arba Muitinės informacinių sistemų centro nurodytu telefonu.<text:s/></text:span></text:p>
      <text:p text:style-name="P127"><text:span text:style-name="T128">5</text:span><text:span text:style-name="T129">. Jeigu sistemos triktis arb</text:span><text:span text:style-name="T130">a avarinis gedimas nepašalinamas ilgiau nei per 2 valandas, gavus Informacinių technologijų Paslaugų centro sutikimą, muitinės įstaigoje muitinio tranzito procedūros įforminimas atliekamas nenaudojant MCC/ECN programinės įrangos. Šiuo atveju atliekant muit</text:span><text:span text:style-name="T131">inio tranzito procedūros įforminimą turi būti vadovaujamasi Muitinės departamento direktoriaus 2004 m. sausio 30 d. įsakymo Nr. 1B-103 „Dėl Muitinės departamento direktoriaus 2003 12 24 įsakymo Nr. 1B-1139 „Dėl Muitinio tranzito procedūros atlikimo, naudoj</text:span><text:span text:style-name="T132">ant MCC programinę įrangą, taikymo ir Tikrinimo rezultatų kodų klasifikatoriaus patvirtinimo“ pakeitimo“ 1.3 punkto ir Muitinės departamento direktoriaus 2004 m. sausio 30 d. įsakymu Nr. 1B-104 „Dėl Muitinės departamento direktoriaus 2003 m. gruodžio 24 d.</text:span><text:span text:style-name="T133"><text:s/>įsakymo Nr. 1B-1146 „Dėl Muitinės departamento direktoriaus 1999 m. gegužės 12 d. įsakymo Nr. 114 „Dėl teritorinėse muitinėse ir jų postuose pildomų žurnalų“ pakeitimo“ pakeitimo“ nuostatomis.<text:s/></text:span></text:p>
      <text:p text:style-name="P134"><text:span text:style-name="T135">6</text:span><text:span text:style-name="T136">. Taisyklių 5 punkte nurodytu atveju bendrojo dokumento<text:s/></text:span><text:span text:style-name="T137">tranzito rinkiniui suteikiamas numeris vadovaujantis Muitinės departamento direktoriaus 2000 m. kovo 27 d. įsakymu Nr. 94 patvirtintos Bendrojo dokumento muitinio įforminimo instrukcijos 31.7 punktu.<text:s/></text:span></text:p>
      <text:p text:style-name="P138"><text:span text:style-name="T139">7</text:span><text:span text:style-name="T140">. Bendrųjų dokumentų tranzito rinkinių ir TIR knyg</text:span><text:span text:style-name="T141">elių, įformintų vadovaujantis taisyklių 5 punkto nuostatomis, statistiniai duomenys suvedami po jų muitinio įforminimo teritorinių muitinių Kontrolės ir priežiūros skyriuose į papildomai instaliuotą MCC/ECN programinę įrangą tokia tvarka:</text:span></text:p>
      <text:p text:style-name="P142"><text:span text:style-name="T143">7.1</text:span><text:span text:style-name="T144">. teritorinė</text:span><text:span text:style-name="T145">s muitinės, kuriai priklauso išvykimo įstaiga, Kontrolės ir priežiūros skyriuje iš bendrojo dokumento tranzito rinkinio 1-ojo egzemplioriaus arba atitinkamai iš TIR knygelės baltojo lapo. Šiuo atveju kaip išvykimo įstaigos kodas turi būti nurodomas teritor</text:span><text:span text:style-name="T146">inės muitinės, kuriai priklauso išvykimo įstaiga, kodas (pvz., Vilniaus teritorinė muitinė – LTVM000), paskirties įstaigos kodas – teritorinės muitinės, kuriai priklauso paskirties įstaiga, kodas. Laukeliuose „Deklaracijos data“ ir „Priėmimo data“ įrašoma<text:s/></text:span><text:span text:style-name="T147">bendrojo dokumento tranzito rinkinio arba atitinkamai TIR knygelės įregistravimo data;</text:span></text:p>
      <text:p text:style-name="P148"><text:span text:style-name="T149">7.2</text:span><text:span text:style-name="T150">. teritorinės muitinės, kuriai priklauso paskirties įstaiga, Kontrolės ir priežiūros skyrius iš bendrojo dokumento tranzito rinkinio 4-ojo egzemplioriaus arba ati</text:span><text:span text:style-name="T151">tinkamai iš TIR knygelės žaliojo lapo šaknelės papildomai instaliuotoje MCC/ECN programinėje įrangoje pagal verslininko suteiktą registracijos numerį arba atitinkamai pagal TIR knygelės numerį paieškos būdu suranda teritorinės muitinės, kuriai priklauso iš</text:span><text:span text:style-name="T152">vykimo įstaiga, Kontrolės ir priežiūros skyriaus šių taisyklių 7.1 punkte atsiųstus duomenis ir įregistruoja pranešimą apie atvykimą bei suveda tikrinimo rezultatus. Laukeliuose „Patvirtinimo data“, „Atvykimo data“ ir „Tikrinimo data“ turi būti nurodoma to</text:span><text:span text:style-name="T153">s dienos, kada atliekami įrašai sistemoje, data;</text:span></text:p>
      <text:p text:style-name="P154"><text:span text:style-name="T155">7.3</text:span><text:span text:style-name="T156">. Taisyklių 7.1 ir 7.2 punktuose nurodytais atvejais MCC/ECN programinės įrangos priemonėmis suteiktas GRN turi būti įrašomas bendrojo dokumento tranzito rinkinio ir jo papildomųjų lapų, krovimo sąraš</text:span><text:span text:style-name="T157">ų arba atitinkamai TIR knygelės baltojo ir žaliojo lapo dešiniajame viršutiniame kampe.</text:span></text:p>
      <text:p text:style-name="P158"><text:span text:style-name="T159">8</text:span><text:span text:style-name="T160">. Jeigu, sutrikus sistemos darbui, sistemoje lieka nebaigtų įforminti tranzito deklaracijų ir sistemos gedimas trunka trumpiau nei 2 valandas, minėtų deklaracijų</text:span><text:span text:style-name="T161"><text:s/>įforminimas turi būti užbaigtas MCC/ECN programinės įrangos priemonėmis.<text:s/></text:span></text:p>
      <text:p text:style-name="P162"><text:span text:style-name="T163">9</text:span><text:span text:style-name="T164">. Sutrikus MCC/ECN programinės įrangos darbui Muitinės departamento Muitinės procedūrų skyriuje ar kituose Muitinės departamentui priklausančiuose struktūriniuose padaliniuose, minėtų skyrių pareigūnai dėl sistemos atstatymo kreipiasi užregistruodami probl</text:span><text:span text:style-name="T165">emą Muitinės informacinių sistemų vartotojų aptarnavimo sistemoje adresu http://hdesk.cust.lt/.<text:s/></text:span></text:p>
      <text:p text:style-name="P166"><text:span text:style-name="T167">10</text:span><text:span text:style-name="T168">. Tuo atveju, jeigu prekėms, kurioms muitinio tranzito procedūra atliekama MCC/ECN programinės įrangos priemonėmis, atvykus į paskirties įstaigą, sistemo</text:span><text:span text:style-name="T169">s triktis arba avarinis gedimas nepašalinamas ilgiau nei per 2 valandas ir yra gautas Informacinių technologijų Paslaugų centro sutikimas, muitinės įstaigoje muitinio tranzito procedūros įforminimą atlikti nenaudojant MCC/ECN programinės įrangos, muitinės<text:s/></text:span><text:span text:style-name="T170">pareigūnas, vadovaudamasis Muitinės departamento direktoriaus 2003 m. gruodžio 24 d. įsakymo Nr. 1B-1139 „Dėl Muitinio tranzito procedūros atlikimo, naudojant MCC programinę įrangą, taikymo ir Tikrinimo rezultatų kodų klasifikatoriaus patvirtinimo“ 2.5.5 p</text:span><text:span text:style-name="T171">unkto nuostatomis turi įforminti vežėjo pateikto lydinčiojo dokumento A egzemplioriaus I langelį „PASKIRTIES ĮSTAIGOS TIKRINIMAS“ ir šio dokumento patvirtintą kopiją perduoti teritorinės muitinės, kuriai priklauso paskirties įstaiga, Kontrolės ir priežiūro</text:span><text:span text:style-name="T172">s skyriui.</text:span></text:p>
      <text:p text:style-name="P173"><text:span text:style-name="T174">11</text:span><text:span text:style-name="T175">. Teritorinės muitinės, kuriai priklauso paskirties įstaiga, Kontrolės ir priežiūros skyriaus pareigūnas ne vėliau kaip per 1 darbo dieną šią kopiją turi išsiųsti teritorinės muitinės, kuriai priklauso išvykimo įstaiga, Kontrolės ir prieži</text:span><text:span text:style-name="T176">ūros skyriui. Šio skyriaus atsakingas pareigūnas iš gautos lydinčiojo dokumento A egzemplioriaus patvirtintos kopijos I langelio suveda duomenis į sistemą ir užbaigia muitinio tranzito procedūrą.</text:span></text:p>
      <text:p text:style-name="P177">______________</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47:00Z</meta:creation-date>
    <dc:date>2015-10-05T08:47:00Z</dc:date>
    <meta:template xlink:href="Normal" xlink:type="simple"/>
    <meta:editing-cycles>2</meta:editing-cycles>
    <meta:editing-duration>PT0S</meta:editing-duration>
    <meta:document-statistic meta:page-count="3" meta:paragraph-count="49" meta:word-count="1265" meta:character-count="10443" meta:row-count="214" meta:non-whitespace-character-count="9227"/>
  </office:meta>
</office:document-meta>
</file>