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LKOHOLIO PRODUKTŲ GAMYBOS LICENCIJŲ IŠDAVIMO</text:p>
      <text:p text:style-name="P12"/>
      <text:p text:style-name="P13">1997 m. balandžio 4 d. Nr. 322</text:p>
      <text:p text:style-name="P14">Vilnius</text:p>
      <text:p text:style-name="P15"/>
      <text:p text:style-name="P16"><text:span text:style-name="T17">Vadovaudamasi Lietuvos Respublikos alkoholio kontrolės įstatymo (Žin., 1995, Nr</text:span><text:span text:style-name="T18">.<text:s/></text:span><text:a xlink:href="https://www.e-tar.lt/portal/lt/legalAct/TAR.9E5C5C16B6E6" office:target-frame-name="_blank" xlink:show="new"><text:span text:style-name="T19">44-1073</text:span></text:a><text:span text:style-name="T20">, Nr.<text:s/></text:span><text:a xlink:href="https://www.e-tar.lt/portal/lt/legalAct/TAR.9761FC251F63" office:target-frame-name="_blank" xlink:show="new"><text:span text:style-name="T21">61-1527</text:span></text:a><text:span text:style-name="T22">; 1996, Nr.<text:s/></text:span><text:a xlink:href="https://www.e-tar.lt/portal/lt/legalAct/TAR.8E13ADB62DC6" office:target-frame-name="_blank" xlink:show="new"><text:span text:style-name="T23">8-195</text:span></text:a><text:span text:style-name="T24">, Nr.<text:s/></text:span><text:a xlink:href="https://www.e-tar.lt/portal/lt/legalAct/TAR.2BF2C93368EB" office:target-frame-name="_blank" xlink:show="new"><text:span text:style-name="T25">53-1247</text:span></text:a><text:span text:style-name="T26">) 12 straipsniu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Leisti gaminti III grupės (stiprų) alų:</text:span></text:p>
      <text:p text:style-name="P32"><text:span text:style-name="T33">1.1</text:span><text:span text:style-name="T34">. iki 2000 dal per metus – uždaraj</text:span><text:span text:style-name="T35">ai akcinei bendrovei „Gluosnis“ (įmonės kodas – 6792474), individualiai Algirdo Laucevičiaus įmonei (įmonės kodas – 7565345), uždarajai akcinei bendrovei „Butautai“ (įmonės kodas – 5475805) ir G.Jakštonio tikrajai ūkinei bendrijai „Apynys“ (įmonės kodas -<text:s/></text:span><text:span text:style-name="T36">6473414);</text:span></text:p>
      <text:p text:style-name="P37"><text:span text:style-name="T38">1.2</text:span><text:span text:style-name="T39">. iki 1000 dal per metus – Vytauto Andriulio individualiai įmonei (įmonės kodas – 6660137) ir uždarajai akcinei bendrovei „Vygautas“ (įmonės kodas – 6804757).</text:span></text:p>
      <text:p text:style-name="P40"><text:span text:style-name="T41">2</text:span><text:span text:style-name="T42">. Pavesti Valstybinei tabako ir alkoholio kontrolės tarnybai prie Lietuvo</text:span><text:span text:style-name="T43">s Respublikos Vyriausybės<text:s/></text:span></text:p>
      <text:p text:style-name="P44">oti III grupės (stipraus) alaus (etilo alkoholio tūrinės koncentracijos leistinos ribos - 3,5-9,5 procento) gamybos licencijas įmonėms, kai jos sumokės nustatytojo dydžio žyminį mokestį ir pateiks mokamąjį pavedimą su banko žymomis arba kvitą.</text:p>
      <text:p text:style-name="P45"/>
      <text:p text:style-name="P46"/>
      <text:p text:style-name="P47">MINISTRAS PIRMININKAS<text:tab/>GEDIMINAS VAGNORIUS</text:p>
      <text:p text:style-name="P48"/>
      <text:p text:style-name="P49">ŽEMĖS IR MIŠKŲ ŪKIO MINISTRAS<text:tab/>VYTAUTAS KNAŠYS</text:p>
      <text:p text:style-name="P5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7T17:03:00Z</meta:creation-date>
    <dc:date>2015-09-17T17:03:00Z</dc:date>
    <meta:template xlink:href="Normal" xlink:type="simple"/>
    <meta:editing-cycles>2</meta:editing-cycles>
    <meta:editing-duration>PT0S</meta:editing-duration>
    <meta:document-statistic meta:page-count="1" meta:paragraph-count="20" meta:word-count="218" meta:character-count="1609" meta:row-count="54" meta:non-whitespace-character-count="1411"/>
  </office:meta>
</office:document-meta>
</file>