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NŲ LIETUVOS RESPUBLIKOS ENERGETIKOS SISTEMOJE</text:p>
      <text:p text:style-name="P12"/>
      <text:p text:style-name="P13">1992 m. rugpjūčio 10 d. Nr. 609</text:p>
      <text:p text:style-name="P14">Vilnius</text:p>
      <text:p text:style-name="P15"/>
      <text:p text:style-name="P16"><text:span text:style-name="T17">Atsižvelgdama į padidėjusias perkamų gamtinių dujų kainas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Energetikos ministerijai padaryti nuo 1992 m. rugpjūčio 10 d. šiuos kainų pakeitimus Lietuvos Respublikos energetikos sistemoje:</text:span></text:p>
      <text:p text:style-name="P23"><text:span text:style-name="T24">1.1</text:span><text:span text:style-name="T25">. patvirtinti pateiktą skaičiuojamąją vidutinę perkamų gamtinių dujų kainą – 8296 rubliai už 1000 kub. metrų;</text:span></text:p>
      <text:p text:style-name="P26"><text:span text:style-name="T27">1.2</text:span><text:span text:style-name="T28">. neviršijant nustatytų vidutinių kainų, nustatyti šias energetikos išteklių kainas ir tarifus:</text:span></text:p>
      <text:p text:style-name="P29"><text:span text:style-name="T30">1.2.1</text:span><text:span text:style-name="T31">. gamtinių dujų – 8874 rublius už 1000 kub. metrų;</text:span></text:p>
      <text:p text:style-name="P32"><text:span text:style-name="T33">1.2.2</text:span><text:span text:style-name="T34">. šiluminės energijos vidutinius tarifus:</text:span></text:p>
      <text:p text:style-name="P35"><text:span text:style-name="T36">1.2.2.1</text:span><text:span text:style-name="T37">. kai ji perkama iš Lietuvos valstybinės energetikos sistemos įmonių ir Valstybinės Alytaus šiluminių tinklų įmonės, – 1330 rublių už Gcal;</text:span></text:p>
      <text:p text:style-name="P38"><text:span text:style-name="T39">1.2.2.2</text:span><text:span text:style-name="T40">. kai ji perkama iš valstybinės įmonės „Šiluma“, – 1910 rublių už Gcal.</text:span></text:p>
      <text:p text:style-name="P41"><text:span text:style-name="T42">2</text:span><text:span text:style-name="T43">. Pavesti Socialinės apsaugos ministerijai iki 1992 m. rugsėjo 1 d. pateikti Lietuvos Respublikos Vyriausybei pasiūlymus dėl socialiai remtinų asmenų grupių subsidavimo naujos tvarkos.</text:span></text:p>
      <text:p text:style-name="P44"><text:span text:style-name="T45">3</text:span><text:span text:style-name="T46">. Pripažinti netekusiais galios 1992 m. liepos 2 d. nutarimo Nr. 521 „Dėl kainų Lietuvos Respublikos energetikos sistemoje“ 1.1 punktą, kiek tai liečia patvirtintą vidutinę gamtinių dujų pirkimo kainą, ir 1.4.2.1, 1.4.4.1 bei 1.4.4.2 punktus.</text:span></text:p>
      <text:p text:style-name="P47"/>
      <text:p text:style-name="P48"/>
      <text:p text:style-name="P49"/>
      <text:p text:style-name="P50">LIETUVOS RESPUBLIKOS MINISTRAS PIRMININKAS<text:tab/>ALEKSANDRAS ABIŠA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0:21:00Z</meta:creation-date>
    <dc:date>2017-04-11T10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8" meta:character-count="1452" meta:row-count="45" meta:non-whitespace-character-count="1278"/>
  </office:meta>
</office:document-meta>
</file>