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text-properties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text-transform="uppercas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O,</text:span></text:p>
      <text:p text:style-name="P9">LIETUVOS RESPUBLIKOS SVEIKATOS APSAUGOS MINISTRO,</text:p>
      <text:p text:style-name="P10">LIETUVOS RESPUBLIKOS ŽEMĖS ŪKIO MINISTRO</text:p>
      <text:p text:style-name="P11">IR STATISTIKOS DEPARTAMENTO PRIE<text:s/></text:p>
      <text:p text:style-name="P12">LIETUVOS RESPUBLIKOS VYRIAUSYBĖS GENERALINIO DIREKTORIAUS</text:p>
      <text:p text:style-name="P13">Į S A K Y M A S</text:p>
      <text:p text:style-name="P14"/>
      <text:p text:style-name="P15">DĖL LIETUVOS RESPUBLIKOS APLINKOS MINISTRO, LIETUVOS RESPUBLIKOS SVEIKATOS APSAUGOS MINISTRO, LIETUVOS RESPUBLIKOS ŽEMĖS ŪKIO MINISTRO IR STATISTIKOS DEPARTAMENTO PRIE LIETUVOS RESPUBLIKOS VYRIAUSYBĖS GENERALINIO DIREKTORIAUS 2002 M. VASARIO 8 D. ĮSAKYMO NR. 52/77/44/30 „DĖL INFORMACIJOS APIE LIETUVOS RESPUBLIKOJE GAMINAMAS, IMPORTUOJAMAS, EKSPORTUOJAMAS IR GAMYBOJE NAUDOJAMAS CHEMINES MEDŽIAGAS IR PREPARATUS, JŲ SAVYBES, GALIMĄ POVEIKĮ ŽMOGAUS SVEIKATAI IR APLINKAI PATEIKIMO, RINKIMO, KAUPIMO BEI TOLESNIO PASKIRSTYMO TVARKOS“ PAKEITIMO</text:p>
      <text:p text:style-name="P16"/>
      <text:p text:style-name="P17">2004 m. rugpjūčio 10 d. Nr. D1-428/V-562/3D-475/DĮ-161</text:p>
      <text:p text:style-name="P18">Vilnius</text:p>
      <text:p text:style-name="P19"/>
      <text:p text:style-name="P20"/>
      <text:p text:style-name="P21">Vadovaudamiesi Lietuvos Respublikos cheminių medžiagų ir preparatų įstatymo (Žin., 2000, Nr.<text:s/><text:a xlink:href="https://www.e-tar.lt/portal/lt/legalAct/TAR.2A629A227788" office:target-frame-name="_blank" xlink:show="new"><text:span text:style-name="T22">36-987</text:span></text:a>) 17 ir 18 straipsniais ir įgyvendindami į 2004 m. balandžio 26 d. Tarybos direktyvą 2004/66/EB, adaptuojančią Europos Parlamento ir Tarybos direktyvas 1999/45/EB, 2002/83/EB, 2003/37/EB ir 2003/59/EB ir Tarybos direktyvas 77/388/EEB, 91/14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3"><text:span text:style-name="T24">pakeičiame</text:span><text:s/>Informacijos apie Lietuvos Respublikoje gaminamas, importuojamas, eksportuojamas ir gamyboje naudojamas chemines medžiagas ir preparatus, jų savybes, galimą poveikį žmogaus sveikatai ir aplinkai pateikimo, rinkimo, kaupimo bei tolesnio paskirstymo tvarką, patvirtintą Lietuvos Respublikos aplinkos ministro, Lietuvos Respublikos sveikatos apsaugos ministro, Lietuvos Respublikos žemės ūkio ministro ir Statistikos departamento prie Lietuvos Respublikos Vyriausybės generalinio direktoriaus 2002 m. vasario 8 d. įsakymu Nr. 52/77/44/30 „Dėl<text:s/><text:span text:style-name="T25">i</text:span>nformacijos apie Lietuvos Respublikoje gaminamas, importuojamas, eksportuojamas ir gamyboje naudojamas chemines medžiagas ir preparatus, jų savybes, galimą poveikį žmogaus sveikatai ir aplinkai pateikimo, rinkimo, kaupimo bei tolesnio paskirstymo tvarkos“ (Žin., 2002, Nr.<text:s/><text:a xlink:href="https://www.e-tar.lt/portal/lt/legalAct/TAR.1670771533C0" office:target-frame-name="_blank" xlink:show="new"><text:span text:style-name="T26">20-780</text:span></text:a>):</text:p>
      <text:p text:style-name="P27">1. Išdėstome 32.1 punktą taip:</text:p>
      <text:p text:style-name="P28">„32.1. Gamintojai, importuotojai ar skirstytojai (platintojai), atsakingi už cheminių medžiagų ir preparatų tiekimą į Bendrijos rinką, teikdami duomenis cheminių medžiagų ir preparatų valdymą vykdančioms valstybės institucijoms, turi teisę pasinaudoti teikiamų duomenų konfidencialumo užtikrinimu.“</text:p>
      <text:p text:style-name="P29">2. Išdėstome 32.2 punktą taip:</text:p>
      <text:p text:style-name="P30">„32.2. Jeigu iškyla konfidencialumo būtinumas, asmuo, tiekiantis chemines medžiagas ir preparatus į rinką, gali nurodyti informaciją, kurią jis laiko komerciniu atžvilgiu pažeidžiama ir kurios atskleidimas galėtų pakenkti gamybai ar prekybai (išskyrus šios Tvarkos 32.4 punkte nurodytas išimtis). Valstybinei ne maisto produktų inspekcijai ar kitos valstybės atsakingai institucijai turi būti pateikiamas prašymas, nurodant konfidencialumo prašymo priežastis. Prašymas<text:s/><text:soft-page-break/>dėl konfidencialumo suteikimo pateikiamas tos šalies atsakingajai institucijai, į kurios rinką pirmą kartą bus tiekiamas tas preparatas ar cheminė medžiaga.“</text:p>
      <text:p text:style-name="P31">3. Papildome šiuo 32.3.6.11. punktu:</text:p>
      <text:p text:style-name="P32">„32.3.6.11. Jei cheminio preparato, ar medžiagos pavadinimas arba jų prekinis pavadinimas nėra toks pat visos Bendrijos teritorijoje, būtina surašyti cheminio preparato ar medžiagos arba jų prekinius pavadinimus, naudojamus skirtingose valstybėse narėse:</text:p>
      <text:p text:style-name="P33">Airija:</text:p>
      <text:p text:style-name="P34">Austrija:</text:p>
      <text:p text:style-name="P35">Belgija:</text:p>
      <text:p text:style-name="P36">Čekijos Respublika:</text:p>
      <text:p text:style-name="P37">Danija:</text:p>
      <text:p text:style-name="P38">Estija:</text:p>
      <text:p text:style-name="P39">Graikija:</text:p>
      <text:p text:style-name="P40">Ispanija:</text:p>
      <text:p text:style-name="P41">Italija:</text:p>
      <text:p text:style-name="P42">Jungtinė Karalystė:</text:p>
      <text:p text:style-name="P43">Kipras:</text:p>
      <text:p text:style-name="P44">Latvija:</text:p>
      <text:p text:style-name="P45">Lenkija:</text:p>
      <text:p text:style-name="P46">Lietuva:</text:p>
      <text:p text:style-name="P47">Liuksemburgas:</text:p>
      <text:p text:style-name="P48">Malta:</text:p>
      <text:p text:style-name="P49">Nyderlandai:</text:p>
      <text:p text:style-name="P50">Portugalija:</text:p>
      <text:p text:style-name="P51">Prancūzija:</text:p>
      <text:p text:style-name="P52">Slovakija:</text:p>
      <text:p text:style-name="P53">Slovėnija:</text:p>
      <text:p text:style-name="P54">Suomija:</text:p>
      <text:p text:style-name="P55">Švedija:</text:p>
      <text:p text:style-name="P56">Vengrija:</text:p>
      <text:p text:style-name="P57">Vokietija:.“</text:p>
      <text:p text:style-name="P58">4. Papildome šiuo 32.10 punktu:</text:p>
      <text:p text:style-name="P59">„32.10. Asmuo, atsakingas už cheminio preparato ar medžiagos pateikimą į rinką, siunčia sprendimo dėl konfidencialumo suteikimo kopiją kiekvienai valstybei narei, į kurios rinką ji nori tą preparatą ar medžiagą pateikti.“</text:p>
      <text:p text:style-name="P60"/>
      <text:p text:style-name="P61"/>
      <text:p text:style-name="P62"/>
      <text:p text:style-name="P63">APLINKOS MINISTRAS<text:tab/>ARŪNAS KUNDROTAS</text:p>
      <text:p text:style-name="P64"/>
      <text:p text:style-name="P65">ŪKIO MINISTRAS,<text:s/></text:p>
      <text:p text:style-name="P66">PAVADUOJANTIS SVEIKATOS APSAUGOS MINISTRĄ<text:tab/>PETRAS ČĖSNA</text:p>
      <text:p text:style-name="P67"/>
      <text:p text:style-name="P68">ŽEMĖS ŪKIO MINISTRAS<text:tab/>JERONIMAS KRAUJELIS</text:p>
      <text:p text:style-name="P69"/>
      <text:p text:style-name="P70">STATISTIKOS DEPARTAMENTO</text:p>
      <text:p text:style-name="P71">PRIE LIETUVOS RESPUBLIKOS VYRIAUSYBĖS</text:p>
      <text:p text:style-name="P72">GENERALINIO DIREKTORIAUS PIRMOJI PAVADUOTOJA<text:tab/>VILIJA LAPĖNIENĖ</text:p>
      <text:p text:style-name="P73"/>
      <text:p text:style-name="P74"><text:tab/>SUDERINTA</text:p>
      <text:soft-page-break/>
      <text:p text:style-name="P75"><text:span text:style-name="T76"><text:tab/>Lietuvos respublikos ūkio ministerijos</text:span></text:p>
      <text:p text:style-name="P77"><text:span text:style-name="T78"><text:tab/>2004 m. liepos 29 d. raštu nr. (17.10-32)-3-4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8:56:00Z</meta:creation-date>
    <dc:date>2017-02-10T08:56:00Z</dc:date>
    <meta:template xlink:href="Normal.dotm" xlink:type="simple"/>
    <meta:editing-cycles>2</meta:editing-cycles>
    <meta:editing-duration>PT0S</meta:editing-duration>
    <meta:document-statistic meta:page-count="3" meta:paragraph-count="106" meta:word-count="548" meta:character-count="4590" meta:row-count="207" meta:non-whitespace-character-count="4148"/>
  </office:meta>
</office:document-meta>
</file>