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style:snap-to-layout-grid="false"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P426" style:parent-style-name="Normal" style:family="paragraph">
      <style:paragraph-properties style:snap-to-layout-grid="false" fo:text-align="justify" fo:text-indent="0.4923in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language-asian="lt" style:country-asian="L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style:snap-to-layout-grid="false"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P484" style:parent-style-name="Normal" style:family="paragraph">
      <style:paragraph-properties style:snap-to-layout-grid="false" fo:text-align="center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center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ĖS LAIDUOJAMŲ (NEMOKAMŲ) BŪTINŲJŲ VISUOMENĖS SVEIKATOS PRIEŽIŪROS PRIEMONIŲ IR PASLAUGŲ NOMENKLATŪROS</text:p>
      <text:p text:style-name="P15"/>
      <text:p text:style-name="P16">2000 m. lapkričio 24 d. Nr. 684</text:p>
      <text:p text:style-name="P17">Vilnius</text:p>
      <text:p text:style-name="P18"/>
      <text:p text:style-name="P19"><text:span text:style-name="T20">Įgyvendindamas Lietuvos Respublikos sveikatos sistemos įstatymą (Žin., 1994, Nr.<text:s/></text:span><text:a xlink:href="https://www.e-tar.lt/portal/lt/legalAct/TAR.E2B2957B9182" office:target-frame-name="_blank" xlink:show="new"><text:span text:style-name="T21">63-1231</text:span></text:a><text:span text:style-name="T22">; 1998, Nr.<text:s/></text:span><text:a xlink:href="https://www.e-tar.lt/portal/lt/legalAct/TAR.E964CE7A637A" office:target-frame-name="_blank" xlink:show="new"><text:span text:style-name="T23">112-3099</text:span></text:a><text:span text:style-name="T24">), Sveikatos priežiūros įstaigų įstatymą (Žin., 1996, Nr.<text:s/></text:span><text:a xlink:href="https://www.e-tar.lt/portal/lt/legalAct/TAR.C81BD50A27C6" office:target-frame-name="_blank" xlink:show="new"><text:span text:style-name="T25">66-1572</text:span></text:a><text:span text:style-name="T26">; 1998, Nr.<text:s/></text:span><text:a xlink:href="https://www.e-tar.lt/portal/lt/legalAct/TAR.2E6CC51EA4ED" office:target-frame-name="_blank" xlink:show="new"><text:span text:style-name="T27">109-2995</text:span></text:a><text:span text:style-name="T28">),</text:span><text:span text:style-name="T29"><text:s/>Viešojo administravimo įstatymą (Žin., 1999, Nr.<text:s/></text:span><text:a xlink:href="https://www.e-tar.lt/portal/lt/legalAct/TAR.0BDFFD850A66" office:target-frame-name="_blank" xlink:show="new"><text:span text:style-name="T30">60-194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Valstybės laiduojamų (nemokamų) būtinųjų visuomenės sveikatos priežiūros priemonių ir paslaugų nomenk</text:span><text:span text:style-name="T37">latūrą (pridedama).</text:span></text:p>
      <text:p text:style-name="P38"><text:span text:style-name="T39">2</text:span><text:span text:style-name="T40">. Laikau netekusiu galios Sveikatos apsaugos ministerijos 1995 m. liepos 14 d. įsakymą Nr. 383 „Dėl Būtinųjų visuomenės sveikatos priežiūros priemonių nomenklatūros“ (Žin., 1995, Nr.<text:s/></text:span><text:a xlink:href="https://www.e-tar.lt/portal/lt/legalAct/TAR.7E6F8087C91D" office:target-frame-name="_blank" xlink:show="new"><text:span text:style-name="T41">64-1607</text:span></text:a><text:span text:style-name="T42">).</text:span></text:p>
      <text:p text:style-name="P43"/>
      <text:p text:style-name="P44"/>
      <text:p text:style-name="P45"><text:span text:style-name="T46">Sveikatos apsaugos MINISTRAS</text:span><text:span text:style-name="T47"><text:tab/>VINSAS JANUŠONI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sveikatos apsaugos ministro</text:p>
      <text:p text:style-name="P53">2000 m. lapkričio 24 d.</text:p>
      <text:p text:style-name="P54">įsakymu Nr. 684</text:p>
      <text:p text:style-name="P55"/>
      <text:p text:style-name="P56"><text:span text:style-name="T57">VALSTYBĖS LAIDUOJAMŲ (NEMOKAMŲ) BŪTINŲJŲ VISUOMENĖS SVEIKATOS<text:s/></text:span><text:span text:style-name="T58">PRIEŽIŪROS PRIEMONIŲ IR PASLAUGŲ NOMENKLATŪR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laiduojamų (nemokamų) būtinųjų visuomenės sveikatos priežiūros priemonių ir paslaugų nomenklatūra skirta valstybės ir savivaldybių visuomenės ir asmens sveikatos<text:s/></text:span><text:span text:style-name="T68">priežiūros biudžetinėms ir viešosioms įstaigoms (toliau – įstaigos), teikiančioms visuomenės sveikatos priežiūros paslaugas.</text:span></text:p>
      <text:p text:style-name="P69"><text:span text:style-name="T70">2</text:span><text:span text:style-name="T71">. Terminai ir jų apibrėžimai:</text:span></text:p>
      <text:p text:style-name="P72"><text:span text:style-name="T73">2.1</text:span><text:span text:style-name="T74">.</text:span><text:span text:style-name="T75"><text:s/>valstybės laiduojamos (nemokamos) būtinosios visuomenės sveikatos priežiūros priemonės ir</text:span><text:span text:style-name="T76"><text:s/>paslaugos</text:span><text:span text:style-name="T77"><text:s/>– visuomenės ir asmens sveikatos priežiūros įstaigų veikla, pagrįsta įstatymų ir kitų teisės aktų įgyvendinimui, siekiant išvengti ligų, kenksmingų ar pavojingų sveikatos aplinkos veiksnių bei išsaugoti sveikatą gyvenamojoje, gamybinėje, buitinė</text:span><text:span text:style-name="T78">je ir socialinėje aplinkoje;</text:span></text:p>
      <text:p text:style-name="P79"><text:span text:style-name="T80">2.2</text:span><text:span text:style-name="T81">.</text:span><text:span text:style-name="T82"><text:s/>būtinosios visuomenės sveikatos priežiūros priemonės</text:span><text:span text:style-name="T83"><text:s/>– visuomenės sveikatos priežiūros specialistų veiksmai, būdai, metodai, renginiai skirti visuomenės ar atskirų visuomenės narių grupių sveikatai išsaugoti ir stiprin</text:span><text:span text:style-name="T84">ti;</text:span></text:p>
      <text:p text:style-name="P85"><text:span text:style-name="T86">2.3</text:span><text:span text:style-name="T87">.<text:s/></text:span><text:span text:style-name="T88">būtinosios visuomenės sveikatos priežiūros paslaugos</text:span><text:span text:style-name="T89"><text:s/>– visuomenės sveikatos priežiūros specialistų pagalba visuomenei ar atskiroms visuomenės narių grupėms, siekiant išvengti užkrečiamųjų ar neinfekcinių ligų ir traumų bei kenksmingų ar pavoji</text:span><text:span text:style-name="T90">ngų sveikatos aplinkos veiksnių išplitimo;</text:span></text:p>
      <text:p text:style-name="P91"><text:span text:style-name="T92">2.4</text:span><text:span text:style-name="T93">.<text:s/></text:span><text:span text:style-name="T94">visuomenės sveikatos priežiūros viešojo administravimo subjektai</text:span><text:span text:style-name="T95"><text:s/>– institucijos, įstaigos, tarnybos, valstybės tarnautojai (pareigūnai), turintys įstatymų suteiktas visuomenės sveikatos priežiūros viešojo administravimo teises ir praktiškai įgyvendinantys vykdomąją valdžią ar atskiras vykdomosios valdžios funkcijas;</text:span></text:p>
      <text:p text:style-name="P96"><text:span text:style-name="T97">2.5</text:span><text:span text:style-name="T98">.<text:s/></text:span><text:span text:style-name="T99">valstybės laiduojamų (nemokamų) būtinųjų visuomenės sveikatos priežiūros priemonių ir paslaugų teikimo režimas</text:span><text:span text:style-name="T100"><text:s/>– teisės aktų nustatytas nemokamas paslaugos teikimas paslaugos gavėjui nustatytais terminais ir tvarka.</text:span></text:p>
      <text:p text:style-name="P101"><text:span text:style-name="T102">3</text:span><text:span text:style-name="T103">. Visuomenės sveikatos pri</text:span><text:span text:style-name="T104">ežiūros viešojo administravimo subjektai atsako už jų administruojamų visuomenės sveikatos priežiūros būtinųjų paslaugų teikimo teisėtumą (veikla turi būti reglamentuota teisės aktų, nustatyta tvarka įregistruota, turėti reikalingus leidimus, licencijas ir</text:span><text:span text:style-name="T105"><text:s/>kt.).</text:span></text:p>
      <text:p text:style-name="P106"><text:span text:style-name="T107">4</text:span><text:span text:style-name="T108">. Visuomenės sveikatos priežiūros viešojo administravimo institucija, kuri pagal nustatytą valdymo sritį administruoja tam tikros visuomenės sveikatos priežiūros būtinosios paslaugos teikimą, negali pati teikti šios paslaugos, jeigu kitaip nenu</text:span><text:span text:style-name="T109">mato Lietuvos Respublikos įstatymai.</text:span></text:p>
      <text:p text:style-name="P110"><text:span text:style-name="T111">5</text:span><text:span text:style-name="T112">. Valstybės laiduojamos (nemokamos) būtinosios visuomenės sveikatos priežiūros priemonės ir paslaugos apmokamos iš privalomojo sveikatos draudimo, valstybės ar savivaldybių biudžetų, savivaldybių sveikatos fondų lė</text:span><text:span text:style-name="T113">šų.</text:span></text:p>
      <text:p text:style-name="P114"/>
      <text:p text:style-name="P115"><text:span text:style-name="T116">II</text:span><text:span text:style-name="T117">.<text:s/></text:span><text:span text:style-name="T118">Valstybės laiduojamų (nemokamų) būtinųjų visuomenės sveikatos priežiūros priemonių ir paslaugų nomenklatūra</text:span></text:p>
      <text:p text:style-name="P119"/>
      <text:p text:style-name="P120"><text:span text:style-name="T121">6</text:span><text:span text:style-name="T122">. Visuomenės sveikatos priežiūros vadyba:</text:span></text:p>
      <text:p text:style-name="P123"><text:span text:style-name="T124">6.1</text:span><text:span text:style-name="T125">. visuomenės sveikatos priežiūros strategijų ir prognozių rengimas ir įgyvendini</text:span><text:span text:style-name="T126">mo auditas;</text:span></text:p>
      <text:p text:style-name="P127"><text:span text:style-name="T128">6.2</text:span><text:span text:style-name="T129">. visuomenės sveikatos priežiūros viešojo administravimo įvertinimas;</text:span></text:p>
      <text:p text:style-name="P130"><text:span text:style-name="T131">6.3</text:span><text:span text:style-name="T132">. visuomenės sveikatos priežiūros išteklių koordinavimas ir planavimas;</text:span></text:p>
      <text:p text:style-name="P133"><text:span text:style-name="T134">6.4</text:span><text:span text:style-name="T135">. valstybinių ir savivaldybių sveikatos programų projektų rengimas;</text:span></text:p>
      <text:p text:style-name="P136"><text:span text:style-name="T137">6.5</text:span><text:span text:style-name="T138">. visu</text:span><text:span text:style-name="T139">omenės sveikatos priežiūros registrų ir klasifikatorių tvarkymas;</text:span></text:p>
      <text:p text:style-name="P140"><text:span text:style-name="T141">6.6</text:span><text:span text:style-name="T142">. teisės aktų visuomenės sveikatos priežiūros klausimais projektų rengimas ir ekspertizė, higieninių ir psichofiziologinių normatyvų ekonominis ir kitoks pagrindimas;</text:span></text:p>
      <text:p text:style-name="P143"><text:span text:style-name="T144">6.7</text:span><text:span text:style-name="T145">.<text:s/></text:span><text:span text:style-name="T146">visuomenės sveikatos priežiūros teisės aktų taikymo praktikos analizė ir apibendrinimas, higieninių normatyvų tikslinimas pagal aplinkos veiksnių poveikio sveikatai tolimųjų pasekmių epidemiologinės analizės duomenis;</text:span></text:p>
      <text:p text:style-name="P147"><text:span text:style-name="T148">6.8</text:span><text:span text:style-name="T149">. visuomenės sveikatos priežiūr</text:span><text:span text:style-name="T150">os paslaugų teikimo procedūras apibrėžiančių metodinių rekomendacijų rengimas;</text:span></text:p>
      <text:p text:style-name="P151"><text:span text:style-name="T152">6.9</text:span><text:span text:style-name="T153">. visuomenės sveikatos priežiūros veiklos kokybės sistemos kūrimas ir įgyvendinimas, visuomenės sveikatos priežiūros auditas;</text:span></text:p>
      <text:p text:style-name="P154"><text:span text:style-name="T155">6.10</text:span><text:span text:style-name="T156">. fizinių ir juridinių asmenų priėmi</text:span><text:span text:style-name="T157">mas, pareiškimų, skundų tyrimas.</text:span></text:p>
      <text:p text:style-name="P158"><text:span text:style-name="T159">7</text:span><text:span text:style-name="T160">. Visuomenės sveikatos kontrolė:</text:span></text:p>
      <text:p text:style-name="P161"><text:span text:style-name="T162">7.1</text:span><text:span text:style-name="T163">. valstybinė alkoholio kontrolė;</text:span></text:p>
      <text:p text:style-name="P164"><text:span text:style-name="T165">7.2</text:span><text:span text:style-name="T166">. valstybinė tabako kontrolė;</text:span></text:p>
      <text:p text:style-name="P167"><text:span text:style-name="T168">7.3</text:span><text:span text:style-name="T169">. valstybinė narkotinių, psichotropinių medžiagų ir jų pirmtakų kontrolė;</text:span></text:p>
      <text:p text:style-name="P170"><text:span text:style-name="T171">7.4</text:span><text:span text:style-name="T172">. valstybinė saugos<text:s/></text:span><text:span text:style-name="T173">darbe kontrolė (susijusi su darbo higienos norminių aktų laikymosi kontrole);</text:span></text:p>
      <text:p text:style-name="P174"><text:span text:style-name="T175">7.5</text:span><text:span text:style-name="T176">. valstybinė veterinarinė kontrolė (susijusi su žmonių ir gyvūnų bendrų užkrečiamųjų ligų epidemiologine priežiūra);</text:span></text:p>
      <text:p text:style-name="P177"><text:span text:style-name="T178">7.6</text:span><text:span text:style-name="T179">. valstybinė aplinkos kontrolė (susijusi su apl</text:span><text:span text:style-name="T180">inkos taršos, kenkiančios sveikatai, prevencija ir ribojimu);</text:span></text:p>
      <text:p text:style-name="P181"><text:span text:style-name="T182">7.7</text:span><text:span text:style-name="T183">. valstybinė radiacinės saugos kontrolė;</text:span></text:p>
      <text:p text:style-name="P184"><text:span text:style-name="T185">7.8</text:span><text:span text:style-name="T186">. valstybinė maisto ir ne maisto produktų kontrolė;</text:span></text:p>
      <text:p text:style-name="P187"><text:span text:style-name="T188">7.9</text:span><text:span text:style-name="T189">. valstybinė higieninė kontrolė.</text:span></text:p>
      <text:p text:style-name="P190"><text:span text:style-name="T191">8</text:span><text:span text:style-name="T192">. Visuomenės sveikatos saugos priemonės,</text:span><text:span text:style-name="T193"><text:s/>skirtos užkirsti kelią ypatingoms visuomenės sveikatai situacijoms ir joms likviduoti bei žalingoms pasekmėms pašalinti:</text:span></text:p>
      <text:p text:style-name="P194"><text:span text:style-name="T195">8.1</text:span><text:span text:style-name="T196">. skubios informacijos teikimas susidarius ypatingai situacijai: ištikus stichinei nelaimei, katastrofai, avarijai – jei yra nuke</text:span><text:span text:style-name="T197">ntėjusių, kilus epidemijai, tam tikrą teritoriją užteršus cheminėmis, radioaktyviosiomis ar biologinėmis medžiagomis, pavojingomis žmonių sveikatai ir gyvybei, bei kitais teisės aktuose nustatytais atvejais;</text:span></text:p>
      <text:p text:style-name="P198"><text:span text:style-name="T199">8.2</text:span><text:span text:style-name="T200">. valstybinio ekstremalių sveikatai situa</text:span><text:span text:style-name="T201">cijų, jų priežasčių ir pasekmių (ligų apskaita) registro tvarkymas;</text:span></text:p>
      <text:p text:style-name="P202"><text:span text:style-name="T203">8.3</text:span><text:span text:style-name="T204">. ekstremalių sveikatai situacijų epidemiologinis ištyrimas;</text:span></text:p>
      <text:p text:style-name="P205"><text:span text:style-name="T206">8.4</text:span><text:span text:style-name="T207">. ekstremalių sveikatai situacijų monitoringas, situacijos analizė ir prognozė;</text:span></text:p>
      <text:p text:style-name="P208"><text:span text:style-name="T209">8.5</text:span><text:span text:style-name="T210">. laboratoriniai tyrimai,<text:s/></text:span><text:span text:style-name="T211">atliekami identifikuojant sveikatos aplinkos veiksnius, sukėlusius ekstremalias sveikatai situacijas ir vykdant visuomenės sveikatos priežiūros funkcijas likviduojant pasekmes;</text:span></text:p>
      <text:p text:style-name="P212"><text:span text:style-name="T213">8.6</text:span><text:span text:style-name="T214">. ekstremalių sveikatai situacijų likvidavimo priemonių taikymas žmonėms</text:span><text:span text:style-name="T215">, t. y. ištyrimas, sveikatos stebėjimas, prevencinis gydymas į Lietuvą atvykusių asmenų, kuriems tokios priemonės numatomos Lietuvos Respublikos ar tarptautiniuose teisės aktuose.</text:span></text:p>
      <text:p text:style-name="P216"><text:span text:style-name="T217">9</text:span><text:span text:style-name="T218">. Neinfekcinių ligų ir traumų profilaktika:</text:span></text:p>
      <text:p text:style-name="P219"><text:span text:style-name="T220">9.1</text:span><text:span text:style-name="T221">. neinfekcinių ligų<text:s/></text:span><text:span text:style-name="T222">ir traumų epidemiologinė priežiūra (epidemiologinės analizės ir prognozės), įskaitant epidemiologinę diagnostiką, profilaktikos metodų ir procedūrų rengimą, siekiant:</text:span></text:p>
      <text:p text:style-name="P223"><text:span text:style-name="T224">9.1.1</text:span><text:span text:style-name="T225">. riboti kokios nors ligos ar traumos atvejus,</text:span></text:p>
      <text:p text:style-name="P226"><text:span text:style-name="T227">9.1.2</text:span><text:span text:style-name="T228">. riboti ligų ar traumų pa</text:span><text:span text:style-name="T229">sekmes diagnozuojant ligas ir užkertant joms kelią,</text:span></text:p>
      <text:p text:style-name="P230"><text:span text:style-name="T231">9.1.3</text:span><text:span text:style-name="T232">. sulėtinti jau atsiradusių ligų ar traumų komplikacijų tolesnį vystymąsi,</text:span></text:p>
      <text:p text:style-name="P233"><text:span text:style-name="T234">9.1.4</text:span><text:span text:style-name="T235">. riboti žmonių dėl savo sveikatos būklės keliamą pavojų aplinkiniams,</text:span></text:p>
      <text:p text:style-name="P236"><text:span text:style-name="T237">9.1.5</text:span><text:span text:style-name="T238">. riboti potencialiai pavojinga</text:span><text:span text:style-name="T239">s sveikatai veiklos rūšis;</text:span></text:p>
      <text:p text:style-name="P240"><text:span text:style-name="T241">9.2</text:span><text:span text:style-name="T242">. valstybinės valdžios, valdymo ir savivaldos institucijų valdymo sprendimų, darančių įtaką visuomenės sveikatai, įgyvendinimo tendencijų ir rezultatų vertinimas;</text:span></text:p>
      <text:p text:style-name="P243"><text:span text:style-name="T244">9.3</text:span><text:span text:style-name="T245">. aplinkos veiksnių įtakos visuomenės sveikatai ty</text:span><text:span text:style-name="T246">rimai, ryšio tarp sveikatos rizikos veiksnių ir neinfekcinių ligų ir traumų nustatymas;</text:span></text:p>
      <text:p text:style-name="P247"><text:span text:style-name="T248">9.4</text:span><text:span text:style-name="T249">. neigiamos maisto priedų įtakos žmonių sveikatai priežasčių nustatymas, kontrolė ir šalinimas;</text:span></text:p>
      <text:p text:style-name="P250"><text:span text:style-name="T251">9.5</text:span><text:span text:style-name="T252">. specialios paskirties maisto produktų ir maisto priedų b</text:span><text:span text:style-name="T253">ei maisto produktų vežėjų registravimas;</text:span></text:p>
      <text:p text:style-name="P254"><text:span text:style-name="T255">9.6</text:span><text:span text:style-name="T256">. valstybinė visuomenės sveikatos saugos ekspertizė, valstybės valdymo ar savivaldos vykdomųjų institucijų pavedimu dalyvaujant tarpžinybinėse komisijose, darbo grupėse;</text:span></text:p>
      <text:p text:style-name="P257"><text:span text:style-name="T258">9.7</text:span><text:span text:style-name="T259">. potencialiai toksinių<text:s/></text:span><text:span text:style-name="T260">cheminių medžiagų registro steigimas, tvarkymas;</text:span></text:p>
      <text:p text:style-name="P261"><text:span text:style-name="T262">9.8</text:span><text:span text:style-name="T263">. veiklos, susijusios su nuodingosiomis medžiagomis, siekiant apsaugoti žmonių gyvybę ir sveikatą nuo galimo neigiamo nuodingųjų medžiagų poveikio, priežiūra, jų keitimo mažiau kenksmingomis sveikatai</text:span><text:span text:style-name="T264"><text:s/>medžiagomis procesų ir pokyčių stebėjimai;</text:span></text:p>
      <text:p text:style-name="P265"><text:span text:style-name="T266">9.9</text:span><text:span text:style-name="T267">. apsinuodijimų cheminėmis medžiagomis darbe ir buityje tyrimas;</text:span></text:p>
      <text:p text:style-name="P268"><text:span text:style-name="T269">9.10</text:span><text:span text:style-name="T270">. cheminių medžiagų poveikio sveikatai prevencijos problemų (kliūčių) nustatymas bei priežasčių tyrimai;</text:span></text:p>
      <text:p text:style-name="P271"><text:span text:style-name="T272">9.11</text:span><text:span text:style-name="T273">. cheminiai,<text:s/></text:span><text:span text:style-name="T274">fizikiniai, toksikologiniai, radiologiniai, bakteriologiniai, serologiniai, virusologiniai, entomologiniai, parazitologiniai tyrimai valstybinės visuomenės sveikatos saugos ekspertizės ir valstybinės visuomenės sveikatos kontrolės tikslais;</text:span></text:p>
      <text:p text:style-name="P275"><text:span text:style-name="T276">9.12</text:span><text:span text:style-name="T277">. valst</text:span><text:span text:style-name="T278">ybinė visuomenės sveikatos priežiūros statistika;</text:span></text:p>
      <text:p text:style-name="P279"><text:span text:style-name="T280">9.13</text:span><text:span text:style-name="T281">. valstybinis visuomenės sveikatos, gyventojų faktiškos mitybos monitoringas ir ekspertizė, tarp jų maisto taršos, siekiant nustatyti kenksmingų žmogaus sveikatai medžiagų kiekį.</text:span></text:p>
      <text:p text:style-name="P282"><text:span text:style-name="T283">10</text:span><text:span text:style-name="T284">. Užkrečiam</text:span><text:span text:style-name="T285">ųjų ligų profilaktikos ir kontrolės priemonės:</text:span></text:p>
      <text:p text:style-name="P286"><text:span text:style-name="T287">10.1</text:span><text:span text:style-name="T288">. valstybinio užkrečiamųjų ligų ir jų sukėlėjų registro tvarkymas ir su šiuo registru susiję sergamumo užkrečiamosiomis ligomis apskaitos bei statistikos darbai;</text:span></text:p>
      <text:p text:style-name="P289"><text:span text:style-name="T290">10.2</text:span><text:span text:style-name="T291">. užkrečiamųjų ligų židinių epide</text:span><text:span text:style-name="T292">miologinis ištyrimas;</text:span></text:p>
      <text:p text:style-name="P293"><text:span text:style-name="T294">10.3</text:span><text:span text:style-name="T295">. gyventojų populiacijos imunologinės būklės tyrimai ir jų vertinimas;</text:span></text:p>
      <text:p text:style-name="P296"><text:span text:style-name="T297">10.4</text:span><text:span text:style-name="T298">. užkrečiamųjų ligų monitoringas, epidemiologinės situacijos analizė ir prognozė;</text:span></text:p>
      <text:p text:style-name="P299"><text:span text:style-name="T300">10.5</text:span><text:span text:style-name="T301">. imunoprofilaktinio darbo organizavimas ir kontrolė;</text:span></text:p>
      <text:p text:style-name="P302"><text:span text:style-name="T303">1</text:span><text:span text:style-name="T304">0.6</text:span><text:span text:style-name="T305">. vakcinų ir imunoprofilaktinių preparatų, skiepijimo priemonių ir įrangos įsigijimas pagal Sveikatos apsaugos ministerijos patvirtintą profilaktinių skiepijimų kalendorių bei Nacionalinę imunoprofilaktikos programą;</text:span></text:p>
      <text:p text:style-name="P306"><text:span text:style-name="T307">10.7</text:span><text:span text:style-name="T308">. imunologinių preparatų,<text:s/></text:span><text:span text:style-name="T309">kurių reikia medicinos pagalbai nuo susirgimų pasiutlige teikti, įsigijimas, transportavimas ir saugojimas;</text:span></text:p>
      <text:p text:style-name="P310"><text:span text:style-name="T311">10.8</text:span><text:span text:style-name="T312">. chemioprofilaktinių preparatų, kurių reikia choleros, maro, geltonosios karštinės ir kitų virusologinių hemoraginių karštinių (Marburo, Eb</text:span><text:span text:style-name="T313">olo, Laso) židiniuose, įsigijimas, transportavimas, saugojimas;</text:span></text:p>
      <text:p text:style-name="P314"><text:span text:style-name="T315">10.9</text:span><text:span text:style-name="T316">. dezinfekcinės įrangos, dezinfekcinių ir plovimo medžiagų įsigijimas, dezinfekavimo darbai užkrečiamųjų ligų židiniuose;</text:span></text:p>
      <text:p text:style-name="P317"><text:span text:style-name="T318">10.10</text:span><text:span text:style-name="T319">. visuomenės ir visų lygių valdžios bei valdymo insti</text:span><text:span text:style-name="T320">tucijų informavimas apie epidemiologinę situaciją bei priešepideminės saugos priemonės;</text:span></text:p>
      <text:p text:style-name="P321"><text:span text:style-name="T322">10.11</text:span><text:span text:style-name="T323">. epidemiologinės saugos propaganda per žiniasklaidą, gyventojų mokymas ir leidybos darbai;</text:span></text:p>
      <text:p text:style-name="P324"><text:span text:style-name="T325">10.12</text:span><text:span text:style-name="T326">. bakteriologiniai, virusologiniai ir parazitologiniai tyr</text:span><text:span text:style-name="T327">imai, kurie atliekami vykdant visuomenės sveikatos priežiūros funkcijas, ir diagnostiniai tyrimai pagal Sveikatos apsaugos ministerijos patvirtintą sąrašą;</text:span></text:p>
      <text:p text:style-name="P328"><text:span text:style-name="T329">10.13</text:span><text:span text:style-name="T330">. visų rūšių karantino priemonių taikymas žmonėms: ištyrimas, sveikatos stebėjimas, prevenc</text:span><text:span text:style-name="T331">inis gydymas į Lietuvą atvykusių asmenų, kuriems tokios priemonės numatomos Lietuvos Respublikos ar tarptautiniuose teisės aktuose.</text:span></text:p>
      <text:p text:style-name="P332"><text:span text:style-name="T333">11</text:span><text:span text:style-name="T334">. Darbo medicinos paslaugos:</text:span></text:p>
      <text:p text:style-name="P335"><text:span text:style-name="T336">11.1</text:span><text:span text:style-name="T337">. darbo aplinkos poveikio sveikatai tyrimai, įvertinimas ir ekspertizė;</text:span></text:p>
      <text:p text:style-name="P338"><text:span text:style-name="T339">11.2</text:span><text:span text:style-name="T340">.</text:span><text:span text:style-name="T341"><text:s/>informacijos apie darbo aplinkos ir jos poveikio sveikatai tyrimus ir profesines ligas kaupimas ir analizė;</text:span></text:p>
      <text:p text:style-name="P342"><text:span text:style-name="T343">11.3</text:span><text:span text:style-name="T344">. dalyvavimas profilaktiškai tikrinant darbuotojų sveikatą ir tiriant profesinių ligų priežastis;</text:span></text:p>
      <text:p text:style-name="P345"><text:span text:style-name="T346">11.4</text:span><text:span text:style-name="T347">. profesinių ligų registravimas,<text:s/></text:span><text:span text:style-name="T348">analizė ir dalyvavimas profesinių ligų ekspertizėje;</text:span></text:p>
      <text:p text:style-name="P349"><text:span text:style-name="T350">11.5</text:span><text:span text:style-name="T351">. nelaimingų atsitikimų darbe, susirgimų profesine liga ar mirčių dėl nelaimingų atsitikimų darbe atvejų epidemiologinė diagnostika;</text:span></text:p>
      <text:p text:style-name="P352"><text:span text:style-name="T353">11.6</text:span><text:span text:style-name="T354">. profesinės sveikatos ugdymas ir konsultavimas profes</text:span><text:span text:style-name="T355">inės sveikatos klausimais.</text:span></text:p>
      <text:p text:style-name="P356"><text:span text:style-name="T357">12</text:span><text:span text:style-name="T358">. Radiacinės saugos priemonės:</text:span></text:p>
      <text:p text:style-name="P359"><text:span text:style-name="T360">12.1</text:span><text:span text:style-name="T361">. jonizuojančiosios spinduliuotės įtakos žmonių sveikatai priežasčių tyrimas ir tų priežasčių šalinimo kontrolė;</text:span></text:p>
      <text:p text:style-name="P362"><text:span text:style-name="T363">12.2</text:span><text:span text:style-name="T364">. radiacinės saugos bei jonizuojančiosios spinduliuotės<text:s/></text:span><text:span text:style-name="T365">šaltinių apskaitos ir jų saugumo užtikrinimo valstybinio reguliavimo principų ir kriterijų formavimas, jų įgyvendinimo tvarkos bei rekomendacijų rengimas ir tvirtinimas;</text:span></text:p>
      <text:p text:style-name="P366"><text:span text:style-name="T367">12.3</text:span><text:span text:style-name="T368">. veiklos su jonizuojančiosios spinduliuotės šaltiniais licencijavimas;</text:span></text:p>
      <text:p text:style-name="P369"><text:span text:style-name="T370">12.4</text:span><text:span text:style-name="T371">. radiacinės saugos reikalavimų kontrolė ir sankcijų už šių reikalavimų pažeidimus taikymas;</text:span></text:p>
      <text:p text:style-name="P372"><text:span text:style-name="T373">12.5</text:span><text:span text:style-name="T374">. gyventojų radiacinės saugos priežiūros ir kontrolės bei jonizuojančiosios spinduliuotės įtakos sveikatai įvertinimo programų rengimas ir vykdymas;</text:span></text:p>
      <text:p text:style-name="P375"><text:span text:style-name="T376">12</text:span><text:span text:style-name="T377">.6</text:span><text:span text:style-name="T378">. objektų, naudojančių jonizuojančiosios spinduliuotės šaltinius, radiacinės saugos būklės analizė ir vertinimas, radiacinių avarijų tyrimai, jų padarinių prognozė ir siūlymų, kaip jų išvengti bei juos likviduoti, teikimas;</text:span></text:p>
      <text:p text:style-name="P379"><text:span text:style-name="T380">12.7</text:span><text:span text:style-name="T381">. gyventojų, darbuot</text:span><text:span text:style-name="T382">ojų ar jų atskirų grupių individualiosios apšvitos monitoringas įprastomis sąlygomis ir radiacinių avarijų atvejais;</text:span></text:p>
      <text:p text:style-name="P383"><text:span text:style-name="T384">12.8</text:span><text:span text:style-name="T385">. įmonių, įstaigų administracijos ir personalo pasirengimo radiacinėms avarijoms ir jų pasekmėms likviduoti kontrolė;</text:span></text:p>
      <text:p text:style-name="P386"><text:span text:style-name="T387">12.9</text:span><text:span text:style-name="T388">. rad</text:span><text:span text:style-name="T389">iacinės saugos valstybinė higienos ekspertizė, tarp jų ir objektų, planuojančių vykdyti veiklą su jonizuojančiosios spinduliuotės šaltiniais, projektų ekspertizė;</text:span></text:p>
      <text:p text:style-name="P390"><text:span text:style-name="T391">12.10</text:span><text:span text:style-name="T392">. valstybės jonizuojančiosios spinduliuotės šaltinių ir darbuotojų apšvitos registro</text:span><text:span text:style-name="T393"><text:s/>tvarkymas;</text:span></text:p>
      <text:p text:style-name="P394"><text:span text:style-name="T395">12.11</text:span><text:span text:style-name="T396">. gyventojų bei darbuotojų apšvitos, gyvenamosios, gamybinės ir socialinės aplinkos dozimetriniai, radiometriniai, spektrometriniai, radiocheminiai tyrimai ir jų higieninė ekspertizė;</text:span></text:p>
      <text:p text:style-name="P397"><text:span text:style-name="T398">12.12</text:span><text:span text:style-name="T399">. oro, maisto produktų, jų žaliavų, geriam</text:span><text:span text:style-name="T400">ojo vandens, statybinių medžiagų ir jų žaliavų, prekių ir kitų objektų, kurie gali lemti žmogaus apšvitą, taršos monitoringas bei nustatyto pavyzdžio dokumentų, liudijančių jų užterštumą radioaktyviosiomis medžiagomis, išdavimas;</text:span></text:p>
      <text:p text:style-name="P401"><text:span text:style-name="T402">12.13</text:span><text:span text:style-name="T403">. pacientų<text:s/></text:span><text:span text:style-name="T404">apšvitos valstybinė priežiūra ir kontrolė medicininių diagnostinių ir gydymo procedūrų metu, kai panaudojami jonizuojančiosios spinduliuotės šaltiniai;</text:span></text:p>
      <text:p text:style-name="P405"><text:span text:style-name="T406">12.14</text:span><text:span text:style-name="T407">. jonizuojančiosios spinduliuotės šaltinių, radiacinės saugos įrangos bei kitų įtaisų ir medžia</text:span><text:span text:style-name="T408">gų, galinčių nulemti papildomą žmonių apšvitą, taip pat gaminių, turinčių jonizuojančiosios spinduliuotės šaltinių, radiacinės saugos atitikties kontrolė.</text:span></text:p>
      <text:p text:style-name="P409"><text:span text:style-name="T410">13</text:span><text:span text:style-name="T411">. Visuomenės sveikatos stiprinimas, sveikatos žinių populiarinimas ir visuomenės sveikatos pr</text:span><text:span text:style-name="T412">iežiūros propaganda:</text:span></text:p>
      <text:p text:style-name="P413"><text:span text:style-name="T414">13.1</text:span><text:span text:style-name="T415">. informacijos apie visuomenės sveikatos priežiūros įstaigų veiklą rengimas ir platinimas;</text:span></text:p>
      <text:p text:style-name="P416"><text:span text:style-name="T417">13.2</text:span><text:span text:style-name="T418">. įstatymų nustatytas valstybės ir savivaldybės valdininkų kvalifikacijos kėlimo organizavimas visuomenės sveikatos priežiūros kla</text:span><text:span text:style-name="T419">usimais;</text:span></text:p>
      <text:p text:style-name="P420"><text:span text:style-name="T421">13.3</text:span><text:span text:style-name="T422">. gyventojų grupių, Sveikatos apsaugos ministerijos nustatyta tvarka priskirtų sveikatos rizikos grupėms, sveikatos mokymas;</text:span></text:p>
      <text:p text:style-name="P423"><text:span text:style-name="T424">13.4</text:span><text:span text:style-name="T425">. privalomojo sveikatos mokymo programų rengimas ir jų įgyvendinimo kontrolė;</text:span></text:p>
      <text:p text:style-name="P426"><text:span text:style-name="T427">13.5</text:span><text:span text:style-name="T428">. visuomenės sveikat</text:span><text:span text:style-name="T429">os priežiūros specialistų ir pareigūnų kvalifikacijos kėlimo organizavimas;</text:span></text:p>
      <text:p text:style-name="P430"><text:span text:style-name="T431">13.6</text:span><text:span text:style-name="T432">. žinybų, įstaigų, objektų darbuotojų kvalifikacijos kėlimo kursų, seminarų, instruktažų radiacinės saugos bei laboratorinės priežiūros klausimais organizavimas ir atsaking</text:span><text:span text:style-name="T433">ų už radiacinę saugą asmenų žinių kontrolė;</text:span></text:p>
      <text:p text:style-name="P434"><text:span text:style-name="T435">13.7</text:span><text:span text:style-name="T436">. visuomenės ir visų lygių valdžios bei valdymo institucijų informavimas apie visuomenės sveikatą, epidemiologinę situaciją bei priešepidemines saugos priemones;</text:span></text:p>
      <text:p text:style-name="P437"><text:span text:style-name="T438">13.8</text:span><text:span text:style-name="T439">. epidemiologinės saugos, maisto s</text:span><text:span text:style-name="T440">augos, radiacinės saugos, psichikos sveikatos propaganda žiniasklaidos priemonėmis ir gyventojų mokymas;</text:span></text:p>
      <text:p text:style-name="P441"><text:span text:style-name="T442">13.9</text:span><text:span text:style-name="T443">. informacijos apie radiacinę saugą rengimas ir siūlymų valstybės valdymo bei vietos savivaldos vykdomosioms institucijoms teikimas;</text:span></text:p>
      <text:p text:style-name="P444"><text:span text:style-name="T445">13.10</text:span><text:span text:style-name="T446">.</text:span><text:span text:style-name="T447"><text:s/>informacijos apie visuomenės sveikatos priežiūrą rengimas ir visuomenės sveikatos saugos norminių dokumentų leidyba;</text:span></text:p>
      <text:p text:style-name="P448"><text:span text:style-name="T449">13.11</text:span><text:span text:style-name="T450">. visuomenės sveikatos stiprinimo kampanijų planavimas, rengimas ir kontrolė;</text:span></text:p>
      <text:p text:style-name="P451"><text:span text:style-name="T452">13.12</text:span><text:span text:style-name="T453">. ministerijų, kitų Vyriausybės įstaigų, v</text:span><text:span text:style-name="T454">alstybės tarnybų ir inspekcijų, apskričių viršininkų, savivaldos vykdomųjų institucijų, įmonių bendradarbiavimo tarpžinybinėje visuomenės sveikatos saugos ir stiprinimo veikloje rodiklių ir jų pokyčių stebėjimas, rekomendacijų rengimas bei teikimas;</text:span></text:p>
      <text:p text:style-name="P455"><text:span text:style-name="T456">13.13</text:span><text:span text:style-name="T457">. tarptautinis bendravimas.</text:span></text:p>
      <text:p text:style-name="P458"><text:span text:style-name="T459">14</text:span><text:span text:style-name="T460">. Visuomenės psichikos sveikatos stiprinimo priemonės:</text:span></text:p>
      <text:p text:style-name="P461"><text:span text:style-name="T462">14.1</text:span><text:span text:style-name="T463">. savižudybių priežasčių analizė ir prevencija;</text:span></text:p>
      <text:p text:style-name="P464"><text:span text:style-name="T465">14.2</text:span><text:span text:style-name="T466">. psichikos sutrikimų registro tvarkymas;</text:span></text:p>
      <text:p text:style-name="P467"><text:span text:style-name="T468">14.3</text:span><text:span text:style-name="T469">. psichologinė reabilitacija;</text:span></text:p>
      <text:p text:style-name="P470"><text:span text:style-name="T471">14.4</text:span><text:span text:style-name="T472">.<text:s/></text:span><text:span text:style-name="T473">psichikos ligonių priežiūros analizė;</text:span></text:p>
      <text:p text:style-name="P474"><text:span text:style-name="T475">14.5</text:span><text:span text:style-name="T476">. psichikos ir priklausomybės ligų prevencija;</text:span></text:p>
      <text:p text:style-name="P477"><text:span text:style-name="T478">14.6</text:span><text:span text:style-name="T479">. psichikos ligų epidemiologinis tyrimas ir analizė;</text:span></text:p>
      <text:p text:style-name="P480"><text:span text:style-name="T481">14.7</text:span><text:span text:style-name="T482">. alkoholizmo, narkomanijos ir kitų priklausomybės ligų epidemiologinis tyrimas ir analizė.</text:span></text:p>
      <text:p text:style-name="P483"/>
      <text:p text:style-name="P484"><text:span text:style-name="T485">III</text:span><text:span text:style-name="T486">.<text:s/></text:span><text:span text:style-name="T487">Valstybės laiduojamų (nemokamų) būtinųjų visuomenės sveikatos priežiūros priemonių ir paslaugų teikimo organizavimas</text:span></text:p>
      <text:p text:style-name="P488"/>
      <text:p text:style-name="P489"><text:span text:style-name="T490">15</text:span><text:span text:style-name="T491">. Viešojo administravimo subjektai, administruojantys privalomojo sveikatos draudimo, valstybės ar savivaldybių biudžetu</text:span><text:span text:style-name="T492">s, savivaldybių sveikatos fondų lėšas, kiekvienais metais skiria lėšų valstybės laiduojamoms (nemokamoms) būtinosioms visuomenės sveikatos priežiūros priemonėms ir paslaugoms.</text:span></text:p>
      <text:p text:style-name="P493">______________</text:p>
      <text:p text:style-name="P4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27:00Z</meta:creation-date>
    <dc:date>2015-08-06T03:27:00Z</dc:date>
    <meta:template xlink:href="Normal" xlink:type="simple"/>
    <meta:editing-cycles>2</meta:editing-cycles>
    <meta:editing-duration>PT60S</meta:editing-duration>
    <meta:document-statistic meta:page-count="6" meta:paragraph-count="160" meta:word-count="1978" meta:character-count="17484" meta:row-count="559" meta:non-whitespace-character-count="15666"/>
  </office:meta>
</office:document-meta>
</file>