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0.4923in"/>
      <style:text-properties style:font-size-complex="9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text-properties style:font-size-complex="9pt"/>
    </style:style>
    <style:style style:name="TableColumn53" style:family="table-column">
      <style:table-column-properties style:column-width="1.2958in" style:use-optimal-column-width="false"/>
    </style:style>
    <style:style style:name="TableColumn54" style:family="table-column">
      <style:table-column-properties style:column-width="5.3965in" style:use-optimal-column-width="false"/>
    </style:style>
    <style:style style:name="Table52" style:family="table">
      <style:table-properties style:width="6.6923in" fo:margin-left="0in" table:align="left"/>
    </style:style>
    <style:style style:name="TableRow55" style:family="table-row">
      <style:table-row-properties style:min-row-height="0.0138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0pt" style:font-size-asian="10pt" style:font-size-complex="9pt"/>
    </style:style>
    <style:style style:name="P58" style:parent-style-name="Normal" style:family="paragraph">
      <style:text-properties fo:font-weight="bold" style:font-weight-asian="bold" fo:font-size="10pt" style:font-size-asian="10pt" style:font-size-complex="9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font-size-complex="9pt"/>
    </style:style>
    <style:style style:name="T62"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63" style:parent-style-name="DefaultParagraphFont" style:family="text">
      <style:text-properties fo:font-size="10pt" style:font-size-asian="10pt" style:font-size-complex="9pt"/>
    </style:style>
    <style:style style:name="T64" style:parent-style-name="DefaultParagraphFont" style:family="text">
      <style:text-properties fo:font-size="10pt" style:font-size-asian="10pt" style:font-size-complex="9pt"/>
    </style:style>
    <style:style style:name="T65"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66" style:parent-style-name="DefaultParagraphFont" style:family="text">
      <style:text-properties fo:font-size="10pt" style:font-size-asian="10pt" style:font-size-complex="9pt"/>
    </style:style>
    <style:style style:name="T67" style:parent-style-name="DefaultParagraphFont" style:family="text">
      <style:text-properties fo:font-size="10pt" style:font-size-asian="10pt" style:font-size-complex="9pt"/>
    </style:style>
    <style:style style:name="T68" style:parent-style-name="DefaultParagraphFont" style:family="text">
      <style:text-properties fo:font-size="10pt" style:font-size-asian="10pt" style:font-size-complex="9pt"/>
    </style:style>
    <style:style style:name="TableRow69" style:family="table-row">
      <style:table-row-properties style:min-row-height="0.0138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0pt" style:font-size-asian="10pt" style:font-size-complex="9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font-size="10pt" style:font-size-asian="10pt" style:font-size-complex="9pt"/>
    </style:style>
    <style:style style:name="P74" style:parent-style-name="Normal" style:family="paragraph">
      <style:paragraph-properties fo:text-align="justify"/>
      <style:text-properties fo:font-size="10pt" style:font-size-asian="10pt" style:font-size-complex="9pt"/>
    </style:style>
    <style:style style:name="TableRow75" style:family="table-row">
      <style:table-row-properties style:min-row-height="0.0138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0pt" style:font-size-asian="10pt" style:font-size-complex="9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font-size="10pt" style:font-size-asian="10pt" style:font-size-complex="9pt"/>
    </style:style>
    <style:style style:name="P80" style:parent-style-name="Normal" style:family="paragraph">
      <style:paragraph-properties fo:text-align="justify"/>
      <style:text-properties fo:font-size="10pt" style:font-size-asian="10pt" style:font-size-complex="9pt"/>
    </style:style>
    <style:style style:name="P81" style:parent-style-name="Normal" style:family="paragraph">
      <style:paragraph-properties fo:text-align="justify"/>
      <style:text-properties fo:font-size="10pt" style:font-size-asian="10pt" style:font-size-complex="9pt"/>
    </style:style>
    <style:style style:name="P82" style:parent-style-name="Normal" style:family="paragraph">
      <style:paragraph-properties fo:text-align="justify"/>
      <style:text-properties fo:font-size="10pt" style:font-size-asian="10pt" style:font-size-complex="9pt"/>
    </style:style>
    <style:style style:name="TableRow83" style:family="table-row">
      <style:table-row-properties style:min-row-height="0.0138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0pt" style:font-size-asian="10pt" style:font-size-complex="9pt"/>
    </style:style>
    <style:style style:name="TableCell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 style:parent-style-name="Normal" style:family="paragraph">
      <style:paragraph-properties fo:text-align="justify"/>
      <style:text-properties fo:font-size="10pt" style:font-size-asian="10pt" style:font-size-complex="9pt"/>
    </style:style>
    <style:style style:name="P88" style:parent-style-name="Normal" style:family="paragraph">
      <style:paragraph-properties fo:text-align="justify"/>
      <style:text-properties fo:font-size="10pt" style:font-size-asian="10pt" style:font-size-complex="9pt"/>
    </style:style>
    <style:style style:name="P89" style:parent-style-name="Normal" style:family="paragraph">
      <style:paragraph-properties fo:text-align="justify"/>
      <style:text-properties fo:font-size="10pt" style:font-size-asian="10pt" style:font-size-complex="9pt"/>
    </style:style>
    <style:style style:name="P90" style:parent-style-name="Normal" style:family="paragraph">
      <style:paragraph-properties fo:text-align="justify"/>
      <style:text-properties fo:font-size="10pt" style:font-size-asian="10pt" style:font-size-complex="9pt"/>
    </style:style>
    <style:style style:name="P91" style:parent-style-name="Normal" style:family="paragraph">
      <style:paragraph-properties fo:text-align="justify"/>
      <style:text-properties fo:font-size="10pt" style:font-size-asian="10pt" style:font-size-complex="9pt"/>
    </style:style>
    <style:style style:name="P92" style:parent-style-name="Normal" style:family="paragraph">
      <style:paragraph-properties fo:text-align="justify"/>
      <style:text-properties fo:font-size="10pt" style:font-size-asian="10pt" style:font-size-complex="9pt"/>
    </style:style>
    <style:style style:name="P93" style:parent-style-name="Normal" style:family="paragraph">
      <style:paragraph-properties fo:text-align="justify"/>
      <style:text-properties fo:font-size="10pt" style:font-size-asian="10pt" style:font-size-complex="9pt"/>
    </style:style>
    <style:style style:name="P94" style:parent-style-name="Normal" style:family="paragraph">
      <style:paragraph-properties fo:text-align="justify"/>
      <style:text-properties fo:font-size="10pt" style:font-size-asian="10pt" style:font-size-complex="9pt"/>
    </style:style>
    <style:style style:name="P95" style:parent-style-name="Normal" style:family="paragraph">
      <style:paragraph-properties fo:text-align="justify"/>
      <style:text-properties fo:font-size="10pt" style:font-size-asian="10pt" style:font-size-complex="9pt"/>
    </style:style>
    <style:style style:name="P96" style:parent-style-name="Normal" style:family="paragraph">
      <style:paragraph-properties fo:text-align="justify"/>
      <style:text-properties fo:font-size="10pt" style:font-size-asian="10pt" style:font-size-complex="9pt"/>
    </style:style>
    <style:style style:name="TableRow97" style:family="table-row">
      <style:table-row-properties style:min-row-height="0.0138in" style:use-optimal-row-height="false"/>
    </style:style>
    <style:style style:name="P98" style:parent-style-name="Normal" style:family="paragraph">
      <style:text-properties fo:font-weight="bold" style:font-weight-asian="bold" fo:font-size="10pt" style:font-size-asian="10pt" style:font-size-complex="9pt"/>
    </style:style>
    <style:style style:name="TableCell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0" style:parent-style-name="Normal" style:family="paragraph">
      <style:paragraph-properties fo:text-align="justify"/>
      <style:text-properties fo:font-size="10pt" style:font-size-asian="10pt" style:font-size-complex="9pt"/>
    </style:style>
    <style:style style:name="P101" style:parent-style-name="Normal" style:family="paragraph">
      <style:paragraph-properties fo:text-align="justify"/>
      <style:text-properties fo:font-size="10pt" style:font-size-asian="10pt" style:font-size-complex="9pt"/>
    </style:style>
    <style:style style:name="P102" style:parent-style-name="Normal" style:family="paragraph">
      <style:paragraph-properties fo:text-align="justify"/>
      <style:text-properties fo:font-size="10pt" style:font-size-asian="10pt" style:font-size-complex="9pt"/>
    </style:style>
    <style:style style:name="P103" style:parent-style-name="Normal" style:family="paragraph">
      <style:paragraph-properties fo:text-align="justify"/>
      <style:text-properties fo:font-size="10pt" style:font-size-asian="10pt" style:font-size-complex="9pt"/>
    </style:style>
    <style:style style:name="TableRow104" style:family="table-row">
      <style:table-row-properties style:min-row-height="0.0138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weight="bold" style:font-weight-asian="bold" fo:font-size="10pt" style:font-size-asian="10pt" style:font-size-complex="9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font-size-complex="9pt"/>
    </style:style>
    <style:style style:name="P109" style:parent-style-name="Normal" style:family="paragraph">
      <style:text-properties fo:font-size="10pt" style:font-size-asian="10pt" style:font-size-complex="9pt"/>
    </style:style>
    <style:style style:name="P110" style:parent-style-name="Normal" style:family="paragraph">
      <style:text-properties fo:font-size="10pt" style:font-size-asian="10pt" style:font-size-complex="9pt"/>
    </style:style>
    <style:style style:name="P111" style:parent-style-name="Normal" style:family="paragraph">
      <style:text-properties fo:font-size="10pt" style:font-size-asian="10pt" style:font-size-complex="9pt"/>
    </style:style>
    <style:style style:name="P112" style:parent-style-name="Normal" style:family="paragraph">
      <style:text-properties fo:font-size="10pt" style:font-size-asian="10pt" style:font-size-complex="9pt"/>
    </style:style>
    <style:style style:name="P113" style:parent-style-name="Normal" style:family="paragraph">
      <style:text-properties fo:font-size="10pt" style:font-size-asian="10pt" style:font-size-complex="9pt"/>
    </style:style>
    <style:style style:name="P114" style:parent-style-name="Normal" style:family="paragraph">
      <style:text-properties fo:font-size="10pt" style:font-size-asian="10pt" style:font-size-complex="9pt"/>
    </style:style>
    <style:style style:name="P115" style:parent-style-name="Normal" style:family="paragraph">
      <style:text-properties fo:font-size="10pt" style:font-size-asian="10pt" style:font-size-complex="9pt"/>
    </style:style>
    <style:style style:name="P116" style:parent-style-name="Normal" style:family="paragraph">
      <style:text-properties fo:font-size="10pt" style:font-size-asian="10pt" style:font-size-complex="9pt"/>
    </style:style>
    <style:style style:name="P117" style:parent-style-name="Normal" style:family="paragraph">
      <style:text-properties fo:font-size="10pt" style:font-size-asian="10pt" style:font-size-complex="9pt"/>
    </style:style>
    <style:style style:name="P118" style:parent-style-name="Normal" style:family="paragraph">
      <style:text-properties fo:font-size="10pt" style:font-size-asian="10pt" style:font-size-complex="9pt"/>
    </style:style>
    <style:style style:name="P119" style:parent-style-name="Normal" style:family="paragraph">
      <style:text-properties fo:font-size="10pt" style:font-size-asian="10pt" style:font-size-complex="9pt"/>
    </style:style>
    <style:style style:name="P120" style:parent-style-name="Normal" style:family="paragraph">
      <style:text-properties fo:font-size="10pt" style:font-size-asian="10pt" style:font-size-complex="9pt"/>
    </style:style>
    <style:style style:name="TableRow121" style:family="table-row">
      <style:table-row-properties style:min-row-height="0.0138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weight="bold" style:font-weight-asian="bold" fo:font-size="10pt" style:font-size-asian="10pt" style:font-size-complex="9pt"/>
    </style:style>
    <style:style style:name="P124" style:parent-style-name="Normal" style:family="paragraph">
      <style:text-properties fo:font-weight="bold" style:font-weight-asian="bold" fo:font-size="10pt" style:font-size-asian="10pt" style:font-size-complex="9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font-size-complex="9pt"/>
    </style:style>
    <style:style style:name="TableRow127" style:family="table-row">
      <style:table-row-properties style:min-row-height="0.0138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weight="bold" style:font-weight-asian="bold" fo:font-size="10pt" style:font-size-asian="10pt" style:font-size-complex="9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9pt"/>
    </style:style>
    <style:style style:name="P132" style:parent-style-name="Normal" style:family="paragraph">
      <style:text-properties fo:font-size="10pt" style:font-size-asian="10pt" style:font-size-complex="9pt"/>
    </style:style>
    <style:style style:name="P133" style:parent-style-name="Normal" style:family="paragraph">
      <style:text-properties fo:font-size="10pt" style:font-size-asian="10pt" style:font-size-complex="9pt"/>
    </style:style>
    <style:style style:name="P134" style:parent-style-name="Normal" style:family="paragraph">
      <style:paragraph-properties fo:text-align="center"/>
      <style:text-properties style:font-size-complex="9pt"/>
    </style:style>
    <style:style style:name="P135" style:parent-style-name="Normal" style:family="paragraph">
      <style:text-properties style:font-size-complex="9pt"/>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MOKYTOJŲ, MOKYKLŲ VADOVŲ, JŲ PAVADUOTOJŲ UGDYMUI BEI SKYRIŲ VEDĖJŲ LIETUVIŲ KALBOS KULTŪROS MOKYMO PROGRAMOS PATVIRTINIMO</text:p>
      <text:p text:style-name="P15"/>
      <text:p text:style-name="P16">2005 m. spalio 20 d. Nr. ISAK-2106</text:p>
      <text:p text:style-name="P17">Vilnius</text:p>
      <text:p text:style-name="P18"/>
      <text:p text:style-name="P19"><text:span text:style-name="T20">Įgyvendindamas Valstybinių (išskyrus aukštųjų ir aukštesniųjų) ir savivaldybių mokyklų vadovų, jų pavaduotojų ugdymui, ugdymą organizuojančių skyrių vedėjų atestacijos nuostatų, patvirtintų švietimo ir mokslo ministro 2005 m. liepos 21 d.<text:s/></text:span><text:span text:style-name="T21">įsakymu Nr. ISAK-1521 (Žin., 2005, Nr.<text:s/></text:span><text:a xlink:href="https://www.e-tar.lt/portal/lt/legalAct/TAR.F7CD7B9DD6DF" office:target-frame-name="_blank" xlink:show="new"><text:span text:style-name="T22">108-3974</text:span></text:a><text:span text:style-name="T23">), 10 punktą bei Pedagogų atestacijos nuostatų, patvirtintų švietimo ir mokslo ministro 1998 m. vasario 19 d. įsakymu Nr. 331 (Žin</text:span><text:span text:style-name="T24">., 1998, Nr.<text:s/></text:span><text:a xlink:href="https://www.e-tar.lt/portal/lt/legalAct/TAR.495C3C57A2AA" office:target-frame-name="_blank" xlink:show="new"><text:span text:style-name="T25">22-561</text:span></text:a><text:span text:style-name="T26">), 10 punktą:</text:span></text:p>
      <text:p text:style-name="P27"><text:span text:style-name="T28">1</text:span><text:span text:style-name="T29">.<text:s/></text:span><text:span text:style-name="T30">Tvirtinu</text:span><text:span text:style-name="T31"><text:s/>Mokytojų, mokyklų vadovų, jų pavaduotojų ugdymui bei skyrių vedėjų lietuvių kalbos kultūros mokymo programą (pridedama).</text:span></text:p>
      <text:p text:style-name="P32"><text:span text:style-name="T33">2</text:span><text:span text:style-name="T34">.<text:s/></text:span><text:span text:style-name="T35">Rekomenduoju</text:span><text:span text:style-name="T36"><text:s/>aukštųjų mokyklų tęstinių studijų institutams/centrams bei kitoms švietimo pagalbos mokiniui, mokytojui ir mokyklai įstaigoms organizuoti kursus pagal šio įsakymo 1 punktu patvirtintą programą.</text:span></text:p>
      <text:p text:style-name="P37"/>
      <text:p text:style-name="P38"/>
      <text:p text:style-name="P39">ŠVIETIMO IR MOKSLO MINISTRAS<text:tab/>REMIGIJUS MOTUZAS<text:s/></text:p>
      <text:p text:style-name="P40"><text:span text:style-name="T41">______________</text:span></text:p>
      <text:p text:style-name="Normal"/>
      <text:soft-page-break/>
      <text:p text:style-name="P42">PATVIRTINTA</text:p>
      <text:p text:style-name="P43">Lietuvos Respublikos švietimo ir mokslo</text:p>
      <text:p text:style-name="P44">ministro</text:p>
      <text:p text:style-name="P45">2005 m. spalio 20 d. įsakymu Nr. ISAK-2106</text:p>
      <text:p text:style-name="P46"/>
      <text:p text:style-name="P47"><text:span text:style-name="T48">MOKYTOJŲ, MOKYKLŲ VADOVŲ, JŲ PAVADUOTOJŲ UGDYMUI BEI SKYRIŲ VEDĖJŲ LIETUVIŲ KALBOS KULTŪROS</text:span></text:p>
      <text:p text:style-name="P49"><text:span text:style-name="T50">MOKYMO PROGRAMA</text:span></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
            <text:p text:style-name="P58">1. Programos<text:s/>anotacija (aktualumas, reikalingumas)</text:p>
          </table:table-cell>
          <table:table-cell table:style-name="TableCell59">
            <text:p text:style-name="P60"><text:span text:style-name="T61">Lietuvos Respublikos valstybinės kalbos įstatymo (Žin., 1995, Nr.<text:s/></text:span><text:a xlink:href="https://www.e-tar.lt/portal/lt/legalAct/TAR.0B0253BB424C" office:target-frame-name="_blank" xlink:show="new"><text:span text:style-name="T62">15-344</text:span></text:a><text:span text:style-name="T63">) bei „Valstybinės kalbos politikos 2003–2008 metų gairių“ (LR Seim</text:span><text:span text:style-name="T64">o 2003-06-03 nutarimas Nr. IX-1595 (Žin., 2003, Nr.<text:s/></text:span><text:a xlink:href="https://www.e-tar.lt/portal/lt/legalAct/TAR.ECD916AADCB7" office:target-frame-name="_blank" xlink:show="new"><text:span text:style-name="T65">57-2537</text:span></text:a><text:span text:style-name="T66">)) nuostatos rodo didelį valstybės dėmesį taisyklingos lietuvių kalbos puoselėjimui. Taisyklinga kalba ypač svarbi mok</text:span><text:span text:style-name="T67">ytojo bei mokyklos vadovo darbe, nes jų taisyklinga kalba turėtų būti pavyzdžiu mokiniams ir visiems su jais bendraujantiems. Nuo to, kaip mokytojas ar mokyklos vadovas geba reikšti savo mintis, bendrauti su kolegomis, mokiniais, jų tėvais bei socialiniais</text:span><text:span text:style-name="T68"><text:s/>partneriais, priklauso, koks bus kiekvieno mokytojo ir visos mokyklos įvaizdis bei ugdymo rezultatai</text:span></text:p>
          </table:table-cell>
        </table:table-row>
        <table:table-row table:style-name="TableRow69">
          <table:table-cell table:style-name="TableCell70">
            <text:p text:style-name="P71">2. Programos tikslai</text:p>
          </table:table-cell>
          <table:table-cell table:style-name="TableCell72">
            <text:p text:style-name="P73">Puoselėti taisyklingos lietuvių kalbos vartoseną</text:p>
            <text:p text:style-name="P74">Diegti suvokimą, kad kalba yra nacionalinė kultūros vertybė, kalbos kultūra yra komunikacijos ir mąstymo vienovė</text:p>
          </table:table-cell>
        </table:table-row>
        <table:table-row table:style-name="TableRow75">
          <table:table-cell table:style-name="TableCell76">
            <text:p text:style-name="P77">3. Programos uždaviniai</text:p>
          </table:table-cell>
          <table:table-cell table:style-name="TableCell78">
            <text:p text:style-name="P79">Suteikti žinių apie Valstybinės kalbos įstatymą bei švietimo politiką šioje srityje</text:p>
            <text:p text:style-name="P80">Supažindinti su oratorinio meno ir bendravimo pagrindais</text:p>
            <text:p text:style-name="P81">Diegti taisyklingos kalbos įgūdžius</text:p>
            <text:p text:style-name="P82">Išmokyti taisyklingai reikšti mintis, analizuoti ir kurti įvairaus žanro tekstus</text:p>
          </table:table-cell>
        </table:table-row>
        <table:table-row table:style-name="TableRow83">
          <table:table-cell table:style-name="TableCell84" table:number-rows-spanned="2">
            <text:p text:style-name="P85">4. Programos turinys, trukmė, mokymo metodai</text:p>
          </table:table-cell>
          <table:table-cell table:style-name="TableCell86">
            <text:p text:style-name="P87">Valstybinę lietuvių kalbą reglamentuojantys dokumentai</text:p>
            <text:p text:style-name="P88">Kalba – žmogaus stilius. Kalbos kultūros samprata. Kalbos normų nustatymas ir</text:p>
            <text:p text:style-name="P89">pagrindimas</text:p>
            <text:p text:style-name="P90">Leksikos<text:s/>normos. Žodžių darybos normos ir klaidos</text:p>
            <text:p text:style-name="P91">Gramatikos (morfologijos ir sintaksės) normos ir dažnesni jų pažeidimai</text:p>
            <text:p text:style-name="P92">Pedagogikos, pedagoginės psichologijos, atskirų dalykų mokslo šakų ir metodikos terminų bei frazių modelių taisyklingas vartojimas</text:p>
            <text:p text:style-name="P93">Komunikacijos procesas ir bendravimo pagrindai. Dalykinis, protokolinis, proginis ir laisvas kalbėjimo stilius</text:p>
            <text:p text:style-name="P94">Kalbų rūšys: monologas, dialogas, pranešimas, referatas, reziumė ir kt.</text:p>
            <text:p text:style-name="P95">Diskutavimas ir argumentavimas. Replika ir komentaras. Sąmojingas ir šmaikštus kalbėjimas. Intonacija. Kalbėjimo ir judesių dermė. Tarnybinis etiketas</text:p>
            <text:p text:style-name="P96"/>
          </table:table-cell>
        </table:table-row>
        <table:table-row table:style-name="TableRow97">
          <table:covered-table-cell>
            <text:p text:style-name="P98"/>
          </table:covered-table-cell>
          <table:table-cell table:style-name="TableCell99">
            <text:p text:style-name="P100">Mokymo metodai:</text:p>
            <text:p text:style-name="P101">Paskaitos, pratybos, diskusijos, darbas grupėmis, kalbos kultūros testai, pranešimai, improvizuoti dialogai, monologai</text:p>
            <text:p text:style-name="P102">Programos trukmė:</text:p>
            <text:p text:style-name="P103">I sesija – 3 dienos, 22 val. (11<text:s/>teorijos val., 11 praktikos val.)</text:p>
          </table:table-cell>
        </table:table-row>
        <table:table-row table:style-name="TableRow104">
          <table:table-cell table:style-name="TableCell105">
            <text:p text:style-name="P106">5. Tikėtinos kompetencijos, kurias teikia programa</text:p>
          </table:table-cell>
          <table:table-cell table:style-name="TableCell107">
            <text:p text:style-name="P108">Tikėtina, kad išklausiusieji kursą geriau žinos ir supras:</text:p>
            <text:p text:style-name="P109">Lietuvos Respublikos švietimo politiką lietuvių kalbos puoselėjimo srityje</text:p>
            <text:p text:style-name="P110">kalbos kultūros reikšmę mokytojo bei<text:s/>mokyklos vadovo darbe</text:p>
            <text:p text:style-name="P111">suvoks kalbą kaip komunikacijos ir mąstymo vienovę, kaip nacionalinę kultūros vertybę</text:p>
            <text:p text:style-name="P112"/>
            <text:p text:style-name="P113">Tikėtina, kad išklausiusieji kursą, atlikusieji praktinius darbus geriau mokės ir gebės:</text:p>
            <text:p text:style-name="P114">taisyklingai kalbėti ir rašyti</text:p>
            <text:p text:style-name="P115">taisyklingai reikšti savo<text:s/>mintis, kurti tekstus</text:p>
            <text:p text:style-name="P116">rengti pranešimus, skaityti paskaitas, organizuoti ir apibendrinti dialogus</text:p>
            <text:p text:style-name="P117">diskutuoti, argumentuoti ir komentuoti</text:p>
            <text:p text:style-name="P118">derinti kalbėjimo judesius ir intonaciją</text:p>
            <text:p text:style-name="P119">laikytis tarnybinio etiketo</text:p>
            <text:p text:style-name="P120"/>
          </table:table-cell>
        </table:table-row>
        <table:table-row table:style-name="TableRow121">
          <table:table-cell table:style-name="TableCell122">
            <text:p text:style-name="P123">6. Dalyviai (tikslinė grupė)</text:p>
            <text:p text:style-name="P124"/>
          </table:table-cell>
          <table:table-cell table:style-name="TableCell125">
            <text:p text:style-name="P126">Mokytojai<text:s/>(pedagogai), mokyklų vadovai, jų pavaduotojai ugdymui, ugdymą organizuojantys skyrių vedėjai</text:p>
          </table:table-cell>
        </table:table-row>
        <table:table-row table:style-name="TableRow127">
          <table:table-cell table:style-name="TableCell128">
            <text:p text:style-name="P129">7. Programos klausytojų pažymėjimų<text:s/><text:soft-page-break/>išdavimo sąlygos (kokios užduotys turi būti atliktos, kokios įgytos kompetencijos įrodymai pateikiami<text:s/></text:p>
          </table:table-cell>
          <table:table-cell table:style-name="TableCell130">
            <text:p text:style-name="P131">Aktyvus dalyvavimas praktinėje veikloje bei diskusijose</text:p>
            <text:p text:style-name="P132">Atlikti kalbos kultūros testai</text:p>
            <text:p text:style-name="P133">Įgytų žinių ir gebėjimų įvertinimas. Įskaita</text:p>
          </table:table-cell>
        </table:table-row>
      </table:table>
      <text:soft-page-break/>
      <text:p text:style-name="P134">______________</text:p>
      <text:p text:style-name="P13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5T20:36:00Z</meta:creation-date>
    <dc:date>2015-10-15T20:36:00Z</dc:date>
    <meta:template xlink:href="Normal" xlink:type="simple"/>
    <meta:editing-cycles>2</meta:editing-cycles>
    <meta:editing-duration>PT0S</meta:editing-duration>
    <meta:document-statistic meta:page-count="3" meta:paragraph-count="72" meta:word-count="625" meta:character-count="4878" meta:row-count="144" meta:non-whitespace-character-count="4325"/>
  </office:meta>
</office:document-meta>
</file>